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37000000F2F22157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19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 style:list-style-name="WW8Num25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8Num6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8Num21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break-before="page"/>
    </style:style>
    <style:style style:name="P16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6.244cm" fo:margin-right="0cm" fo:text-indent="0cm" style:auto-text-indent="false"/>
    </style:style>
    <style:style style:name="P18" style:family="paragraph" style:parent-style-name="Standard">
      <style:paragraph-properties fo:margin-left="6.244cm" fo:margin-right="0cm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1.7cm" fo:margin-right="0cm" fo:margin-top="0cm" fo:margin-bottom="0.212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 style:list-style-name="WW8Num12">
      <style:paragraph-properties fo:margin-left="1.7cm" fo:margin-right="0cm" fo:margin-top="0cm" fo:margin-bottom="0.212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1.7cm" fo:margin-right="0cm" fo:margin-top="0cm" fo:margin-bottom="0.21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WW8Num12">
      <style:paragraph-properties fo:margin-left="1.7cm" fo:margin-right="0cm" fo:margin-top="0cm" fo:margin-bottom="0.212cm" fo:line-height="150%" fo:text-align="justify" style:justify-single-word="false" fo:text-indent="0cm" style:auto-text-indent="false"/>
    </style:style>
    <style:style style:name="P23" style:family="paragraph" style:parent-style-name="Standard" style:list-style-name="WW8Num8">
      <style:paragraph-properties fo:margin-top="0cm" fo:margin-bottom="0.212cm" fo:line-height="150%" fo:text-align="justify" style:justify-single-word="false"/>
    </style:style>
    <style:style style:name="P24" style:family="paragraph" style:parent-style-name="Standard" style:list-style-name="WW8Num11">
      <style:paragraph-properties fo:margin-top="0cm" fo:margin-bottom="0.212cm" fo:line-height="150%" fo:text-align="justify" style:justify-single-word="false"/>
    </style:style>
    <style:style style:name="P25" style:family="paragraph" style:parent-style-name="Standard" style:list-style-name="WW8Num4">
      <style:paragraph-properties fo:margin-top="0cm" fo:margin-bottom="0.212cm" fo:line-height="150%" fo:text-align="justify" style:justify-single-word="false"/>
    </style:style>
    <style:style style:name="P26" style:family="paragraph" style:parent-style-name="Standard" style:list-style-name="WW8Num22">
      <style:paragraph-properties fo:margin-top="0cm" fo:margin-bottom="0.212cm" fo:line-height="150%" fo:text-align="justify" style:justify-single-word="false"/>
    </style:style>
    <style:style style:name="P27" style:family="paragraph" style:parent-style-name="Standard" style:list-style-name="WW8Num24">
      <style:paragraph-properties fo:margin-top="0cm" fo:margin-bottom="0.212cm" fo:line-height="150%" fo:text-align="justify" style:justify-single-word="false"/>
    </style:style>
    <style:style style:name="P28" style:family="paragraph" style:parent-style-name="Standard" style:list-style-name="WW8Num12">
      <style:paragraph-properties fo:margin-top="0cm" fo:margin-bottom="0.212cm" fo:line-height="150%" fo:text-align="justify" style:justify-single-word="false"/>
    </style:style>
    <style:style style:name="P29" style:family="paragraph" style:parent-style-name="Standard" style:list-style-name="WW8Num14">
      <style:paragraph-properties fo:margin-top="0cm" fo:margin-bottom="0.212cm" fo:line-height="150%" fo:text-align="justify" style:justify-single-word="false"/>
    </style:style>
    <style:style style:name="P30" style:family="paragraph" style:parent-style-name="Standard" style:list-style-name="WW8Num27">
      <style:paragraph-properties fo:margin-top="0cm" fo:margin-bottom="0.212cm" fo:line-height="150%" fo:text-align="justify" style:justify-single-word="false"/>
    </style:style>
    <style:style style:name="P31" style:family="paragraph" style:parent-style-name="Standard" style:list-style-name="WW8Num18">
      <style:paragraph-properties fo:margin-top="0cm" fo:margin-bottom="0.212cm" fo:line-height="150%" fo:text-align="justify" style:justify-single-word="false"/>
    </style:style>
    <style:style style:name="P32" style:family="paragraph" style:parent-style-name="Standard" style:list-style-name="WW8Num17">
      <style:paragraph-properties fo:margin-top="0cm" fo:margin-bottom="0.212cm" fo:line-height="150%" fo:text-align="justify" style:justify-single-word="false"/>
    </style:style>
    <style:style style:name="P33" style:family="paragraph" style:parent-style-name="Standard" style:list-style-name="WW8Num8">
      <style:paragraph-properties fo:margin-top="0cm" fo:margin-bottom="0.212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8Num11">
      <style:paragraph-properties fo:margin-top="0cm" fo:margin-bottom="0.212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WW8Num7">
      <style:paragraph-properties fo:margin-top="0cm" fo:margin-bottom="0.212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WW8Num10">
      <style:paragraph-properties fo:margin-top="0cm" fo:margin-bottom="0.212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WW8Num27">
      <style:paragraph-properties fo:margin-top="0cm" fo:margin-bottom="0.212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8Num18">
      <style:paragraph-properties fo:margin-top="0cm" fo:margin-bottom="0.212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WW8Num5">
      <style:paragraph-properties fo:margin-top="0cm" fo:margin-bottom="0.212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WW8Num17">
      <style:paragraph-properties fo:margin-top="0cm" fo:margin-bottom="0.212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2.54cm" fo:margin-right="0cm" fo:margin-top="0cm" fo:margin-bottom="0cm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2.54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2.335cm" fo:margin-right="0cm" fo:margin-top="0cm" fo:margin-bottom="0.212cm" fo:line-height="15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2.335cm" fo:margin-right="0cm" fo:margin-top="0cm" fo:margin-bottom="0.21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Heading_20_1">
      <style:paragraph-properties fo:margin-left="4.995cm" fo:margin-right="0cm" fo:text-indent="1.249cm" style:auto-text-indent="false"/>
    </style:style>
    <style:style style:name="P48" style:family="paragraph" style:parent-style-name="Footer">
      <style:paragraph-properties fo:text-align="end" style:justify-single-word="false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ff0000"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h text:style-name="P47" text:outline-level="1"><text:span text:style-name="T1">Zarządzenie Nr 166/2010</text:span></text:h>
      <text:p text:style-name="P11"><text:s text:c="40"/><text:tab/><text:tab/>Prezydenta Miasta Kalisza</text:p>
      <text:p text:style-name="P9"><text:span text:style-name="T2"><text:s text:c="40"/><text:tab/><text:tab/>z dnia 5 maja 2010r.</text:span></text:p>
      <text:p text:style-name="P11"/>
      <text:p text:style-name="P1"><text:span text:style-name="T2">w sprawie wprowadzenia procedur związanych z realizacją projektu pn. „Przygotowanie terenów inwestycyjnych na osiedlu Dobrzec – od Alei Wojska Polskiego do granic Kalisza” dofinansowanego z Wielkopolskiego Regionalnego Programu Operacyjnego na lata 2007-2013.</text:span></text:p>
      <text:p text:style-name="P3"/>
      <text:p text:style-name="P1"><text:span text:style-name="T3">Na podstawie § 65 Regulaminu Organizacyjnego Urzędu Miejskiego w Kaliszu stanowiącego załącznik do zarządzenia Nr 468/2003 Prezydenta Miasta Kalisza z dnia <text:line-break/>7 listopada 2003 r. w sprawie ustalenia Regulaminu Organizacyjnego Urzędu Miejskiego <text:line-break/>(ze zmianami) w związku z rozporządzeniem Rady (WE) nr 1083/2006 z 11 lipca 2006 r. ustanawiające przepisy ogólne dotyczące Europejskiego Funduszu Rozwoju Regionalnego, Europejskiego Funduszu Społecznego oraz Funduszu Spójności i uchylające rozporządzenie (WE) nr 1260/1999 (Dz. U. UE L 210 z 31.07.2006 r.) i rozporządzenia Komisji (WE) nr 1828/2006 z 8 grudnia 2006 r. ustanawiające szczegółowe zasady wykonania rozporządzenia Rady (WE) nr 1083/2006 (Dz. U. UE L 371 z 27.12.2006 r.) <text:s/></text:span><text:span text:style-name="T2">zarządzam, co następuje:</text:span></text:p>
      <text:p text:style-name="P4">§ 1.</text:p>
      <text:list xml:id="list34345100" text:style-name="WW8Num25">
        <text:list-item>
          <text:p text:style-name="P10"><text:span text:style-name="T3">Wprowadza się procedury związane z realizacją projektu pn. „Przygotowanie terenów inwestycyjnych na osiedlu Dobrzec – od Alei Wojska Polskiego do granic Kalisza” dofinansowanego z Wielkopolskiego Regionalnego Programu Operacyjnego na lata 2007-2013.</text:span></text:p>
        </text:list-item>
        <text:list-item>
          <text:p text:style-name="P10"><text:span text:style-name="T3">Procedury stanowią załącznik do niniejszego zarządzenia.</text:span></text:p>
        </text:list-item>
      </text:list>
      <text:p text:style-name="P16"/>
      <text:p text:style-name="P18">§ 2.</text:p>
      <text:p text:style-name="P2"><text:span text:style-name="T3">Wykonanie Zarządzenia powierza się Naczelnikowi Wydziału Rozbudowy Miasta i Inwestycji.</text:span></text:p>
      <text:p text:style-name="P17"><text:span text:style-name="T2"><text:s text:c="12"/>§ 3.</text:span></text:p>
      <text:p text:style-name="P6">Zarządzenie podlega publikacji w Biuletynie Informacji Publicznej.</text:p>
      <text:p text:style-name="Standard"><text:span text:style-name="T3"><text:tab/><text:tab/><text:tab/><text:tab/><text:tab/></text:span><text:span text:style-name="T2"> <text:s text:c="10"/>§ 4.</text:span></text:p>
      <text:p text:style-name="P5">Zarządzenie wchodzi w życie z dniem podpisania.</text:p>
      <text:p text:style-name="P15"/>
      <text:p text:style-name="P9"><text:span text:style-name="T3">Załącznik do</text:span></text:p>
      <text:p text:style-name="P12">Zarządzenia Nr …………….</text:p>
      <text:p text:style-name="P9"><text:span text:style-name="T3">Prezydenta Miasta Kalisza</text:span></text:p>
      <text:p text:style-name="P12">z dnia……………. …………</text:p>
      <text:p text:style-name="P5"/>
      <text:p text:style-name="P7"><text:span text:style-name="T2">Procedury związane z realizacją projektu pn. „Przygotowanie terenów inwestycyjnych na osiedlu Dobrzec – od Alei Wojska Polskiego do granic Kalisza” dofinansowanego z Wielkopolskiego Regionalnego Programu Operacyjnego na lata 2007-2013.</text:span></text:p>
      <text:p text:style-name="P4"/>
      <text:list xml:id="list34352874" text:style-name="WW8Num12">
        <text:list-item>
          <text:p text:style-name="P20">Cel procedur</text:p>
        </text:list-item>
      </text:list>
      <text:p text:style-name="P21">Celem niniejszych procedur jest przyjęcie zasad stosowanych w związku z realizacją projektu pn. „Przygotowanie terenów inwestycyjnych na osiedlu Dobrzec – od Alei Wojska Polskiego do granic Kalisza”. </text:p>
      <text:p text:style-name="P21">Strony umowy o dofinansowanie działają na podstawie:</text:p>
      <text:list xml:id="list34356171" text:style-name="WW8Num8">
        <text:list-item>
          <text:p text:style-name="P23"><text:span text:style-name="T3">Rozporządzenia Rady (WE) nr 1083/2006 z dnia 11.07.2006 r. ustanawiającego przepisy ogólne dotyczące Europejskiego Funduszu Rozwoju Regionalnego, Europejskiego Funduszu Społecznego oraz Funduszu Spójności i uchylającego rozporządzenie (WE) nr 1260/1999 (Dz. Urz. UE L 210 z 31.07.2006 r., s.25-78 z późn. zm.).</text:span></text:p>
        </text:list-item>
        <text:list-item>
          <text:p text:style-name="P23"><text:span text:style-name="T3">Rozporządzenia (WE) nr 1080/2006 Parlamentu Europejskiego i Rady z dnia 05.07.2006 r. w sprawie Europejskiego Funduszu Rozwoju Regionalnego i uchylającego rozporządzenie (WE) nr 1783/1999 (Dz. Urz. UE.L210 z dnia 31.07.2006).</text:span></text:p>
        </text:list-item>
        <text:list-item>
          <text:p text:style-name="P23"><text:span text:style-name="T3">Rozporządzenia Komisji (WE) nr 1828/2006 z dnia 08.12.2006 r. w sprawie szczegółowych zasad wykonania rozporządzenia Rady (WE) nr 1083/2006 ustanawiającego przepisy ogólne dotyczące Europejskiego Funduszu Rozwoju Regionalnego, Europejskiego Funduszu Społecznego oraz Funduszu Spójności oraz rozporządzenia (WE) nr 1080/2006 Parlamentu Europejskiego i Rady w sprawie Europejskiego Funduszu Rozwoju Regionalnego (Dz. Urz. UE L 371 z 27.12.2006 r., s.1, sprostowanie Dz. Urz. UE L45 z 15.02.2007 r., s.3).</text:span></text:p>
        </text:list-item>
        <text:list-item>
          <text:p text:style-name="P23"><text:soft-page-break/><text:span text:style-name="T3">Ustawy z dnia 06.12.2006 o zasadach prowadzenia polityki rozwoju (Dz. U. z 2009 r. Nr 84, poz. 712).</text:span></text:p>
        </text:list-item>
        <text:list-item>
          <text:p text:style-name="P23"><text:span text:style-name="T3">Ustawy z dnia 27.08.2009 r. o finansach publicznych (Dz. U. Nr 157, poz. 1240).</text:span></text:p>
        </text:list-item>
        <text:list-item>
          <text:p text:style-name="P23"><text:span text:style-name="T3">Ustawy z dnia 23.04.1964 r. Kodeks cywilny (Dz. U. z 1964 r. Nr 16, poz. 93 z późn. zm.).</text:span></text:p>
        </text:list-item>
        <text:list-item>
          <text:p text:style-name="P33">Wielkopolskiego Regionalnego Programu Operacyjnego na lata 2007-2013 przyjętego Uchwałą nr 698/2007 Zarządu Województwa Wielkopolskiego z dnia 14.09.2007 r. w sprawie przyjęcia Wielkopolskiego Regionalnego Programu Operacyjnego na lata 2007-2013 z późn. zm. oraz zatwierdzonego decyzją Komisji Europejskiej Nr C (2007) 4205 z dnia 04.09.2007 r. z późn. zm. </text:p>
        </text:list-item>
        <text:list-item>
          <text:p text:style-name="P23"><text:span text:style-name="T3">Umowy o dofinansowanie projektu pn. „Przygotowanie terenów inwestycyjnych na osiedlu Dobrzec – od Alei Wojska Polskiego do granic Kalisza” nr UDA-RPWP.01.07.00-30-023/09-00 współfinansowanego z Europejskiego Funduszu Rozwoju Regionalnego w ramach: Priorytetu I – Konkurencyjność przedsiębiorstw, działania 1.7 – Przygotowanie terenów inwestycyjnych Wielkopolskiego Regionalnego Programu Operacyjnego na lata 2007-2013.</text:span></text:p>
        </text:list-item>
      </text:list>
      <text:list xml:id="list34352967" text:continue-list="list34352874" text:style-name="WW8Num12">
        <text:list-item>
          <text:p text:style-name="P22"><text:span text:style-name="T2">Dokumenty związane z niniejszymi procedurami</text:span></text:p>
        </text:list-item>
      </text:list>
      <text:list xml:id="list34347666" text:style-name="WW8Num11">
        <text:list-item>
          <text:p text:style-name="P24"><text:span text:style-name="T3">Zarządzenia Prezydenta.</text:span></text:p>
        </text:list-item>
        <text:list-item>
          <text:p text:style-name="P24"><text:span text:style-name="T3">Wniosek preselekcyjny Nr WND-RPWP.01.07.00-30-023/09. </text:span></text:p>
        </text:list-item>
        <text:list-item>
          <text:p text:style-name="P34">Załączniki do wniosku preselekcyjnego:</text:p>
        </text:list-item>
      </text:list>
      <text:list xml:id="list34374042" text:style-name="WW8Num4">
        <text:list-item>
          <text:p text:style-name="P25"><text:span text:style-name="T3">Oświadczenie o zachowaniu celów i trwałości projektu (załącznik nr 1).</text:span></text:p>
        </text:list-item>
        <text:list-item>
          <text:p text:style-name="P25"><text:span text:style-name="T3">Oświadczenie o kwalifikowalności podatku VAT (załącznik nr 2).</text:span></text:p>
        </text:list-item>
        <text:list-item>
          <text:p text:style-name="P25"><text:span text:style-name="T3">Oświadczenie o nie wykluczeniu z ubiegania się o dofinansowanie (załącznik nr 3).</text:span></text:p>
        </text:list-item>
        <text:list-item>
          <text:p text:style-name="P25"><text:soft-page-break/><text:span text:style-name="T3">Oświadczenie o przestrzeganiu ustawy Prawo Zamówień Publicznych (załącznik nr 4).</text:span></text:p>
        </text:list-item>
        <text:list-item>
          <text:p text:style-name="P25"><text:span text:style-name="T3">Oświadczenie o płynności finansowej realizacji projektu (załącznik nr 5).</text:span></text:p>
        </text:list-item>
        <text:list-item>
          <text:p text:style-name="P25"><text:span text:style-name="T3">Oświadczenie dotyczące wydatków kwalifikowalnych (załącznik nr 6).</text:span></text:p>
        </text:list-item>
        <text:list-item>
          <text:p text:style-name="P25"><text:span text:style-name="T3">Oświadczenie o przetwarzaniu danych osobowych (załącznik nr 7).</text:span></text:p>
        </text:list-item>
        <text:list-item>
          <text:p text:style-name="P25"><text:span text:style-name="T3">Mapy, szkice lokalizacyjne sytuujące projekt (załącznik nr 8).</text:span></text:p>
        </text:list-item>
        <text:list-item>
          <text:p text:style-name="P25"><text:span text:style-name="T3">Wypis i wyrys z miejscowego planu zagospodarowania przestrzennego wraz z analizą/prognozą w zakresie oceny oddziaływania na środowisko oraz uchwałą przyjmującą plan (załącznik nr 11).</text:span></text:p>
        </text:list-item>
      </text:list>
      <text:list xml:id="list34362464" text:continue-list="list34347666" text:style-name="WW8Num11">
        <text:list-item>
          <text:p text:style-name="P24"><text:span text:style-name="T3">Wniosek o dofinansowanie Nr WND-RPWP.01.07.00-30-023/09.</text:span></text:p>
        </text:list-item>
        <text:list-item>
          <text:p text:style-name="P24"><text:span text:style-name="T3">Załączniki do wniosku o dofinansowanie:</text:span></text:p>
        </text:list-item>
      </text:list>
      <text:list xml:id="list34351151" text:style-name="WW8Num22">
        <text:list-item>
          <text:p text:style-name="P26"><text:span text:style-name="T3">Załącznik w zakresie OOŚ (załącznik nr 1).</text:span></text:p>
        </text:list-item>
        <text:list-item>
          <text:p text:style-name="P26"><text:span text:style-name="T3">Zezwolenie na inwestycję w rozumieniu dyrektywy OOŚ wraz z uzgodnieniami właściwych organów (załącznik nr 1-1).</text:span></text:p>
        </text:list-item>
        <text:list-item>
          <text:p text:style-name="P26"><text:span text:style-name="T3">Zaświadczenie organu odpowiedzialnego za monitorowanie obszarów NATURA 2000 (załącznik nr 1-4).</text:span></text:p>
        </text:list-item>
        <text:list-item>
          <text:p text:style-name="P26"><text:span text:style-name="T3">Oświadczenie o kwalifikowalności podatku VAT (załącznik nr 2).</text:span></text:p>
        </text:list-item>
        <text:list-item>
          <text:p text:style-name="P26"><text:span text:style-name="T3">Oświadczenie o nie wykluczeniu z ubiegania się o dofinansowanie (załącznik nr 3).</text:span></text:p>
        </text:list-item>
        <text:list-item>
          <text:p text:style-name="P26"><text:span text:style-name="T3">Oświadczenie o zachowaniu celów i trwałości projektu (załącznik nr 4).</text:span></text:p>
        </text:list-item>
        <text:list-item>
          <text:p text:style-name="P26"><text:span text:style-name="T3">Oświadczenie o przetwarzaniu danych osobowych (załącznik nr 5).</text:span></text:p>
        </text:list-item>
        <text:list-item>
          <text:p text:style-name="P26"><text:span text:style-name="T3">Oświadczenie o przestrzeganiu Ustawy Prawo Zamówień Publicznych (załącznik nr 6).</text:span></text:p>
        </text:list-item>
        <text:list-item>
          <text:p text:style-name="P26"><text:span text:style-name="T3">Oświadczenie o płynności finansowej realizacji projektu (załącznik nr 7).</text:span></text:p>
        </text:list-item>
        <text:list-item>
          <text:p text:style-name="P26"><text:span text:style-name="T3">Oświadczenie dotyczące nie korzystania z innych funduszy pomocowych, środków Unii Europejskiej oraz środków krajowych (załącznik nr 8).</text:span></text:p>
        </text:list-item>
        <text:list-item>
          <text:p text:style-name="P26"><text:soft-page-break/><text:span text:style-name="T3">Oświadczenie dotyczące wydatków kwalifikowalnych (załącznik nr 9).</text:span></text:p>
        </text:list-item>
        <text:list-item>
          <text:p text:style-name="P26"><text:span text:style-name="T3">Oświadczenie o prawie do dysponowania nieruchomością na cele budowlane (załącznik nr 10).</text:span></text:p>
        </text:list-item>
        <text:list-item>
          <text:p text:style-name="P26"><text:span text:style-name="T3">Oświadczenie o zabezpieczeniu środków na realizację inwestycji – wraz z uchwałą budżetową i WPI (załącznik nr 11).</text:span></text:p>
        </text:list-item>
        <text:list-item>
          <text:p text:style-name="P26"><text:span text:style-name="T3">Wyciąg z projektu technicznego (załącznik nr 12).</text:span></text:p>
        </text:list-item>
        <text:list-item>
          <text:p text:style-name="P26"><text:span text:style-name="T3">Bilans za ostatni rok, opinia składu orzekającego RIO o sprawozdaniu z wykonania budżetu za rok poprzedni (załącznik nr 13).</text:span></text:p>
        </text:list-item>
        <text:list-item>
          <text:p text:style-name="P26"><text:span text:style-name="T3">Rachunek zysków i strat (załącznik nr 14).</text:span></text:p>
        </text:list-item>
        <text:list-item>
          <text:p text:style-name="P26"><text:span text:style-name="T3">Zaświadczenie z Urzędu Skarbowego potwierdzające status płatnika podatku VAT (załącznik nr 16).</text:span></text:p>
        </text:list-item>
        <text:list-item>
          <text:p text:style-name="P26"><text:span text:style-name="T3">Mapy, szkice lokalizacyjne sytuujące projektu (załącznik nr 18).</text:span></text:p>
        </text:list-item>
        <text:list-item>
          <text:p text:style-name="P26"><text:span text:style-name="T3">Oświadczenie wnioskodawcy o otrzymanej pomocy publicznej innej niż pomoc de minimis (załącznik nr 19).</text:span></text:p>
        </text:list-item>
        <text:list-item>
          <text:p text:style-name="P26"><text:span text:style-name="T3">Studium wykonalności (załącznik nr 20).</text:span></text:p>
        </text:list-item>
      </text:list>
      <text:list xml:id="list34376450" text:continue-list="list34362464" text:style-name="WW8Num11">
        <text:list-item>
          <text:p text:style-name="P24"><text:span text:style-name="T3">Umowa o dofinansowanie Nr UDA-RPWP.01.07.00-30-023/09-00 z dnia 29 stycznia 2010 r. </text:span></text:p>
        </text:list-item>
        <text:list-item>
          <text:p text:style-name="P24"><text:span text:style-name="T3">Wytyczne Instytucji Zarządzającej WRPO.</text:span></text:p>
        </text:list-item>
      </text:list>
      <text:list xml:id="list34352400" text:continue-list="list34352967" text:style-name="WW8Num12">
        <text:list-item>
          <text:p text:style-name="P22"><text:span text:style-name="T2">Przygotowanie i realizacja projektu</text:span></text:p>
        </text:list-item>
      </text:list>
      <text:list xml:id="list34371076" text:style-name="WW8Num7">
        <text:list-item>
          <text:p text:style-name="P35">Wydział Rozbudowy Miasta i Inwestycji zajmuje się:</text:p>
        </text:list-item>
      </text:list>
      <text:list xml:id="list34366505" text:style-name="WW8Num10">
        <text:list-item>
          <text:p text:style-name="P36">przygotowaniem dokumentów aplikacyjnych</text:p>
        </text:list-item>
        <text:list-item>
          <text:p text:style-name="P36">przygotowaniem dokumentacji technicznej projektu</text:p>
        </text:list-item>
        <text:list-item>
          <text:p text:style-name="P36">przygotowaniem dokumentów związanych z realizacją projektu</text:p>
        </text:list-item>
      </text:list>
      <text:list xml:id="list34344452" text:continue-list="list34371076" text:style-name="WW8Num7">
        <text:list-item>
          <text:p text:style-name="P35">Inżynier Kontraktu zajmuje się:</text:p>
        </text:list-item>
      </text:list>
      <text:list xml:id="list34343132" text:style-name="WW8Num24">
        <text:list-item>
          <text:p text:style-name="P27"><text:span text:style-name="T3">sporządzaniem wniosków o płatność (wnioski podlegają akceptacji przez Wydział Rozbudowy Miasta i Inwestycji).</text:span></text:p>
        </text:list-item>
        <text:list-item>
          <text:p text:style-name="P27"><text:soft-page-break/><text:span text:style-name="T3">sporządzaniem sprawozdań (podlegają one akceptacji Wydziału Rozbudowy Miasta i Inwestycji).</text:span></text:p>
        </text:list-item>
      </text:list>
      <text:list xml:id="list34376452" text:continue-list="list34352400" text:style-name="WW8Num12">
        <text:list-item>
          <text:p text:style-name="P20">Obieg dokumentów</text:p>
        </text:list-item>
      </text:list>
      <text:list xml:id="list34373622" text:style-name="WW8Num6">
        <text:list-item>
          <text:p text:style-name="P13">Dokumenty związane z realizacją projektu winny być opatrzone:</text:p>
        </text:list-item>
      </text:list>
      <text:p text:style-name="P42">- w górnej części dokumentu logotypami zgodnymi z Księgą Identyfikacji Wizualnej Narodowej Strategii Spójności;</text:p>
      <text:p text:style-name="P41"><text:span text:style-name="T3">- w dolnej części dokumentu napisem: „Projekt współfinansowany przez Unię Europejską z Europejskiego Funduszu Rozwoju Regionalnego w ramach Wielkopolskiego Regionalnego Programu Operacyjnego na lata 2007-2013”. <text:s text:c="2"/></text:span></text:p>
      <text:list xml:id="list34346203" text:continue-numbering="true" text:style-name="WW8Num6">
        <text:list-item>
          <text:p text:style-name="P13">Ustala się następujący obieg dokumentów:</text:p>
        </text:list-item>
      </text:list>
      <text:list xml:id="list34356882" text:style-name="WW8Num21">
        <text:list-item>
          <text:p text:style-name="P14"><text:span text:style-name="T3">Każdy dokument dotyczący projektu wpływa do Wydziału Rozbudowy Miasta i Inwestycji <text:s/>– stanowisko ds. administracyjno-ekonomicznych, zostaje opatrzony pieczęcią wpływu z adnotacją potwierdzającą datę wpływu dokumentu, podlega rejestracji w elektronicznym systemie obiegu dokumentów, a następnie przekazywany jest do Naczelnika Wydziału Rozbudowy Miasta i Inwestycji w celu dekretacji dokumentu;</text:span></text:p>
        </text:list-item>
        <text:list-item>
          <text:p text:style-name="P14"><text:span text:style-name="T3">Dokument zadekretowany przez Naczelnika zostaje wpisany pod kolejny numer w dzienniku korespondencji przychodzącej, gdzie pracownik Wydziału Rozbudowy Miasta i Inwestycji potwierdza podpisem oraz datą odbiór dokumentu;</text:span></text:p>
        </text:list-item>
        <text:list-item>
          <text:p text:style-name="P14"><text:span text:style-name="T3">Pracownik przygotowuje odpowiedź;</text:span></text:p>
        </text:list-item>
        <text:list-item>
          <text:p text:style-name="P14"><text:span text:style-name="T3">Przygotowane przez pracownika pismo weryfikowane jest przez Naczelnika; </text:span></text:p>
        </text:list-item>
        <text:list-item>
          <text:p text:style-name="P14"><text:span text:style-name="T3">Ostateczną wersję pisma po podpisaniu przez Naczelnika, pracownik na stanowisku ds. administracyjno-ekonomicznych wysyła do adresata w zwyczajowo przyjęty sposób.</text:span></text:p>
        </text:list-item>
      </text:list>
      <text:p text:style-name="P19"/>
      <text:list xml:id="list34345857" text:continue-list="list34376452" text:style-name="WW8Num12">
        <text:list-item>
          <text:p text:style-name="P28"><text:span text:style-name="T2">Wyodrębnienie rachunku bankowego i źródła finansowania projektu </text:span></text:p>
        </text:list-item>
      </text:list>
      <text:list xml:id="list34348659" text:style-name="WW8Num19">
        <text:list-item>
          <text:p text:style-name="P8"><text:span text:style-name="T3">Beneficjent, powołując się na zawartą umowę z IZ WRPO, uruchamia rachunek bankowy przeznaczony wyłącznie do obsługi projektu pn.: „Przygotowanie terenów inwestycyjnych na osiedlu Dobrzec – od Alei Wojska </text:span><text:soft-page-break/><text:span text:style-name="T3">Polskiego do granic Kalisza”. Wydział Rozbudowy Miasta i Inwestycji sprawuje nadzór nad aktualnością numeru rachunku bankowego.</text:span></text:p>
        </text:list-item>
        <text:list-item>
          <text:p text:style-name="P8"><text:span text:style-name="T3">Źródła finansowania realizacji Projektu są dwojakie: pochodzą z dofinansowania z Europejskiego Funduszu Rozwoju Regionalnego w stopniu określonym w umowie, a także ze środków własnych, zarezerwowanych w budżecie Beneficjenta.</text:span></text:p>
        </text:list-item>
      </text:list>
      <text:list xml:id="list34350855" text:continue-list="list34345857" text:style-name="WW8Num12">
        <text:list-item>
          <text:p text:style-name="P22"><text:span text:style-name="T2"><text:s/>Zakres stosowania i struktura organizacyjna – komórki organizacyjne zobowiązane do stosowania niniejszych procedur</text:span></text:p>
        </text:list-item>
      </text:list>
      <text:list xml:id="list34349329" text:style-name="WW8Num14">
        <text:list-item>
          <text:p text:style-name="P29"><text:span text:style-name="T3">Wydział Rozbudowy Miasta i Inwestycji.</text:span></text:p>
        </text:list-item>
        <text:list-item>
          <text:p text:style-name="P29"><text:span text:style-name="T3">Wydział Finansowy.</text:span></text:p>
        </text:list-item>
        <text:list-item>
          <text:p text:style-name="P29"><text:span text:style-name="T3">Wydział Administracyjno-Gospodarczy (archiwum).</text:span></text:p>
        </text:list-item>
      </text:list>
      <text:list xml:id="list34361921" text:continue-list="list34350855" text:style-name="WW8Num12">
        <text:list-item>
          <text:p text:style-name="P20">Osoby koordynujące zarządzanie projektem</text:p>
        </text:list-item>
      </text:list>
      <text:p text:style-name="P43"><text:span text:style-name="T3">Koordynacja zarządzania projektem należy do Naczelnika Wydziału Rozbudowy Miasta i Inwestycji.</text:span></text:p>
      <text:list xml:id="list34349732" text:continue-numbering="true" text:style-name="WW8Num12">
        <text:list-item>
          <text:p text:style-name="P22"><text:span text:style-name="T2">Odpowiedzialność za prawidłową realizację projektu </text:span></text:p>
        </text:list-item>
      </text:list>
      <text:list xml:id="list34344976" text:style-name="WW8Num27">
        <text:list-item>
          <text:p text:style-name="P30"><text:span text:style-name="T3">Naczelnik Wydziału Rozbudowy Miasta i Inwestycji:</text:span></text:p>
        </text:list-item>
      </text:list>
      <text:p text:style-name="P44">- współpracuje z Urzędem Marszałkowskim Województwa Wielkopolskiego; </text:p>
      <text:p text:style-name="P43"><text:span text:style-name="T3">- nadzoruje pracę poszczególnych pracowników zaangażowanych w realizację projektu;</text:span></text:p>
      <text:p text:style-name="P43"><text:span text:style-name="T3">- odpowiada za merytoryczny i finansowy postęp realizacji projektu.</text:span></text:p>
      <text:list xml:id="list34369781" text:continue-numbering="true" text:style-name="WW8Num27">
        <text:list-item>
          <text:p text:style-name="P30"><text:span text:style-name="T3">Stanowisko ds. aplikowania i absorpcji europejskich środków pomocowych:</text:span></text:p>
        </text:list-item>
      </text:list>
      <text:p text:style-name="P43"><text:span text:style-name="T3">- odpowiada za przygotowanie dokumentacji aplikacyjnej – wniosek wraz ze Studium Wykonalności i załącznikami;</text:span></text:p>
      <text:p text:style-name="P43"><text:span text:style-name="T3">- monitoruje wniosek podczas jego rozpatrywania;</text:span></text:p>
      <text:p text:style-name="P43"><text:span text:style-name="T3">- podczas realizacji projektu współpracuje ze stanowiskiem ds. realizacji inwestycji.</text:span></text:p>
      <text:list xml:id="list34367105" text:continue-numbering="true" text:style-name="WW8Num27">
        <text:list-item>
          <text:p text:style-name="P30"><text:soft-page-break/><text:span text:style-name="T3">Główny specjalista ds. przygotowania i realizacji inwestycji odpowiada za prawidłowe przygotowanie dokumentów związanych z procedurami zamówień publicznych podczas realizacji projektu.</text:span></text:p>
        </text:list-item>
        <text:list-item>
          <text:p text:style-name="P30"><text:span text:style-name="T3">Stanowisko pracy ds. zamówień publicznych sprawuje nadzór nad prawidłowym przeprowadzeniem procedur przetargowych, zgodnie z obowiązującymi przepisami prawa w tym zakresie, tj. ustawą z dnia 29 stycznia 2004 r. Prawo zamówień publicznych (Dz. U. z 2007 r., Nr 223, poz. 1655 z późn. zm.) oraz Procedurami postępowań przy udzielaniu zamówień publicznych w Urzędzie Miejskim w Kaliszu stanowiącymi załącznik do Zarządzenia Nr 484/2006 Prezydenta Miasta Kalisza z dnia 31 października 2006 r. (z późn. zm.).</text:span></text:p>
        </text:list-item>
        <text:list-item>
          <text:p text:style-name="P37">Stanowisko ds. realizacji inwestycji</text:p>
        </text:list-item>
      </text:list>
      <text:p text:style-name="P43"><text:span text:style-name="T3">- odpowiada za przygotowanie materiałów przetargowych i przeprowadzenie procedury przetargowej zgodnie z obowiązującymi przepisami prawa z tym zakresie, tj.</text:span><text:span text:style-name="T4"> </text:span><text:span text:style-name="T3">ustawą z dnia 29 stycznia 2004 r. Prawo zamówień publicznych (Dz. U. z 2007 r., Nr 223, poz. 1655 z późn. zm.) oraz Procedurami postępowań przy udzielaniu zamówień publicznych w Urzędzie Miejskim w Kaliszu stanowiącymi załącznik do Zarządzenia Nr 484/2006 Prezydenta Miasta Kalisza z dnia 31 października 2006 r. (z późn. zm.);</text:span></text:p>
      <text:p text:style-name="P43"><text:span text:style-name="T3">- weryfikuje faktury pod względem rachunkowym i finansowym (niezależnie od stanowiska ds. administracyjno-ekonomicznych);</text:span></text:p>
      <text:p text:style-name="P43"><text:span text:style-name="T3">- kontroluje rzeczowy i finansowy postęp realizacji robót poprzez wizje lokalne na placu budowy;</text:span></text:p>
      <text:p text:style-name="P43"><text:span text:style-name="T3">- bierze udział w radach budowy;</text:span></text:p>
      <text:p text:style-name="P43"><text:span text:style-name="T3">- bierze udział w odbiorach robót;</text:span></text:p>
      <text:p text:style-name="P44">- prowadzi pełną dokumentację projektu;</text:p>
      <text:p text:style-name="P44">- współpracuje z wykonawcami robót i Inżynierem Kontraktu;</text:p>
      <text:p text:style-name="P44">- odpowiada za prawidłową realizację kontraktu;</text:p>
      <text:p text:style-name="P44">- odpowiada na korespondencję;</text:p>
      <text:p text:style-name="P44"><text:soft-page-break/>- rozlicza inwestycję;</text:p>
      <text:p text:style-name="P44">- przygotowuje dokumenty rozliczeniowe, w tym OT;</text:p>
      <text:p text:style-name="P44">- sprawdza przygotowany wniosek na zaliczkę i refundację kosztów przygotowany przez Inżyniera Kontraktu;</text:p>
      <text:p text:style-name="P44">- sprawdza kwalifikowalność kosztów;</text:p>
      <text:p text:style-name="P44">- archiwizuje dokumenty;</text:p>
      <text:p text:style-name="P43"><text:span text:style-name="T3">- współpracuje ze stanowiskiem ds. aplikowania i absorpcji europejskich środków pomocowych w zakresie kompletowania wniosku pod kątem dokumentów technicznych.</text:span></text:p>
      <text:list xml:id="list34359186" text:continue-numbering="true" text:style-name="WW8Num27">
        <text:list-item>
          <text:p text:style-name="P30"><text:span text:style-name="T3">Stanowisko ds. administracyjno-ekonomicznych:</text:span></text:p>
        </text:list-item>
      </text:list>
      <text:p text:style-name="P43"><text:span text:style-name="T3">- zajmuje się przyjmowaniem i rejestracją pism związanych z projektem;</text:span></text:p>
      <text:p text:style-name="P43"><text:span text:style-name="T3">- prowadzi korespondencję;</text:span></text:p>
      <text:p text:style-name="P43"><text:span text:style-name="T3">- kontroluje przyjęte faktury;</text:span></text:p>
      <text:p text:style-name="P43"><text:span text:style-name="T3">- sprawdza faktury pod względem rachunkowym i finansowym;</text:span></text:p>
      <text:p text:style-name="P43"><text:span text:style-name="T3">- przekazuje faktury do Wydziału Finansowego;</text:span></text:p>
      <text:p text:style-name="P43"><text:span text:style-name="T3">- sprawdza przygotowany wniosek na zaliczkę i refundację kosztów przygotowany przez Inżyniera Kontraktu lub pracownika Wydziału Rozbudowy Miasta i Inwestycji;</text:span></text:p>
      <text:p text:style-name="P43"><text:span text:style-name="T3">- rejestruje faktury i kontroluje zaawansowanie robót;</text:span></text:p>
      <text:p text:style-name="P43"><text:span text:style-name="T3">- sprawdza kwalifikowalność kosztów.</text:span></text:p>
      <text:list xml:id="list34371002" text:continue-numbering="true" text:style-name="WW8Num27">
        <text:list-item>
          <text:p text:style-name="P30"><text:span text:style-name="T3">Stanowisko ds. ewidencji księgowej projektu:</text:span></text:p>
        </text:list-item>
      </text:list>
      <text:p text:style-name="P43"><text:span text:style-name="T3">- ewidencją księgową projektu zajmuje się wyznaczony pracownik Wydziału Finansowego.</text:span></text:p>
      <text:list xml:id="list34370539" text:continue-list="list34349732" text:style-name="WW8Num12">
        <text:list-item>
          <text:p text:style-name="P20"><text:s/>Ewidencja księgowa</text:p>
        </text:list-item>
      </text:list>
      <text:list xml:id="list34358019" text:style-name="WW8Num18">
        <text:list-item>
          <text:p text:style-name="P31"><text:span text:style-name="T3">Wydział Finansowy wprowadza ogólną politykę rachunkowości projektów unijnych, instrukcję zasad kontroli, zatwierdzania i obiegu dokumentów </text:span><text:soft-page-break/><text:span text:style-name="T3">księgowych dla poszczególnych projektów, a także przygotowuje wykaz kont syntetycznych stosowanych w związku z realizacją projektów.</text:span></text:p>
        </text:list-item>
        <text:list-item>
          <text:p text:style-name="P31"><text:span text:style-name="T3">Obsługa finansowo-księgowa realizowana będzie przez pracowników Wydziału Finansowego.</text:span></text:p>
        </text:list-item>
        <text:list-item>
          <text:p text:style-name="P38">Wskazany pracownik prowadzący obsługę finansowo-księgową <text:s/>projektu księguje wszystkie zdarzenia gospodarcze projektu na zasadzie wyodrębnionej ewidencji księgowej.</text:p>
        </text:list-item>
      </text:list>
      <text:list xml:id="list34351435" text:continue-list="list34370539" text:style-name="WW8Num12">
        <text:list-item>
          <text:p text:style-name="P20">Zasady i zakres kwalifikowania wydatków (w tym podatku VAT)</text:p>
        </text:list-item>
      </text:list>
      <text:p text:style-name="P43"><text:span text:style-name="T3">Określenie zasad i zakresu kwalifikowalności wydatków w ramach projektu, w tym oświadczenie o kwalifikowalności podatku VAT, na podstawie obowiązujących przepisów i wytycznych IŻ WRPO, następuje na etapie składania wniosków: preselekcyjnego i o dofinansowanie. W przypadku jakiejkolwiek zmiany w zakresie kwalifikowalności wydatków i kwalifikowalności podatku VAT, Beneficjent zobowiązany jest poinformować o tym fakcie IZ WRPO.</text:span></text:p>
      <text:list xml:id="list34364290" text:continue-numbering="true" text:style-name="WW8Num12">
        <text:list-item>
          <text:p text:style-name="P20">Promocja</text:p>
        </text:list-item>
      </text:list>
      <text:list xml:id="list34342679" text:style-name="WW8Num5">
        <text:list-item>
          <text:p text:style-name="P39">Promocja projektu realizowana będzie zgodnie z wytycznymi Instytucji Zarządzającej Wielkopolskim Regionalnym Programem Operacyjnym na lata 2007-2013 dla beneficjentów w zakresie Informacji i Promocji oraz danymi zawartymi we wniosku o dofinansowanie i Studium Wykonalności projektu. </text:p>
        </text:list-item>
        <text:list-item>
          <text:p text:style-name="P39">Czynności dotyczące promocji projektu realizowane będą przez Wydział Rozbudowy Miasta i Inwestycji –wspólnie przez pracownika ds. aplikowania i absorpcji europejskich środków pomocowych oraz pracownika ds. realizacji inwestycji.</text:p>
        </text:list-item>
      </text:list>
      <text:list xml:id="list34367303" text:continue-list="list34364290" text:style-name="WW8Num12">
        <text:list-item>
          <text:p text:style-name="P22"><text:span text:style-name="T2"><text:s/>Archiwizacja</text:span></text:p>
        </text:list-item>
      </text:list>
      <text:list xml:id="list34352606" text:style-name="WW8Num17">
        <text:list-item>
          <text:p text:style-name="P32"><text:span text:style-name="T3">Dokumentacja związana z przygotowaniem i realizacją projektu archiwizowana będzie zgodnie z Wytycznymi Instytucji Zarządzającej Wielkopolskim Regionalnym Programem Operacyjnym na lata 2007-2013 w sprawie archiwizacji dokumentów związanych z realizacją projektów.</text:span></text:p>
        </text:list-item>
        <text:list-item>
          <text:p text:style-name="P40"><text:soft-page-break/>Do chwili finansowego zakończenia (rozliczenia) projektu oryginały dokumentacji finansowo-księgowej przechowuje Wydział Finansowy.</text:p>
        </text:list-item>
        <text:list-item>
          <text:p text:style-name="P40">Oryginały umów cywilno-prawnych, dokumentacji technicznej, dokumentacji przetargowej, dokumentacji aplikacyjnej oraz innych dokumentów związanych z realizacją projektu przechowuje Wydział Rozbudowy Miasta i Inwestycji.</text:p>
        </text:list-item>
        <text:list-item>
          <text:p text:style-name="P40">Po zakończeniu rzeczowej i finansowej realizacji projektu, cała dokumentacja przekazywana jest do archiwum zakładowego prowadzonego przez Wydział Administracyjno-Gospodarczy. </text:p>
        </text:list-item>
      </text:list>
      <text:p text:style-name="P4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4z0" style:family="text">
      <style:text-properties fo:font-size="12pt" style:font-size-asian="12pt"/>
    </style:style>
    <style:style style:name="WW8Num7z0" style:family="text">
      <style:text-properties fo:font-size="12pt" style:font-size-asian="12pt"/>
    </style:style>
    <style:style style:name="WW8Num11z0" style:family="text">
      <style:text-properties fo:font-size="12pt" style:font-size-asian="12pt"/>
    </style:style>
    <style:style style:name="WW8Num12z0" style:family="text">
      <style:text-properties style:font-name="Times New Roman" fo:font-size="12pt" fo:font-weight="bold" style:font-size-asian="12pt" style:font-weight-asian="bold"/>
    </style:style>
    <style:style style:name="WW8Num13z0" style:family="text">
      <style:text-properties fo:font-size="12pt" style:font-size-asian="12pt"/>
    </style:style>
    <style:style style:name="WW8Num15z0" style:family="text">
      <style:text-properties fo:font-size="12pt" style:font-size-asian="12pt"/>
    </style:style>
    <style:style style:name="WW8Num19z0" style:family="text">
      <style:text-properties fo:font-size="12pt" style:font-size-asian="12pt"/>
    </style:style>
    <style:style style:name="WW8Num26z0" style:family="text">
      <style:text-properties fo:font-size="12pt" style:font-size-asian="12pt"/>
    </style:style>
    <style:style style:name="Domyślna_20_czcionka_20_akapitu" style:display-name="Domyślna czcionka akapitu" style:family="text"/>
    <style:style style:name="_20_Znak_20_Znak3" style:display-name=" Znak Znak3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_20_Znak_20_Znak2" style:display-name=" Znak Znak2" style:family="text" style:parent-style-name="Domyślna_20_czcionka_20_akapitu"/>
    <style:style style:name="_20_Znak_20_Znak1" style:display-name=" Znak Znak1" style:family="text" style:parent-style-name="Domyślna_20_czcionka_20_akapitu"/>
    <style:style style:name="_20_Znak_20_Znak4" style:display-name=" Znak Znak4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Znak_20_Znak" style:display-name=" Znak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5.968cm" svg:height="1.836cm" draw:z-index="10"><draw:image xlink:href="Pictures/1000000000000837000000F2F2215713.png" xlink:type="simple" xlink:show="embed" xlink:actuate="onLoad"/></draw:frame></text:p>
      </style:header>
      <style:footer>
        <text:p text:style-name="MP1"><text:page-number text:select-page="current">11</text:page-number></text:p>
        <text:p text:style-name="MP2">Projekt współfinansowany przez Unię Europejską z Europejskiego Funduszu Rozwoju Regionalnego w ramach Wielkopolskiego Regionalnego Programu Operacyjnego na lata 2007-2013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166/2010</dc:title>
    <meta:initial-creator>MOkrasa</meta:initial-creator>
    <meta:creation-date>2010-07-08T14:04:00</meta:creation-date>
    <dc:creator>Wydzial Organizacyjny Urzad Miejski Kalisz</dc:creator>
    <dc:date>2010-07-08T14:04:00</dc:date>
    <meta:print-date>2010-04-23T09:40:00</meta:print-date>
    <meta:editing-cycles>2</meta:editing-cycles>
    <meta:editing-duration>PT00H03M00S</meta:editing-duration>
    <meta:document-statistic meta:table-count="0" meta:image-count="1" meta:object-count="0" meta:page-count="11" meta:paragraph-count="150" meta:word-count="2071" meta:character-count="15889"/>
    <meta:generator>OpenOffice.org/3.2$Win32 OpenOffice.org_project/320m12$Build-9483</meta:generator>
  </office:meta>
</office:document-meta>
</file>