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6.668cm"/>
          <style:tab-stop style:position="7.303cm"/>
          <style:tab-stop style:position="7.6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9">
      <style:paragraph-properties fo:line-height="150%" fo:text-align="justify" style:justify-single-word="false"/>
    </style:style>
    <style:style style:name="P11" style:family="paragraph" style:parent-style-name="Standard" style:list-style-name="WW8Num6">
      <style:paragraph-properties fo:line-height="150%" fo:text-align="justify" style:justify-single-word="false"/>
    </style:style>
    <style:style style:name="P12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2.629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 style:list-style-name="WW8Num1">
      <style:paragraph-properties fo:margin-left="0.953cm" fo:margin-right="0cm" fo:margin-top="0cm" fo:margin-bottom="0.212cm" fo:line-height="150%" fo:text-align="justify" style:justify-single-word="false" fo:text-indent="0cm" style:auto-text-indent="false"/>
    </style:style>
    <style:style style:name="P20" style:family="paragraph" style:parent-style-name="Standard" style:list-style-name="WW8Num7">
      <style:paragraph-properties fo:margin-left="0cm" fo:margin-right="0cm" fo:line-height="150%" fo:text-align="justify" style:justify-single-word="false" fo:text-indent="-1.905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1" style:family="paragraph" style:parent-style-name="Standard" style:list-style-name="WW8Num1">
      <style:paragraph-properties fo:margin-left="0cm" fo:margin-right="0cm" fo:line-height="150%" fo:text-align="justify" style:justify-single-word="false" fo:text-indent="-1.905cm" style:auto-text-indent="false"/>
    </style:style>
    <style:style style:name="P22" style:family="paragraph" style:parent-style-name="Standard" style:list-style-name="WW8Num1">
      <style:paragraph-properties fo:margin-left="0cm" fo:margin-right="0cm" fo:line-height="150%" fo:text-indent="-1.905cm" style:auto-text-indent="false"/>
    </style:style>
    <style:style style:name="P23" style:family="paragraph" style:parent-style-name="Standard" style:list-style-name="WW8Num5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6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5">
      <style:paragraph-properties fo:margin-left="1.27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margin-top="0cm" fo:margin-bottom="0.212cm" fo:line-height="150%" fo:text-align="justify" style:justify-single-word="false" fo:text-indent="0cm" style:auto-text-indent="false"/>
    </style:style>
    <style:style style:name="P27" style:family="paragraph" style:parent-style-name="Standard" style:list-style-name="WW8Num10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Standard" style:list-style-name="WW8Num10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29" style:family="paragraph" style:parent-style-name="Standard" style:list-style-name="WW8Num10">
      <style:paragraph-properties fo:margin-left="0cm" fo:margin-right="0cm" fo:line-height="150%" fo:text-align="justify" style:justify-single-word="false" fo:text-indent="0.318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Standard" style:list-style-name="WW8Num3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andard" style:list-style-name="WW8Num8">
      <style:paragraph-properties fo:margin-left="1.905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</style:style>
    <style:style style:name="P33" style:family="paragraph" style:parent-style-name="Standard" style:list-style-name="WW8Num3">
      <style:paragraph-properties fo:margin-left="0cm" fo:margin-right="0cm" fo:line-height="150%" fo:text-align="justify" style:justify-single-word="false" fo:text-indent="-4.128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8Num3">
      <style:paragraph-properties fo:margin-left="0cm" fo:margin-right="0cm" fo:line-height="150%" fo:text-align="justify" style:justify-single-word="false" fo:text-indent="-5.398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3">
      <style:paragraph-properties fo:margin-left="0cm" fo:margin-right="0cm" fo:line-height="150%" fo:text-indent="-7.62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Standard" style:list-style-name="WW8Num3">
      <style:paragraph-properties fo:margin-left="0cm" fo:margin-right="0cm" fo:line-height="150%" fo:text-align="justify" style:justify-single-word="false" fo:text-indent="-7.62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Standard">
      <style:paragraph-properties fo:margin-top="0cm" fo:margin-bottom="0.212cm" fo:line-height="150%"/>
    </style:style>
    <style:style style:name="P38" style:family="paragraph" style:parent-style-name="Standard">
      <style:paragraph-properties fo:margin-top="0cm" fo:margin-bottom="0.212cm" fo:line-height="150%" fo:text-align="justify" style:justify-single-word="false"/>
    </style:style>
    <style:style style:name="P39" style:family="paragraph" style:parent-style-name="Standard" style:list-style-name="WW8Num2">
      <style:paragraph-properties fo:margin-top="0cm" fo:margin-bottom="0.212cm" fo:line-height="150%" fo:text-align="justify" style:justify-single-word="false"/>
    </style:style>
    <style:style style:name="P40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top="0cm" fo:margin-bottom="0.212cm" fo:line-height="150%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top="0cm" fo:margin-bottom="0.212cm" fo:line-height="150%" fo:text-align="justify" style:justify-single-word="false"/>
      <style:text-properties fo:font-weight="bold" style:font-weight-asian="bold"/>
    </style:style>
    <style:style style:name="P43" style:family="paragraph" style:parent-style-name="Standard">
      <style:paragraph-properties fo:margin-left="2.335cm" fo:margin-right="0cm" fo:margin-top="0cm" fo:margin-bottom="0.212cm" fo:line-height="150%" fo:text-align="justify" style:justify-single-word="false" fo:text-indent="-1.065cm" style:auto-text-indent="false"/>
    </style:style>
    <style:style style:name="P44" style:family="paragraph" style:parent-style-name="Standard">
      <style:paragraph-properties fo:margin-left="1.588cm" fo:margin-right="0cm" fo:margin-top="0cm" fo:margin-bottom="0.212cm" fo:line-height="150%" fo:text-indent="-0.318cm" style:auto-text-indent="false"/>
    </style:style>
    <style:style style:name="P45" style:family="paragraph" style:parent-style-name="Standard">
      <style:paragraph-properties fo:margin-left="1.588cm" fo:margin-right="0cm" fo:margin-top="0cm" fo:margin-bottom="0.212cm" fo:line-height="150%" fo:text-align="justify" style:justify-single-word="false" fo:text-indent="-0.318cm" style:auto-text-indent="false"/>
    </style:style>
    <style:style style:name="P46" style:family="paragraph" style:parent-style-name="Standard">
      <style:paragraph-properties fo:margin-left="1.27cm" fo:margin-right="0cm" fo:margin-top="0cm" fo:margin-bottom="0.212cm" fo:line-height="150%" fo:text-align="justify" style:justify-single-word="false" fo:text-indent="-0.635cm" style:auto-text-indent="false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text-indent="-0.953cm" style:auto-text-indent="false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P50" style:family="paragraph" style:parent-style-name="Standard">
      <style:paragraph-properties fo:margin-left="6.35cm" fo:margin-right="0cm" fo:line-height="150%" fo:text-align="justify" style:justify-single-word="false" fo:text-indent="-6.35cm" style:auto-text-indent="false"/>
    </style:style>
    <style:style style:name="P51" style:family="paragraph" style:parent-style-name="Standard">
      <style:paragraph-properties fo:margin-left="0.953cm" fo:margin-right="0cm" fo:line-height="150%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Heading_20_1">
      <style:paragraph-properties fo:margin-left="3.747cm" fo:margin-right="0cm" fo:text-align="justify" style:justify-single-word="false" fo:text-indent="1.249cm" style:auto-text-indent="false"/>
    </style:style>
    <style:style style:name="P53" style:family="paragraph" style:parent-style-name="Heading_20_1" style:master-page-name="Standard">
      <style:paragraph-properties fo:margin-left="3.747cm" fo:margin-right="0cm" fo:text-align="justify" style:justify-single-word="false" fo:text-indent="1.249cm" style:auto-text-indent="false" style:page-number="auto"/>
      <style:text-properties fo:font-weight="bold" style:font-weight-asian="bold" style:font-size-complex="12pt"/>
    </style:style>
    <style:style style:name="P54" style:family="paragraph" style:parent-style-name="Heading_20_1" style:master-page-name="Standard">
      <style:paragraph-properties fo:text-align="justify" style:justify-single-word="false" style:page-number="auto" fo:break-before="page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404cm" draw:visible-area-height="2.3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/>
      <text:h text:style-name="P52" text:outline-level="1"><text:span text:style-name="T2">Zarządzenie Nr 168/2010</text:span></text:h>
      <text:p text:style-name="P3"><text:span text:style-name="T1"><text:s text:c="40"/><text:tab/>Prezydenta Miasta Kalisza</text:span></text:p>
      <text:p text:style-name="P3"><text:span text:style-name="T1"><text:s text:c="40"/><text:tab/>z dnia 6 maja 2010 r. </text:span></text:p>
      <text:p text:style-name="P3"/>
      <text:p text:style-name="P3"><text:span text:style-name="T1">w sprawie wprowadzenia procedur związanych z realizacją projektu<text:line-break/>pn. „Rozwój i poprawa jakości transportu publicznego w Kaliszu” współfinansowanego z Europejskiego Funduszu Rozwoju Regionalnego w ramach Priorytetu II „Infrastruktura komunikacyjna”, Działania 2.5 „Rozwój miejskiego transportu zbiorowego”, Schematu II „Zakup nowego taboru w ramach miejskiego systemu transportu publicznego” Wielkopolskiego Regionalnego Programu Operacyjnego na lata 2007-2013</text:span></text:p>
      <text:p text:style-name="P3"/>
      <text:p text:style-name="P3">Na podstawie § 65 Regulaminu Organizacyjnego Urzędu Miejskiego w Kaliszu stanowiącego załącznik do zarządzenia Nr 468/2003 Prezydenta Miasta Kalisza z dnia 7 listopada 2003r. <text:line-break/>w sprawie ustalenia Regulaminu Organizacyjnego Urzędu Miejskiego (ze zm.) w <text:s/>związku z rozporządzeniem Rady (WE) nr 1083/2006 z 11 lipca 2006r. ustanawiającego ogólne przepisy dotyczące Europejskiego Funduszu Rozwoju Regionalnego, Europejskiego Funduszu Społecznego oraz Funduszu Spójności i uchylające rozporządzenie (WE) nr 1260/99 (Dz.U.UE L 210 z 31.07.2006r.), rozporządzenia Komisji (WE) nr 1828/2006 <text:s/>z dnia<text:line-break/>8 grudnia 2006r. ustanawiające szczegółowe zasady wykonania rozporządzenia Rady (WE)<text:line-break/>nr 1083/2006 (Dz.U.UE L 371 z 27.12.2006r.) zarządza się, co następuje:</text:p>
      <text:p text:style-name="P3"/>
      <text:p text:style-name="P6">§ 1.</text:p>
      <text:p text:style-name="P6"/>
      <text:list xml:id="list30563862" text:style-name="WW8Num1">
        <text:list-item>
          <text:p text:style-name="P12">Wprowadza się procedury związane z realizacją projektu pn. „Rozwój i poprawa jakości transportu publicznego w Kaliszu” współfinansowanego z Europejskiego Funduszu Rozwoju Regionalnego.</text:p>
        </text:list-item>
      </text:list>
      <text:p text:style-name="P15">2. Procedury stosowane w związku z realizacją projektu stanowią załącznik nr 1 do niniejszego zarządzenia.</text:p>
      <text:p text:style-name="P4"><text:span text:style-name="T1">§ 2.</text:span></text:p>
      <text:p text:style-name="P6"/>
      <text:p text:style-name="P3">1. <text:s/>Wykonanie Zarządzenia powierza się Naczelnikowi Wydziału Komunikacji i Ewidencji <text:s text:c="4"/><text:line-break/> <text:s text:c="5"/>Działalności Gospodarczej. <text:s/></text:p>
      <text:p text:style-name="P15">2. <text:s/>Zobowiązuje się kierowników komórek organizacyjnych Urzędu Miejskiego w Kaliszu, zaangażowanych w realizację projektu do zapoznania pracowników z zasadami stosowanymi w związku z realizacją projektu oraz do przestrzegania norm w nich zawartych.</text:p>
      <text:p text:style-name="P5"><text:span text:style-name="T1">§ 3.</text:span></text:p>
      <text:p text:style-name="P18"/>
      <text:p text:style-name="P3">Zarządzenie podlega publikacji w Biuletynie Informacji Publicznej.</text:p>
      <text:p text:style-name="P3"/>
      <text:p text:style-name="P4"><text:span text:style-name="T1">§ 4.</text:span></text:p>
      <text:p text:style-name="P3"/>
      <text:p text:style-name="P3">Zarządzenie wchodzi w życie z dniem podpisania.</text:p>
      <text:h text:style-name="P54" text:outline-level="1"/>
      <text:p text:style-name="P7">Załącznik Nr 1 do</text:p>
      <text:p text:style-name="P7">Zarządzenia Nr …………</text:p>
      <text:p text:style-name="P7">Prezydenta Miasta Kalisza</text:p>
      <text:p text:style-name="P7">z dnia……………. ……..</text:p>
      <text:p text:style-name="P7"/>
      <text:p text:style-name="P3"><text:span text:style-name="T1">Procedury związane z realizacją projektu pn. „Rozwój i poprawa jakości transportu publicznego w Kaliszu” współfinansowanego z Europejskiego Funduszu Rozwoju Regionalnego w ramach Wielkopolskiego Regionalnego Programu Operacyjnego na lata 2007-2013.</text:span></text:p>
      <text:p text:style-name="P3"/>
      <text:p text:style-name="P7"/>
      <text:list xml:id="list30566525" text:style-name="WW8Num7">
        <text:list-item>
          <text:p text:style-name="P20">Cel procedur.</text:p>
        </text:list-item>
      </text:list>
      <text:p text:style-name="P9">Celem procedur jest przyjęcie zasad stosowanych w związku z realizacją projektu<text:line-break/>pn. „Rozwój i poprawa jakości transportu publicznego w Kaliszu” dofinansowanego<text:line-break/>z Wielkopolskiego Regionalnego Programu Operacyjnego na lata 2007-2013, przygotowywanego przez Wydział Komunikacji i Ewidencji Działalności Gospodarczej, zwanym dalej WKEG. </text:p>
      <text:p text:style-name="P9">Strony umowy o dofinansowanie działają na podstawie:</text:p>
      <text:list xml:id="list30577698" text:style-name="WW8Num9">
        <text:list-item>
          <text:p text:style-name="P10">Rozporządzenia Rady(WE) nr 1083/2006 z dnia 11.07.2006r. ustanawiającego przepisy ogólne dotyczące Europejskiego Funduszu Rozwoju Regionalnego, Europejskiego Funduszu Społecznego oraz Funduszu Spójności i uchylającego rozporządzenie (WE) nr 1260/1999 (Dz.Urz. UE L 210 z 31.07.2006r., s.25-78<text:line-break/>z późn. zm.),</text:p>
        </text:list-item>
        <text:list-item>
          <text:p text:style-name="P10">Rozporządzenia (WE) nr 1080/2006 Parlamentu Europejskiego i Rady z dnia 05.07.2006r. w sprawie Europejskiego Funduszu Rozwoju Regionalnego i uchylającego rozporządzenie (WE) nr 1783/1999 (Dz.Urz. UE.L210 z dn.31.07.2006)</text:p>
        </text:list-item>
        <text:list-item>
          <text:p text:style-name="P10">Rozporządzenia Komisji (WE) nr 1828/2006 z dnia 08.12.2006r. w sprawie szczegółowych zasad wykonania rozporządzenia Rady (WE) nr 1083/2006 ustanawiającego przepisy ogólne dotyczące Europejskiego Funduszu Rozwoju Regionalnego, Europejskiego Funduszu Społecznego oraz Funduszu Spójności oraz rozporządzenia (WE) nr 1080/2006 Parlamentu Europejskiego i Rady w sprawie Europejskiego Funduszu Rozwoju Regionalnego (Dz.Urz. UE L 371 z 27.12.2006r., s.1, sprostowanie _Dz. Urz. UE L45 z 15.02.2007r., s.3)</text:p>
        </text:list-item>
        <text:list-item>
          <text:p text:style-name="P10">Ustawy z dnia 06.12.2006r. o zasadach prowadzenia polityki rozwoju (Dz.U.<text:line-break/> z 2009r., Nr 84, poz. 712)</text:p>
        </text:list-item>
        <text:list-item>
          <text:p text:style-name="P10"><text:soft-page-break/>Ustawy z dnia 27.08.2009 r. o finansach publicznych (Dz.U. z 2009r., Nr 157, poz. 1240 z późn. zm.),</text:p>
        </text:list-item>
        <text:list-item>
          <text:p text:style-name="P10">Ustawy z dnia 23.04.1964 r. – Kodeks cywilny (Dz.U. z 1964r., Nr 16, poz. 93 z późn. zm.)</text:p>
        </text:list-item>
      </text:list>
      <text:list xml:id="list30585817" text:style-name="WW8Num5">
        <text:list-item>
          <text:list>
            <text:list-item>
              <text:p text:style-name="P23">Kontraktu Wojewódzkiego dla Województwa Wielkopolskiego na lata 2007-2013-umowy o dofinansowaniu Programu środkami pochodzącymi z budżetu państwa lub ze źródeł zagranicznych, zawartej na podstawie art. 20 ust. 5 ustawy z dnia 06.12.2006r. o zasadach prowadzenia polityki rozwoju (Dz.U. z 2006r., Nr 227, poz. 1658 z późn. zm) w dniu 06.02.2008r. pomiędzy ministrem właściwym do spraw rozwoju regionalnego a Województwem Wielkopolskim reprezentowanym przez Zarząd Woj. Wielkopolskiego,</text:p>
            </text:list-item>
            <text:list-item>
              <text:p text:style-name="P23">Wielkopolskiego Regionalnego Programu Operacyjnego na lata 2007-2013 przyjętego Uchwałą nr 698/2007 Zarządu Województwa Wielkopolskiego z dnia 14.09.2007r. w sprawie przyjęcia Wielkopolskiego Regionalnego Programu Operacyjnego na lata 2007-2013 z późn.zm. oraz zatwierdzonego decyzją Komisji Europejskiej Nr C (2007)4205 z dnia 04.09.2007r. z późn. zm.</text:p>
            </text:list-item>
            <text:list-item>
              <text:p text:style-name="P23">Uchwały Nr XXXIV/508/2009 Rady Miejskiej Kalisza z dnia 29.04.2009r. w sprawie wyrażenia woli realizacji projektu „Rozwój i poprawa jakości transportu publicznego w Kaliszu” w ramach Działania 2.5 „Rozwój miejskiego transportu zbiorowego”, Schematu II „Zakup nowego taboru w ramach miejskiego systemu transportu publicznego” Wielkopolskiego Regionalnego Programu Operacyjnego na lata 2007-2013.</text:p>
            </text:list-item>
            <text:list-item>
              <text:p text:style-name="P25">Umowy o dofinansowanie Projektu pt. „Rozwój i poprawa jakości transportu publicznego w Kaliszu” nr UDA-RPWP.02.05.02-30-002/09-00 współfinansowanego z Europejskiego Funduszu Rozwoju Regionalnego w ramach Priorytetu II „Infrastruktura komunikacyjna”, Działania 2.5 „Rozwój miejskiego transportu zbiorowego” Schematu II „Zakup nowego taboru w ramach miejskiego systemu transportu publicznego” Wielkopolskiego Regionalnego Programu Operacyjnego na lata 2007-2013.</text:p>
            </text:list-item>
          </text:list>
        </text:list-item>
      </text:list>
      <text:p text:style-name="P14"><text:tab/></text:p>
      <text:p text:style-name="P9"/>
      <text:p text:style-name="P9"/>
      <text:p text:style-name="P9"><text:soft-page-break/><text:span text:style-name="T1">II.</text:span> <text:s/><text:span text:style-name="T1">Dokumenty związane z procedurą aplikacyjną.</text:span></text:p>
      <text:p text:style-name="P13">1. Wniosek o dofinansowanie Nr WND-RPWP.02.05.02-30-002/09</text:p>
      <text:list xml:id="list30580972" text:style-name="WW8Num6">
        <text:list-item>
          <text:p text:style-name="P11">Załączniki do wniosku o dofinansowanie :</text:p>
        </text:list-item>
      </text:list>
      <text:list xml:id="list30568206" text:style-name="WW8Num10">
        <text:list-item>
          <text:p text:style-name="P27">Załącznik w zakresie OOŚ (załącznik nr 1),</text:p>
        </text:list-item>
        <text:list-item>
          <text:p text:style-name="P29">Oświadczenie o kwalifikowalności podatku VAT (załącznik nr 2),</text:p>
        </text:list-item>
        <text:list-item>
          <text:p text:style-name="P27">Oświadczenie o niewykluczeniu z ubiegania się o dofinansowanie (załącznik<text:line-break/>nr 3),</text:p>
        </text:list-item>
        <text:list-item>
          <text:p text:style-name="P29">Oświadczenie o zachowaniu celów i trwałości projektu (załącznik nr 4),</text:p>
        </text:list-item>
        <text:list-item>
          <text:p text:style-name="P29">Oświadczenie o przetwarzaniu danych osobowych (załącznik nr 5),</text:p>
        </text:list-item>
        <text:list-item>
          <text:p text:style-name="P27">Oświadczenie o przestrzeganiu ustawy Prawo zamówień publicznych (załącznik nr 6),</text:p>
        </text:list-item>
        <text:list-item>
          <text:p text:style-name="P29">Oświadczenie o płynności finansowej realizacji projektu (załącznik nr 7),</text:p>
        </text:list-item>
        <text:list-item>
          <text:p text:style-name="P27">Oświadczenie dotyczące niekorzystania z innych funduszy pomocowych środków Unii Europejskiej oraz środków krajowych (załącznik nr 8),</text:p>
        </text:list-item>
        <text:list-item>
          <text:p text:style-name="P29">Oświadczenie dotyczące wydatków kwalifikowanych (załącznik nr 9),</text:p>
        </text:list-item>
        <text:list-item>
          <text:p text:style-name="P27">Oświadczenie o zabezpieczeniu środków na realizację inwestycji – wraz z uchwałą budżetową i WPI (załącznik nr 10),</text:p>
        </text:list-item>
        <text:list-item>
          <text:p text:style-name="P29">Wyciąg ze specyfikacji technicznej (załącznik nr 12),</text:p>
        </text:list-item>
        <text:list-item>
          <text:p text:style-name="P27">Bilans za ostatni rok oraz opinia składu orzekającego RIO o sprawozdaniu z wykonania budżetu za rok poprzedni (załącznik nr 13),</text:p>
        </text:list-item>
        <text:list-item>
          <text:p text:style-name="P29">Rachunek zysków i strat (załącznik nr 14),</text:p>
        </text:list-item>
        <text:list-item>
          <text:p text:style-name="P27">Zaświadczenie z Urzędu Skarbowego potwierdzające status płatnika podatku VAT (załącznik nr 16),</text:p>
        </text:list-item>
        <text:list-item>
          <text:p text:style-name="P28">Zaświadczenie o nadaniu Numeru Identyfikacji Podatkowej (NIP), (załącznik<text:line-break/>nr 17),</text:p>
        </text:list-item>
        <text:list-item>
          <text:p text:style-name="P29">Aktualny Zintegrowany Plan Rozwoju Transportu Publicznego (załącznik<text:line-break/> <text:s text:c="8"/>nr 20),</text:p>
        </text:list-item>
        <text:list-item>
          <text:p text:style-name="P27"><text:soft-page-break/>Umowa dot. świadczenia usług z zakresu transportu publicznego (załącznik<text:line-break/>nr 22),</text:p>
        </text:list-item>
        <text:list-item>
          <text:p text:style-name="P27">Statut lub odpowiedni akt wewnętrzny określający zakres obowiązków świadczenia usług z zakresu transportu publicznego (załącznik nr 23),</text:p>
        </text:list-item>
        <text:list-item>
          <text:p text:style-name="P29">Studium Wykonalności (załącznik nr 24),</text:p>
        </text:list-item>
        <text:list-item>
          <text:p text:style-name="P29">Upoważnienie (załącznik nr 25).</text:p>
        </text:list-item>
      </text:list>
      <text:list xml:id="list30589900" text:continue-list="list30580972" text:style-name="WW8Num6">
        <text:list-item>
          <text:p text:style-name="P11">Umowa o dofinansowanie Nr UDA-RPWP.02.05.02-30-002/09-00 z dnia 15.09.2009r.</text:p>
        </text:list-item>
        <text:list-item>
          <text:p text:style-name="P11">Wytyczne Instytucji Zarządzającej WRPO.</text:p>
        </text:list-item>
      </text:list>
      <text:p text:style-name="P9"><text:span text:style-name="T1">III.</text:span> <text:span text:style-name="T1">Przygotowanie i realizacja projektu.</text:span></text:p>
      <text:list xml:id="list30590290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4">Dokumenty aplikacyjne - przygotowanie dokumentów tj. Studium Wykonalności, a także Wniosku Aplikacyjnego, związanych z ubieganiem się o środki finansowe z Wielkopolskiego Regionalnego Programu Operacyjnego w zakresie wyżej wymienionego projektu, Miasto Kalisz <text:s/>powierzyło <text:s/>firmie zewnętrznej.</text:p>
                    </text:list-item>
                    <text:list-item>
                      <text:p text:style-name="P24">Dokumentacja techniczna projektu – przygotowaniem dokumentacji technicznej projektu zajmuje się WKEG.</text:p>
                    </text:list-item>
                    <text:list-item>
                      <text:p text:style-name="P24">Dokumenty związane z realizacją projektu – przygotowaniem dokumentów związanych z realizacją projektu zajmuje się WKEG.</text:p>
                    </text:list-item>
                    <text:list-item>
                      <text:p text:style-name="P24">Wnioski o płatność – sporządzaniem wniosków o płatność zajmuje się WKEG we współpracy z Biurem ds. Funduszy Europejskich.</text:p>
                    </text:list-item>
                  </text:list>
                </text:list-item>
              </text:list>
            </text:list-item>
          </text:list>
        </text:list-item>
      </text:list>
      <text:p text:style-name="P8">IV. Obieg dokumentów.</text:p>
      <text:list xml:id="list30594360" text:continue-list="list30563862" text:style-name="WW8Num1">
        <text:list-item>
          <text:p text:style-name="P21">Dokumenty związane z realizacją projektu winny być opatrzone:</text:p>
        </text:list-item>
      </text:list>
      <text:list xml:id="list30569710" text:style-name="WW8Num3">
        <text:list-item>
          <text:p text:style-name="P30">w górnej części dokumentu logotypami zgodnymi z Księgą Identyfikacji Wizualnej Narodowej Strategii Spójności;</text:p>
        </text:list-item>
        <text:list-item>
          <text:p text:style-name="P30">w dolnej części dokumentu napisem: „Projekt współfinansowany przez Unię Europejską z Europejskiego Funduszu Rozwoju Regionalnego w ramach Wielkopolskiego Regionalnego Programu Operacyjnego na lata 2007-2013”*. <text:s text:c="2"/></text:p>
        </text:list-item>
      </text:list>
      <text:list xml:id="list30598354" text:continue-list="list30594360" text:style-name="WW8Num1">
        <text:list-item>
          <text:p text:style-name="P22">Ustala się następujący obieg dokumentów:</text:p>
        </text:list-item>
      </text:list>
      <text:list xml:id="list30591328" text:style-name="WW8Num8">
        <text:list-item>
          <text:p text:style-name="P31">Każdy dokument dotyczący projektu wpływa do WKEG – stanowisko ds. administracyjnych, zostaje opatrzony pieczęcią wpływu z adnotacją <text:soft-page-break/>potwierdzającą datę wpływu dokumentu, podlega rejestracji w elektronicznym systemie obiegu dokumentów, a następnie przekazywany jest do Naczelnika WKEG w celu dekretacji dokumentu;</text:p>
        </text:list-item>
      </text:list>
      <text:p text:style-name="P9"/>
      <text:p text:style-name="P9">* <text:span text:style-name="T4">obowiązuje od dnia wejścia w życie niniejszego zarządzenia.</text:span></text:p>
      <text:list xml:id="list30589465" text:continue-numbering="true" text:style-name="WW8Num8">
        <text:list-item>
          <text:p text:style-name="P31">Dokument zadekretowany przez Naczelnika zostaje wpisany pod kolejny numer w dzienniku korespondencji przychodzącej, gdzie pracownik WKEG potwierdza podpisem oraz datą odbiór dokumentu;</text:p>
        </text:list-item>
        <text:list-item>
          <text:p text:style-name="P31">Pracownik przygotowuje odpowiedź lub inne dokumenty zawierające merytoryczne odniesienie do sprawy;</text:p>
        </text:list-item>
        <text:list-item>
          <text:p text:style-name="P31">Przygotowane przez pracownika pismo weryfikowane jest przez Naczelnika oraz Biuro ds. Funduszy Europejskich; </text:p>
        </text:list-item>
        <text:list-item>
          <text:p text:style-name="P31">Ostateczną wersję pisma po podpisaniu przez Naczelnika, pracownik wysyła do adresata w zwyczajowo przyjęty sposób.</text:p>
        </text:list-item>
      </text:list>
      <text:p text:style-name="P9"><text:span text:style-name="T1">V.</text:span> <text:span text:style-name="T1">Wyodrębnienie rachunku bankowego, źródła finansowania projektu oraz zasady <text:line-break/> <text:s text:c="6"/>gromadzenia środków lokalnych (udział własny Miasta).</text:span></text:p>
      <text:p text:style-name="P32"><text:s text:c="6"/>1. Beneficjent, powołując się na zawartą umowę z IZ WRPO, uruchamia rachunek bankowy przeznaczony wyłącznie do obsługi projektu pn. : „Rozwój i poprawa jakości transportu publicznego w Kaliszu”. WKEG sprawuje nadzór nad aktualnością numeru rachunku bankowego.</text:p>
      <text:p text:style-name="P32"><text:s text:c="6"/>2. <text:s/>Źródła finansowania realizacji Projektu są dwojakie : pochodzą z dofinansowania<text:line-break/>z Europejskiego Funduszu Rozwoju Regionalnego w stopniu określonym w umowie,<text:line-break/>a także ze środków własnych, zarezerwowanych w budżecie Beneficjenta.</text:p>
      <text:p text:style-name="P16"><text:span text:style-name="T1">VI. Zakres stosowania i struktura organizacyjna - komórki organizacyjne do <text:s text:c="3"/><text:line-break/>stosowania niniejszych procedur.</text:span> </text:p>
      <text:list xml:id="list30599231" text:continue-list="list30569710" text:style-name="WW8Num3">
        <text:list-item>
          <text:list>
            <text:list-item>
              <text:p text:style-name="P33">Wydział Komunikacji i Ewidencji Działalności Gospodarczej.</text:p>
            </text:list-item>
            <text:list-item>
              <text:p text:style-name="P33">Biuro ds. Funduszy Europejskich.</text:p>
            </text:list-item>
            <text:list-item>
              <text:p text:style-name="P33">Wydział Finansowy.</text:p>
              <text:list>
                <text:list-item>
                  <text:p text:style-name="P34">Wydział Administracyjno-Gospodarczy (archiwum).</text:p>
                  <text:list>
                    <text:list-item>
                      <text:p text:style-name="P35"><text:span text:style-name="T1">Osoby koordynujące zarządzanie projekte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 text:c="6"/>Koordynacja zarządzania projektem należy do Naczelnika WKEG.</text:p>
      <text:list xml:id="list30594396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1">Odpowiedzialność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565448" text:style-name="WW8Num2">
        <text:list-item>
          <text:p text:style-name="P39"><text:soft-page-break/>Naczelnik Wydziału Komunikacji i Ewidencji Działalności Gospodarczej:</text:p>
        </text:list-item>
      </text:list>
      <text:p text:style-name="P26">- <text:s/>współpracuje z Urzędem Marszałkowskim Województwa Wielkopolskiego; </text:p>
      <text:p text:style-name="P26">- nadzoruje pracę poszczególnych pracowników zaangażowanych w realizację <text:s text:c="3"/><text:line-break/> <text:s text:c="3"/>projektu;</text:p>
      <text:p text:style-name="P26">- <text:s/>odpowiada za merytoryczny i finansowy postęp realizacji projektu;</text:p>
      <text:p text:style-name="P37"><text:s text:c="12"/>- współpracuje ze Stanowiskiem ds. zamówień publicznych nad prawidłowym <text:line-break/> <text:s text:c="14"/>przygotowaniem dokumentów związanych z procedurami zamówień publicznych <text:line-break/> <text:s text:c="14"/>podczas realizacji projektu.</text:p>
      <text:list xml:id="list30597915" text:continue-numbering="true" text:style-name="WW8Num2">
        <text:list-item>
          <text:p text:style-name="P39">Biuro ds. Funduszy Europejskich:</text:p>
        </text:list-item>
      </text:list>
      <text:p text:style-name="P40"><text:s text:c="12"/>- odpowiada za przygotowanie dokumentacji aplikacyjnej – wniosek wraz ze Studium <text:line-break/> <text:s text:c="13"/>Wykonalności i załącznikami;</text:p>
      <text:p text:style-name="P43">- monitoruje projekt podczas jego realizacji;</text:p>
      <text:p text:style-name="P44">- współpracuje ze stanowiskiem ds. finansowo-księgowych WKEG przy przygotowywaniu wniosku o refundację kosztów;</text:p>
      <text:p text:style-name="P45">- <text:s/>odpowiada za informację i promocję Projektu zgodnie z Wytycznymi IZ WRPO;</text:p>
      <text:p text:style-name="P45">- realizuje obowiązki wynikające z Zarządzenia Nr 145/2010 Prezydenta Miasta Kalisza z dnia 19 kwietnia 2010 r. , a w szczególności pkt 7.2 Zasad prowadzenia ksiąg rachunkowych.</text:p>
      <text:list xml:id="list30580628" text:continue-numbering="true" text:style-name="WW8Num2">
        <text:list-item>
          <text:p text:style-name="P39">Stanowisko pracy ds. zamówień publicznych:</text:p>
        </text:list-item>
      </text:list>
      <text:p text:style-name="P44">- sprawuje nadzór nad prawidłowym przygotowaniem dokumentów <text:line-break/>i przeprowadzeniem procedur przetargowych, zgodnie z obowiązującymi przepisami prawa w tym zakresie, tj. ustawą z dnia 29 stycznia 2004 r. Prawo zamówień publicznych (Dz. U. z 2007 r., Nr 223, poz. 1655 z późn. zm.) oraz Procedurami postępowań przy udzielaniu zamówień publicznych w Urzędzie Miejskim w Kaliszu stanowiącymi załącznik do Zarządzenia Nr 484/2006 Prezydenta Miasta Kalisza<text:line-break/>z dnia 31 października 2006 r. (z późn. zm.).</text:p>
      <text:list xml:id="list30591553" text:continue-numbering="true" text:style-name="WW8Num2">
        <text:list-item>
          <text:p text:style-name="P39">Stanowisko ds. finansowo-księgowych WKEG.</text:p>
        </text:list-item>
      </text:list>
      <text:p text:style-name="P45"><text:soft-page-break/>- odpowiada za przygotowanie dokumentów przetargowych i przeprowadzenie procedury przetargowej zgodnie z obowiązującymi przepisami prawa w tym zakresie, tj.<text:span text:style-name="T5"> </text:span>ustawą z dnia 29 stycznia 2004 r. Prawo zamówień publicznych (Dz. U. z 2007 r., Nr 223, poz. 1655 z późn. zm.) oraz Procedurami postępowań przy udzielaniu zamówień publicznych w Urzędzie Miejskim w Kaliszu stanowiącymi załącznik do Zarządzenia Nr 484/2006 Prezydenta Miasta Kalisza z dnia 31 października 2006 r. (z późn. zm.);</text:p>
      <text:p text:style-name="P45">- realizuje zapisy Zarządzenia Nr 145/2010 Prezydenta Miasta Kalisza z dnia 19 kwietnia 2010 r. a w szczególności Zasady kontroli, zatwierdzania i obiegu dokumentów finansowo-księgowych;</text:p>
      <text:p text:style-name="P38"><text:s text:c="12"/>- weryfikuje faktury pod względem rachunkowym i finansowym;</text:p>
      <text:p text:style-name="P38"><text:s text:c="12"/>- przekazuje faktury do Wydziału Finansowego;</text:p>
      <text:p text:style-name="P38"><text:s text:c="12"/>- prowadzi pełną dokumentację projektu;</text:p>
      <text:p text:style-name="P40"><text:s text:c="12"/>- odpowiada na korespondencję;</text:p>
      <text:p text:style-name="P41"><text:s text:c="12"/>- przygotowuje we współpracy z Biurem ds. Funduszy Europejskich wniosek na <text:s/><text:line-break/> <text:s text:c="13"/>refundację kosztów ;</text:p>
      <text:p text:style-name="P38"><text:s text:c="12"/>- <text:s/>sprawdza kwalifikowalność kosztów;</text:p>
      <text:p text:style-name="P38"><text:s text:c="12"/>- <text:s text:c="2"/>archiwizuje dokumenty.</text:p>
      <text:list xml:id="list30586466" text:continue-numbering="true" text:style-name="WW8Num2">
        <text:list-item>
          <text:p text:style-name="P39">Stanowisko ds. ewidencji księgowej projektu:</text:p>
        </text:list-item>
      </text:list>
      <text:p text:style-name="P45">- ewidencją księgową projektu zajmuje się wyznaczony pracownik Wydziału Finansowego.</text:p>
      <text:p text:style-name="P42">IX. Ewidencja księgowa. </text:p>
      <text:p text:style-name="P46">1. Wydział Finansowy wprowadza ogólną politykę rachunkowości projektów unijnych, instrukcję zasad kontroli, zatwierdzania i obiegu dokumentów księgowych dla poszczególnych projektów, a także przygotowuje wykaz kont syntetycznych stosowanych w związku z realizacją projektów.</text:p>
      <text:p text:style-name="P13">2. Obsługa finansowo-księgowa projektu realizowana będzie przez pracowników <text:s text:c="3"/><text:line-break/> <text:s text:c="6"/>Wydziału Finansowego</text:p>
      <text:p text:style-name="P47"><text:soft-page-break/>3. Wskazany pracownik prowadzący obsługę finansowo-księgową projektu księguje wszystkie zdarzenia gospodarcze projektu zgodnie z planem kont stosowanych w związku z realizacją projektu zachowując zasady prowadzenia wyodrębnionej dla projektu ewidencji księgowej. </text:p>
      <text:p text:style-name="P47"/>
      <text:list xml:id="list30591041" text:continue-list="list30598354" text:style-name="WW8Num1">
        <text:list-item>
          <text:list>
            <text:list-item>
              <text:p text:style-name="P17"><text:span text:style-name="T1"><text:s/>Zasady i zakres kwalifikowania wydatków (w tym podatku VAT).</text:span></text:p>
            </text:list-item>
          </text:list>
        </text:list-item>
      </text:list>
      <text:p text:style-name="P49"><text:s text:c="9"/>Określenie zasad i zakresu kwalifikowalności wydatków, w tym oświadczenie<text:line-break/>Beneficjenta o kwalifikowalności podatku VAT, na podstawie obowiązujących przepisów i wytycznych IZ WRPO, następuje na etapie składania Wniosku o dofinansowanie.<text:line-break/>W przypadku jakiekolwiek zmiany w zakresie kwalifikowalności wydatków Beneficjent jest zobowiązany bieżąco poinformować o tym fakcie IZ WRPO. </text:p>
      <text:p text:style-name="P50"><text:span text:style-name="T1">XI. Promocja.</text:span></text:p>
      <text:p text:style-name="P51">1. <text:s/>Promocja projektu realizowana będzie zgodnie z wytycznymi Instytucji Zarządzającej Wielkopolskim Regionalnym Programem Operacyjnym na lata 2007-2013 <text:line-break/>dla beneficjentów w zakresie informacji i promocji oraz danymi zawartymi we wniosku o dofinansowanie i Studium Wykonalności projektu.</text:p>
      <text:p text:style-name="P48"><text:s text:c="6"/>2. Zadania i czynności dotyczące promocji projektu realizowane będą przez Biuro<text:line-break/> <text:s text:c="2"/>ds. Funduszy Europejskich zgodnie z wytycznymi w tym zakresie.</text:p>
      <text:p text:style-name="P3"/>
      <text:p text:style-name="P9"><text:span text:style-name="T1">XII. Archiwizacja.</text:span></text:p>
      <text:list xml:id="list3060528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Dokumentacja związana z przygotowaniem i realizacją projektu archiwizowana będzie zgodnie z Wytycznymi Instytucji Zarządzającej Wielkopolskim Regionalnym Programem Operacyjnym na lata 2007-2013 w sprawie archiwizacji dokumentów związanych z realizacją projektów.</text:p>
                                </text:list-item>
                                <text:list-item>
                                  <text:p text:style-name="P19">Do chwili finansowego zakończenia (rozliczenia) projektu oryginały dokumentacji finansowo-księgowej przechowuje Wydział Finans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Oryginały umów cywilno-prawnych, dokumentacji technicznej, dokumentacji przetargowej, dokumentacji aplikacyjnej oraz innych dokumentów związanych<text:line-break/>z realizacją projektu przechowuje Wydział Komunikacji i Ewidencji Działalności Gospodarczej.</text:p>
        </text:list-item>
        <text:list-item>
          <text:p text:style-name="P19"><text:soft-page-break/>Po zakończeniu rzeczowej i finansowej realizacji projektu, cała dokumentacja przekazywana jest do archiwum zakładowego prowadzonego przez Wydział Administracyjno-Gospodarcz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_20_Znak_20_Znak1_20_Znak_20_Znak_20_Znak_20_Znak" style:display-name=" Znak Znak1 Znak Znak Znak Znak" style:family="paragraph" style:parent-style-name="Standard"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_20_Znak" style:display-name="Znak Znak1 Znak Znak Znak Znak" style:family="paragraph" style:parent-style-name="Standard">
      <style:text-properties style:font-name="Arial" style:font-name-complex="Arial"/>
    </style:style>
    <style:style style:name="Domyślna_20_czcionka_20_akapitu" style:display-name="Domyślna czcionka akapitu" style:family="text"/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WW8Num3z3" style:family="text">
      <style:text-properties fo:font-weight="bold" style:font-weight-asian="bold"/>
    </style:style>
    <style:style style:name="WW8Num8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8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prefix="1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pre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1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prefix="4." style:num-format="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4" text:style-name="WW8Num3z3" style:num-suffix="." style:num-format="I" text:start-value="7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404cm" draw:visible-area-height="2.311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bookmark-start text:name="_1319002035"/><text:bookmark-end text:name="_1319002035"/><text:bookmark-start text:name="_1308645379"/><text:bookmark-end text:name="_1308645379"/><draw:frame draw:style-name="Mfr1" draw:name="Obiekt1" text:anchor-type="as-char" svg:width="15.993cm" svg:height="2.252cm" draw:z-index="9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Projekt współfinansowany przez Unię Europejską z Europejskiego Funduszu Rozwoju Regionalnego w ramach Wielkopolskiego Regionalnego Programu Operacyjnego na lata 2007-2013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tysiak</meta:initial-creator>
    <meta:creation-date>2010-04-22T10:10:00</meta:creation-date>
    <dc:creator>Aleksander Andrzej Góral</dc:creator>
    <dc:date>2010-05-24T10:47:39.73</dc:date>
    <meta:print-date>2010-04-23T13:16:00</meta:print-date>
    <meta:editing-cycles>11</meta:editing-cycles>
    <meta:editing-duration>PT00H16M00S</meta:editing-duration>
    <meta:document-statistic meta:table-count="0" meta:image-count="0" meta:object-count="1" meta:page-count="10" meta:paragraph-count="127" meta:word-count="2077" meta:character-count="16307"/>
    <meta:generator>OpenOffice.org/3.2$Win32 OpenOffice.org_project/320m12$Build-9483</meta:generator>
  </office:meta>
</office:document-meta>
</file>