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138cm" fo:margin-left="-0.104cm" table:align="left" style:writing-mode="lr-tb"/>
    </style:style>
    <style:style style:name="Tabela1.A" style:family="table-column">
      <style:table-column-properties style:column-width="0.875cm"/>
    </style:style>
    <style:style style:name="Tabela1.B" style:family="table-column">
      <style:table-column-properties style:column-width="3.145cm"/>
    </style:style>
    <style:style style:name="Tabela1.C" style:family="table-column">
      <style:table-column-properties style:column-width="3.284cm"/>
    </style:style>
    <style:style style:name="Tabela1.D" style:family="table-column">
      <style:table-column-properties style:column-width="6.346cm"/>
    </style:style>
    <style:style style:name="Tabela1.E" style:family="table-column">
      <style:table-column-properties style:column-width="2.399cm"/>
    </style:style>
    <style:style style:name="Tabela1.F" style:family="table-column">
      <style:table-column-properties style:column-width="0.088cm"/>
    </style:style>
    <style:style style:name="Tabela1.1" style:family="table-row">
      <style:table-row-properties style:min-row-height="2.369cm" style:keep-together="true" fo:keep-together="auto"/>
    </style:style>
    <style:style style:name="Tabela1.A1" style:family="table-cell">
      <style:table-cell-properties style:vertical-align="top" fo:padding="0cm" fo:border="none" style:writing-mode="lr-tb"/>
    </style:style>
    <style:style style:name="Tabela1.F1" style:family="table-cell">
      <style:table-cell-properties fo:padding="0cm" fo:border="none"/>
    </style:style>
    <style:style style:name="Tabela1.2" style:family="table-row">
      <style:table-row-properties style:min-row-height="1.157cm" style:keep-together="true" fo:keep-together="auto"/>
    </style:style>
    <style:style style:name="Tabela1.A2" style:family="table-cell">
      <style:table-cell-properties style:vertical-align="top" fo:padding="0cm" fo:border-left="0.018cm solid #000000" fo:border-right="none" fo:border-top="0.018cm solid #000000" fo:border-bottom="0.018cm solid #000000" style:writing-mode="lr-tb"/>
    </style:style>
    <style:style style:name="Tabela1.E2" style:family="table-cell">
      <style:table-cell-properties style:vertical-align="top" fo:padding="0cm" fo:border="0.018cm solid #000000" style:writing-mode="lr-tb"/>
    </style:style>
    <style:style style:name="Tabela1.3" style:family="table-row">
      <style:table-row-properties style:min-row-height="0.453cm" style:keep-together="true" fo:keep-together="auto"/>
    </style:style>
    <style:style style:name="Tabela1.A3" style:family="table-cell">
      <style:table-cell-properties style:vertical-align="top" fo:padding="0cm" fo:border-left="0.018cm solid #000000" fo:border-right="none" fo:border-top="none" fo:border-bottom="0.018cm solid #000000" style:writing-mode="lr-tb"/>
    </style:style>
    <style:style style:name="Tabela1.E3" style:family="table-cell">
      <style:table-cell-properties style:vertical-align="top" fo:padding="0cm" fo:border-left="0.018cm solid #000000" fo:border-right="0.018cm solid #000000" fo:border-top="none" fo:border-bottom="0.018cm solid #000000" style:writing-mode="lr-tb"/>
    </style:style>
    <style:style style:name="Tabela1.4" style:family="table-row">
      <style:table-row-properties style:min-row-height="1.974cm" style:keep-together="true" fo:keep-together="auto"/>
    </style:style>
    <style:style style:name="Tabela1.5" style:family="table-row">
      <style:table-row-properties style:min-row-height="1.921cm" style:keep-together="true" fo:keep-together="auto"/>
    </style:style>
    <style:style style:name="Tabela1.6" style:family="table-row">
      <style:table-row-properties style:min-row-height="1.579cm" style:keep-together="true" fo:keep-together="auto"/>
    </style:style>
    <style:style style:name="Tabela1.7" style:family="table-row">
      <style:table-row-properties style:min-row-height="2cm" style:keep-together="true" fo:keep-together="auto"/>
    </style:style>
    <style:style style:name="Tabela1.8" style:family="table-row">
      <style:table-row-properties style:min-row-height="2.263cm" style:keep-together="true" fo:keep-together="auto"/>
    </style:style>
    <style:style style:name="Tabela1.9" style:family="table-row">
      <style:table-row-properties style:min-row-height="3.027cm" style:keep-together="true" fo:keep-together="auto"/>
    </style:style>
    <style:style style:name="Tabela1.10" style:family="table-row">
      <style:table-row-properties style:min-row-height="2.237cm" style:keep-together="true" fo:keep-together="auto"/>
    </style:style>
    <style:style style:name="Tabela1.11" style:family="table-row">
      <style:table-row-properties style:min-row-height="2.21cm" style:keep-together="true" fo:keep-together="auto"/>
    </style:style>
    <style:style style:name="Tabela1.13" style:family="table-row">
      <style:table-row-properties style:min-row-height="3.484cm" style:keep-together="true" fo:keep-together="auto"/>
    </style:style>
    <style:style style:name="Tabela1.14" style:family="table-row">
      <style:table-row-properties style:min-row-height="7.832cm" style:keep-together="true" fo:keep-together="auto"/>
    </style:style>
    <style:style style:name="Tabela1.15" style:family="table-row">
      <style:table-row-properties style:min-row-height="1.894cm" style:keep-together="true" fo:keep-together="auto"/>
    </style:style>
    <style:style style:name="Tabela1.16" style:family="table-row">
      <style:table-row-properties style:min-row-height="1.526cm" style:keep-together="true" fo:keep-together="auto"/>
    </style:style>
    <style:style style:name="Tabela1.21" style:family="table-row">
      <style:table-row-properties style:min-row-height="4.844cm" style:keep-together="true" fo:keep-together="auto"/>
    </style:style>
    <style:style style:name="Tabela1.22" style:family="table-row">
      <style:table-row-properties style:min-row-height="3.738cm" style:keep-together="true" fo:keep-together="auto"/>
    </style:style>
    <style:style style:name="P1" style:family="paragraph" style:parent-style-name="Text_20_body_20_indent">
      <style:paragraph-properties fo:margin-left="0cm" fo:margin-right="0cm" fo:margin-top="0.423cm" fo:margin-bottom="0.423cm" fo:line-height="100%" fo:text-align="center" style:justify-single-word="false" fo:text-indent="0cm" style:auto-text-indent="false"/>
      <style:text-properties fo:font-size="12pt" fo:font-weight="bold" style:font-size-asian="12pt" style:font-weight-asian="bold"/>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7.502cm"/>
          <style:tab-stop style:position="7.752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font-size="10pt" fo:font-weight="bold" style:font-size-asian="10pt" style:font-weight-asian="bold"/>
    </style:style>
    <style:style style:name="P8"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9" style:family="paragraph" style:parent-style-name="Standard">
      <style:paragraph-properties fo:text-align="end" style:justify-single-word="false" style:snap-to-layout-grid="false"/>
      <style:text-properties fo:font-size="10pt" fo:font-weight="bold" style:font-size-asian="10pt" style:font-weight-asian="bold"/>
    </style:style>
    <style:style style:name="P10" style:family="paragraph" style:parent-style-name="Standard">
      <style:text-properties fo:font-size="10pt" style:font-size-asian="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paragraph-properties fo:text-align="end" style:justify-single-word="false" style:snap-to-layout-grid="false"/>
      <style:text-properties fo:font-size="10pt" style:font-size-asian="10pt"/>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margin-top="0cm" fo:margin-bottom="0.635cm" fo:text-align="center" style:justify-single-word="false"/>
      <style:text-properties fo:font-size="14pt" fo:font-weight="bold" style:font-size-asian="14pt" style:font-weight-asian="bold"/>
    </style:style>
    <style:style style:name="P15" style:family="paragraph" style:parent-style-name="Standard">
      <style:paragraph-properties fo:margin-left="0cm" fo:margin-right="0cm" fo:margin-top="0cm" fo:margin-bottom="0.423cm" fo:text-align="justify" style:justify-single-word="false" fo:text-indent="0.011cm" style:auto-text-indent="false"/>
    </style:style>
    <style:style style:name="P16" style:family="paragraph" style:parent-style-name="Standard">
      <style:paragraph-properties fo:margin-left="0cm" fo:margin-right="0cm" fo:margin-top="0cm" fo:margin-bottom="0.423cm" fo:text-align="justify" style:justify-single-word="false" fo:text-indent="0.011cm" style:auto-text-indent="false"/>
      <style:text-properties fo:letter-spacing="-0.007cm" fo:font-weight="bold" style:font-weight-asian="bold"/>
    </style:style>
    <style:style style:name="P17" style:family="paragraph" style:parent-style-name="Standard">
      <style:paragraph-properties fo:margin-top="0.423cm" fo:margin-bottom="0.423cm" fo:text-align="center" style:justify-single-word="false"/>
      <style:text-properties fo:font-weight="bold" style:font-weight-asian="bold"/>
    </style:style>
    <style:style style:name="P18" style:family="paragraph" style:parent-style-name="Standard">
      <style:paragraph-properties fo:text-align="center" style:justify-single-word="false" fo:break-before="page">
        <style:tab-stops>
          <style:tab-stop style:position="7.502cm"/>
          <style:tab-stop style:position="7.752cm"/>
        </style:tab-stops>
      </style:paragraph-properties>
    </style:style>
    <style:style style:name="P19" style:family="paragraph" style:parent-style-name="Standard">
      <style:paragraph-properties fo:margin-top="0cm" fo:margin-bottom="0.212cm" fo:line-height="120%"/>
    </style:style>
    <style:style style:name="P20" style:family="paragraph" style:parent-style-name="Standard">
      <style:paragraph-properties fo:margin-top="0cm" fo:margin-bottom="0.212cm" fo:line-height="120%" fo:text-align="justify" style:justify-single-word="false"/>
    </style:style>
    <style:style style:name="P21" style:family="paragraph" style:parent-style-name="Standard">
      <style:paragraph-properties fo:margin-top="0cm" fo:margin-bottom="0.212cm" fo:line-height="120%" fo:text-align="center" style:justify-single-word="false"/>
    </style:style>
    <style:style style:name="P22" style:family="paragraph" style:parent-style-name="Standard">
      <style:paragraph-properties fo:margin-top="0cm" fo:margin-bottom="0.212cm" fo:line-height="120%" fo:break-before="page"/>
    </style:style>
    <style:style style:name="P23" style:family="paragraph" style:parent-style-name="Standard">
      <style:paragraph-properties fo:margin-left="1.035cm" fo:margin-right="0.004cm" fo:text-indent="0cm" style:auto-text-indent="false" style:snap-to-layout-grid="false">
        <style:tab-stops>
          <style:tab-stop style:position="0.344cm"/>
          <style:tab-stop style:position="0.423cm"/>
        </style:tab-stops>
      </style:paragraph-properties>
    </style:style>
    <style:style style:name="P24"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T1" style:family="text">
      <style:text-properties fo:font-size="14pt" fo:font-weight="bold" style:font-size-asian="14pt" style:font-weight-asian="bold"/>
    </style:style>
    <style:style style:name="T2" style:family="text">
      <style:text-properties fo:letter-spacing="-0.007cm" fo:font-weight="bold" style:font-weight-asian="bold"/>
    </style:style>
    <style:style style:name="T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arządzenie Nr 169/2009</text:p>
      <text:p text:style-name="P3">Prezydenta Miasta Kalisza</text:p>
      <text:p text:style-name="P14">z dnia 8 kwietnia</text:p>
      <text:p text:style-name="P16">w sprawie przekazania środków trwałych oraz pozostałych środków trwałych odpowiednim jednostkom organizacyjnym Miasta w celu sprawowania nadzoru nad dalszą eksploatacją tego majątku.</text:p>
      <text:p text:style-name="P4">Na podstawie art. 30 ust. 2 pkt 3 ustawy z dnia 8 marca 1990 r. o samorządzie gminnym <text:line-break/>(Dz. U. z 2001 r. Nr 142, poz. 1591 z późn. zm.), w związku z zarządzeniem Prezydenta Miasta Kalisza Nr 534/2008 z dnia 31 grudnia 2008 r. wprowadzającym „Politykę Rachunkowości Urzędu Miejskiego w Kaliszu” zarządza się, co następuje:</text:p>
      <text:p text:style-name="P17">§ 1.</text:p>
      <text:p text:style-name="P4">Postanawia się przekazać jednostkom organizacyjnym Miasta Kalisza na ewidencję księgową oraz w nadzór środki trwałe oraz pozostałe środki trwałe o łącznej wartości początkowej 9.094.040,74 zł, zgodnie z załącznikiem do niniejszego zarządzenia.</text:p>
      <text:p text:style-name="P1">§ 2.</text:p>
      <text:p text:style-name="P4">Wykonanie zarządzenia powierza się Naczelnikowi Wydziału Gospodarowania Mieniem, Dyrektorowi Środowiskowego Domu Samopomocy ,,Tulipan” w Kaliszu, Dyrektorowi Zarządu Dróg Miejskich w Kaliszu, Dyrektorowi I Liceum Ogólnokształcącego im. Adama Asnyka w Kaliszu, Dyrektorowi Zespołu Szkół Ponadgimnazjalnych Nr 1 w Kaliszu, <text:s/>Dyrektorowi IV Liceum Ogólnokształcącego im. Ignacego Padarewskiego w Kaliszu, Dyrektorowi V Liceum Ogólnokształcącego im. Jana III Sobieskiego w Kaliszu, Dyrektorowi Zespołu Szkół Ekonomicznych w Kaliszu, <text:s text:c="3"/>Dyrektorowi Zespołu Szkół Gastronomiczno- Hotelarskich w Kaliszu, Dyrektorowi Państwowej Szkoły Muzycznej I i II stopnia im. Henryka Melcera w Kaliszu, Dyrektorowi Szkoły Podstawowej Nr 14 w Kaliszu, Dyrektorowi Zespołu Szkół Nr 4 w Kaliszu, Dyrektorowi Zespołu Szkolno – Przedszkolnego Nr 1 w Kaliszu, Komendantowi Straży Miejskiej w Kaliszu, przy udziale Skarbnika Miasta.</text:p>
      <text:p text:style-name="P4"/>
      <text:p text:style-name="P4"/>
      <text:p text:style-name="P4"/>
      <text:p text:style-name="P17">§ 3.</text:p>
      <text:p text:style-name="P5">Zarządzenie wchodzi w życie z dniem podpisania.</text:p>
      <text:p text:style-name="P18"><text:span text:style-name="T1">Uzasadnienie</text:span></text:p>
      <text:p text:style-name="P3">do zarządzenia Nr 169/2009</text:p>
      <text:p text:style-name="P3">Prezydenta Miasta Kalisza</text:p>
      <text:p text:style-name="P14">z dnia 8 kwietnia 2009 r.</text:p>
      <text:p text:style-name="P15"><text:span text:style-name="T2">w sprawie przekazania środków trwałych oraz pozostałych środków trwałych odpowiednim jednostkom organizacyjnym Miasta w celu sprawowania nadzoru nad dalszą eksploatacją tego majątku.</text:span></text:p>
      <text:p text:style-name="P20">Wymienione w zarządzeniu środki trwałe oraz pozostałe środki trwałe zostały przyjęte na ewidencję księgową Miasta na podstawie dowodów OT wystawionych po zakończeniu <text:line-break/>i rozliczeniu inwestycji finansowanych z budżetu Miasta Kalisza.</text:p>
      <text:p text:style-name="P20">W celu zapewnienia właściwego nadzoru nad mieniem komunalnym i prawidłowej eksploatacji tego mienia, przedmiotowe środki trwałe przekazuje się na ewidencję oraz w nadzór właściwych merytorycznie jednostek organizacyjnych Miasta.</text:p>
      <text:p text:style-name="P19">Wobec powyższego wydanie niniejszego zarządzenia jest uzasadnione.</text:p>
      <text:p text:style-name="P19"/>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table:number-columns-spanned="2" office:value-type="string">
            <text:p text:style-name="P23">Załącznik <text:line-break/>do Zarządzenia Nr 169/2009<text:line-break/>Prezydenta Miasta Kalisza <text:line-break/>z dnia 8 kwietnia 2009 r.</text:p>
          </table:table-cell>
          <table:covered-table-cell/>
          <table:table-cell table:style-name="Tabela1.F1" office:value-type="string">
            <text:p text:style-name="P7"/>
          </table:table-cell>
        </table:table-row>
        <table:table-row table:style-name="Tabela1.2">
          <table:table-cell table:style-name="Tabela1.A2" office:value-type="string">
            <text:p text:style-name="P8">Lp.</text:p>
          </table:table-cell>
          <table:table-cell table:style-name="Tabela1.A2" office:value-type="string">
            <text:p text:style-name="P8">Jednostka której przekazuje się środek trwały</text:p>
          </table:table-cell>
          <table:table-cell table:style-name="Tabela1.A2" office:value-type="string">
            <text:p text:style-name="P8">Nazwa środka trwałego</text:p>
          </table:table-cell>
          <table:table-cell table:style-name="Tabela1.A2" office:value-type="string">
            <text:p text:style-name="P8">Charakterystyka</text:p>
          </table:table-cell>
          <table:table-cell table:style-name="Tabela1.E2" table:number-columns-spanned="2" office:value-type="string">
            <text:p text:style-name="P8">Wartość początkowa</text:p>
          </table:table-cell>
          <table:covered-table-cell/>
        </table:table-row>
        <table:table-row table:style-name="Tabela1.3">
          <table:table-cell table:style-name="Tabela1.A3" office:value-type="string">
            <text:p text:style-name="P8"/>
          </table:table-cell>
          <table:table-cell table:style-name="Tabela1.A3" office:value-type="string">
            <text:p text:style-name="P8">2</text:p>
          </table:table-cell>
          <table:table-cell table:style-name="Tabela1.A3" office:value-type="string">
            <text:p text:style-name="P8">3</text:p>
          </table:table-cell>
          <table:table-cell table:style-name="Tabela1.A3" office:value-type="string">
            <text:p text:style-name="P8">4</text:p>
          </table:table-cell>
          <table:table-cell table:style-name="Tabela1.E3" table:number-columns-spanned="2" office:value-type="string">
            <text:p text:style-name="P8">5</text:p>
          </table:table-cell>
          <table:covered-table-cell/>
        </table:table-row>
        <table:table-row table:style-name="Tabela1.4">
          <table:table-cell table:style-name="Tabela1.A3" office:value-type="string">
            <text:p text:style-name="P8">1.</text:p>
          </table:table-cell>
          <table:table-cell table:style-name="Tabela1.A3" office:value-type="string">
            <text:p text:style-name="P6"><text:span text:style-name="T3">Gimnazjum Nr 4, <text:s text:c="2"/>ul. Polna 17, <text:s text:c="8"/>62-800 Kalisz</text:span></text:p>
          </table:table-cell>
          <table:table-cell table:style-name="Tabela1.A3" office:value-type="string">
            <text:p text:style-name="P11">Budynek szkoły przy ul. Polnej 17 <text:s text:c="12"/>w Kaliszu – zwiększenie wartości</text:p>
          </table:table-cell>
          <table:table-cell table:style-name="Tabela1.A3" office:value-type="string">
            <text:p text:style-name="P6"><text:span text:style-name="T3">Modernizacja dachu budynku Gimnazjum Nr 4 przy ul. Polnej 17 w Kaliszu, wykonanie – roboty rozbiórkowe, naprawa, odgrzybianie, impregnacja drewna, roboty murowane (przemurowanie przewodów kominowych), pokrycie dachu, instalacyjne roboty elektrotechniczne, izolacja termiczna dachu</text:span></text:p>
          </table:table-cell>
          <table:table-cell table:style-name="Tabela1.E3" table:number-columns-spanned="2" office:value-type="string">
            <text:p text:style-name="P12">231 447,66</text:p>
          </table:table-cell>
          <table:covered-table-cell/>
        </table:table-row>
        <table:table-row table:style-name="Tabela1.5">
          <table:table-cell table:style-name="Tabela1.A3" office:value-type="string">
            <text:p text:style-name="P8">2.</text:p>
          </table:table-cell>
          <table:table-cell table:style-name="Tabela1.A3" office:value-type="string">
            <text:p text:style-name="P11">Gimnazjum Nr 4, <text:s text:c="2"/>ul. Polna 17, <text:s text:c="8"/>62-800 Kalisz</text:p>
          </table:table-cell>
          <table:table-cell table:style-name="Tabela1.A3" office:value-type="string">
            <text:p text:style-name="P6"><text:span text:style-name="T3">Oświetlenie ternu boiska sportowego przy Gimnazjum Nr 4 ul. Polna 17 <text:s text:c="14"/>w Kaliszu</text:span></text:p>
          </table:table-cell>
          <table:table-cell table:style-name="Tabela1.A3" office:value-type="string">
            <text:p text:style-name="P6"><text:span text:style-name="T3">Charakterystyka: - zasilenie złącza przewodem YKY 5x25mm2 – dł. 52,00 m – zasilenie lamp przewodem YKY 5x16mm2 – dł. 99,00 m – złącza kablowe - 1 szt, - słup stalowy ocynkowany ośmiokątny <text:line-break/>o wysokości 10 m na fundamencie betonowym – 2szt. - naświetlacz zewnętrzny 400 W IP65 kl. 1-6szt.</text:span></text:p>
          </table:table-cell>
          <table:table-cell table:style-name="Tabela1.E3" table:number-columns-spanned="2" office:value-type="string">
            <text:p text:style-name="P12">40 647,47</text:p>
          </table:table-cell>
          <table:covered-table-cell/>
        </table:table-row>
        <table:table-row table:style-name="Tabela1.6">
          <table:table-cell table:style-name="Tabela1.A3" office:value-type="string">
            <text:p text:style-name="P8">3.</text:p>
          </table:table-cell>
          <table:table-cell table:style-name="Tabela1.A3" office:value-type="string">
            <text:p text:style-name="P11">I Liceum Ogólnokształcące, ul. Grodzka 1, <text:s text:c="6"/>62-800 Kalisz </text:p>
          </table:table-cell>
          <table:table-cell table:style-name="Tabela1.A3" office:value-type="string">
            <text:p text:style-name="P11">Budynek szkoły przy ul. Grodzkiej 1 <text:s text:c="9"/>w Kaliszu</text:p>
          </table:table-cell>
          <table:table-cell table:style-name="Tabela1.A3" office:value-type="string">
            <text:p text:style-name="P6"><text:span text:style-name="T3">Modernizacja budynku I Liceum Ogólnokształcącego przy ul. Grodzkiej 1 <text:line-break/>w Kaliszu – wymiana drzwi wewnętrznych, wykonanie ścianek działowych, licowanie ścian płytkami, roboty posadzkowe, stolarka okienna, tynki wewnętrzne, sufity podwieszane, roboty malarskie, montaż tablic rozdzielczych, montaż wewnętrznych linii zasilających, instalacja oświetleniowa, montaż opraw oświetleniowych, montaż kanałów instalacyjnych z osprzętem, pomiary elektryczne, instalacja wodociągowa, instalacja kanalizacyjna, instalacja c.o. wentylacja sanitarna</text:span></text:p>
          </table:table-cell>
          <table:table-cell table:style-name="Tabela1.E3" table:number-columns-spanned="2" office:value-type="string">
            <text:p text:style-name="P13"><text:span text:style-name="T3">2 183 332,59</text:span></text:p>
          </table:table-cell>
          <table:covered-table-cell/>
        </table:table-row>
        <table:table-row table:style-name="Tabela1.7">
          <table:table-cell table:style-name="Tabela1.A3" office:value-type="string">
            <text:p text:style-name="P8">4.</text:p>
          </table:table-cell>
          <table:table-cell table:style-name="Tabela1.A3" office:value-type="string">
            <text:p text:style-name="P11">I V Liceum Ogólnokształcące <text:s/>ul. Widok 96 A, <text:s text:c="23"/>62-800 Kalisz</text:p>
          </table:table-cell>
          <table:table-cell table:style-name="Tabela1.A3" office:value-type="string">
            <text:p text:style-name="P11">Ogrodzenie wokół IV Liceum Ogólnokształcącego przy ul. Widok 96A <text:s text:c="2"/>w Kaliszu</text:p>
          </table:table-cell>
          <table:table-cell table:style-name="Tabela1.A3" office:value-type="string">
            <text:p text:style-name="P6"><text:span text:style-name="T3">Wykonanie ogrodzenia panelowego kratowego o prętach poziomych i pionowych pojedynczych o średnicy fi 5mm, wymiar przęsła 2500x1730 w ilości 191 mb, wykonanie ogrodzenia panelowego kratowego o prętach poziomych i pionowych pojedynczych o średnicy fi 5mm, wymiar przęsła 2500x2030 w ilości 7,5 mb, wykonanie 3 furtek o wymiarach 1350x1700, wykonanie 1 bramy o wymiarach 3500x1700</text:span></text:p>
          </table:table-cell>
          <table:table-cell table:style-name="Tabela1.E3" table:number-columns-spanned="2" office:value-type="string">
            <text:p text:style-name="P12">31 659,00</text:p>
          </table:table-cell>
          <table:covered-table-cell/>
        </table:table-row>
        <table:table-row table:style-name="Tabela1.8">
          <table:table-cell table:style-name="Tabela1.A3" office:value-type="string">
            <text:p text:style-name="P8">5.</text:p>
          </table:table-cell>
          <table:table-cell table:style-name="Tabela1.A3" office:value-type="string">
            <text:p text:style-name="P11">Państwowa Szkoła Muzyczna, Pl. Jana Pawła II 6, <text:s text:c="11"/>62-800 Kalisz</text:p>
          </table:table-cell>
          <table:table-cell table:style-name="Tabela1.A3" office:value-type="string">
            <text:p text:style-name="P11">Schodołaz gąsienicowy dla potrzeb Szkoły Muzycznej przy Pl. Jana Pawła II 6 <text:line-break/>w Kaliszu</text:p>
          </table:table-cell>
          <table:table-cell table:style-name="Tabela1.A3" office:value-type="string">
            <text:p text:style-name="P6"><text:span text:style-name="T3">Wózek-transporter schodowy (schodołaz) <text:line-break/>o napędzie elektrycznym, umożliwiający pokonywanie barier architektonicznych dla osób niepełnosprawnych</text:span></text:p>
          </table:table-cell>
          <table:table-cell table:style-name="Tabela1.E3" table:number-columns-spanned="2" office:value-type="string">
            <text:p text:style-name="P12">12 990,00</text:p>
          </table:table-cell>
          <table:covered-table-cell/>
        </table:table-row>
        <text:soft-page-break/>
        <table:table-row table:style-name="Tabela1.9">
          <table:table-cell table:style-name="Tabela1.A3" office:value-type="string">
            <text:p text:style-name="P8">6.</text:p>
          </table:table-cell>
          <table:table-cell table:style-name="Tabela1.A3" office:value-type="string">
            <text:p text:style-name="P11">Straż Miejska <text:s text:c="8"/>ul. Krótka 5-7, <text:s text:c="6"/>62-800 Kalisz</text:p>
          </table:table-cell>
          <table:table-cell table:style-name="Tabela1.A3" office:value-type="string">
            <text:p text:style-name="P11">Hala przy <text:s text:c="16"/>ul. Noskowskiej <text:line-break/>w Kaliszu</text:p>
          </table:table-cell>
          <table:table-cell table:style-name="Tabela1.A3" office:value-type="string">
            <text:p text:style-name="P6"><text:span text:style-name="T3">Hala przy ul. Noskowskiej - zamurowanie otworów po byłych bramach, siatka <text:line-break/>w oknach budynku, uzupełnienie otworów w dachu, rozbiórka istniejącego muru, tynki, malowanie, uzupełnianie otworów <text:line-break/>w posadzce.</text:span></text:p>
          </table:table-cell>
          <table:table-cell table:style-name="Tabela1.E3" table:number-columns-spanned="2" office:value-type="string">
            <text:p text:style-name="P12">105970,43</text:p>
          </table:table-cell>
          <table:covered-table-cell/>
        </table:table-row>
        <table:table-row table:style-name="Tabela1.10">
          <table:table-cell table:style-name="Tabela1.A3" office:value-type="string">
            <text:p text:style-name="P8">7.</text:p>
          </table:table-cell>
          <table:table-cell table:style-name="Tabela1.A3" office:value-type="string">
            <text:p text:style-name="P11">Szkoła Podstawowa Nr 14, <text:s text:c="20"/>ul. Mickiewicza 11, 62-800 Kalisz</text:p>
          </table:table-cell>
          <table:table-cell table:style-name="Tabela1.A3" office:value-type="string">
            <text:p text:style-name="P11">Ogrodzenie wokół Szkoły Podstawowej Nr 14 przy <text:s text:c="14"/>ul. Mickiewicza 11</text:p>
            <text:p text:style-name="P10">w Kaliszu</text:p>
          </table:table-cell>
          <table:table-cell table:style-name="Tabela1.A3" office:value-type="string">
            <text:p text:style-name="P11">Wykonanie ogrodzenia panelowego kratowego o prętach i pionowych pojedynczych o średnicy fi 5mm, wymiar przęsła 2500 x1730 w ilości 191mb, wykonanie ogrodzenia panelowego kratowego o prętach poziomych i pionowych pojedynczych o średnicy fi 5mm, wymiar przęsła 2500x2030 w ilości 7,5 mb, wykonanie podmurówki z betonu prefabrykowanego o wymiarach 2492x200 w ilości 85mb, wykonanie 2 furtek o wymiarach 1350x1700, wykonanie 1 bramy o wymiarach 3500x1700</text:p>
          </table:table-cell>
          <table:table-cell table:style-name="Tabela1.E3" table:number-columns-spanned="2" office:value-type="string">
            <text:p text:style-name="P12">31 659,00</text:p>
          </table:table-cell>
          <table:covered-table-cell/>
        </table:table-row>
        <table:table-row table:style-name="Tabela1.11">
          <table:table-cell table:style-name="Tabela1.A3" office:value-type="string">
            <text:p text:style-name="P8">8.</text:p>
          </table:table-cell>
          <table:table-cell table:style-name="Tabela1.A3" office:value-type="string">
            <text:p text:style-name="P11">Szkoła Podstawowa Nr 15, <text:s text:c="20"/>ul. Wykopaliskowa 45, 62-800 Kalisz</text:p>
          </table:table-cell>
          <table:table-cell table:style-name="Tabela1.A3" office:value-type="string">
            <text:p text:style-name="P11">Budynek Szkoły Podstawowej Nr 15 przy ul. Wykopaliskowej 45 <text:line-break/>w Kaliszu</text:p>
          </table:table-cell>
          <table:table-cell table:style-name="Tabela1.A3" office:value-type="string">
            <text:p text:style-name="P11">Technologia kotłowni</text:p>
          </table:table-cell>
          <table:table-cell table:style-name="Tabela1.E3" table:number-columns-spanned="2" office:value-type="string">
            <text:p text:style-name="P12">80 912,13</text:p>
          </table:table-cell>
          <table:covered-table-cell/>
        </table:table-row>
        <table:table-row table:style-name="Tabela1.8">
          <table:table-cell table:style-name="Tabela1.A3" office:value-type="string">
            <text:p text:style-name="P8">9.</text:p>
          </table:table-cell>
          <table:table-cell table:style-name="Tabela1.A3" office:value-type="string">
            <text:p text:style-name="P11">Szkoła Podstawowa Nr 15, <text:s text:c="20"/>ul. Wykopaliskowa 45, 62-800 Kalisz</text:p>
          </table:table-cell>
          <table:table-cell table:style-name="Tabela1.A3" office:value-type="string">
            <text:p text:style-name="P11">Sala Gimnastyczna wraz z łącznikiem, <text:line-break/>ul. Wykopaliskowa 45</text:p>
          </table:table-cell>
          <table:table-cell table:style-name="Tabela1.A3" office:value-type="string">
            <text:p text:style-name="P11">Budynek sali gimnastycznej wraz <text:line-break/>z łącznikiem o powierzchni 906,03 m2 <text:line-break/>i kubaturze 7100 m3 wraz z instalacjami wewnętrznymi i wyposażeniem w znaki ewakuacyjne oraz gaśnice.</text:p>
          </table:table-cell>
          <table:table-cell table:style-name="Tabela1.E3" table:number-columns-spanned="2" office:value-type="string">
            <text:p text:style-name="P12">2 001 011,58</text:p>
          </table:table-cell>
          <table:covered-table-cell/>
        </table:table-row>
        <table:table-row table:style-name="Tabela1.13">
          <table:table-cell table:style-name="Tabela1.A3" office:value-type="string">
            <text:p text:style-name="P8">10.</text:p>
          </table:table-cell>
          <table:table-cell table:style-name="Tabela1.A3" office:value-type="string">
            <text:p text:style-name="P11">Szkoła Podstawowa Nr 15, <text:s text:c="20"/>ul. Wykopaliskowa Nr 45, <text:s text:c="25"/>62 -8 00 Kalisz</text:p>
          </table:table-cell>
          <table:table-cell table:style-name="Tabela1.A3" office:value-type="string">
            <text:p text:style-name="P11">Budynek Szkoły Podstawowej Nr 15 przy ul. Wykopaliskowej 45 <text:line-break/>w Kaliszu</text:p>
          </table:table-cell>
          <table:table-cell table:style-name="Tabela1.A3" office:value-type="string">
            <text:p text:style-name="P11">Docieplenie budynku, wymiana rur spustowych i rynien dachowych, wymiana dachówki 250 m2, wykonanie nowych posadzek z PCV, ułożenie płytek mrozoodpornych, malowanie pomieszczeń, wykonanie nowe instalacji centralnego ogrzewania, wykonanie nowej instalacji elektrycznej wraz z montażem nowych opraw</text:p>
          </table:table-cell>
          <table:table-cell table:style-name="Tabela1.E3" table:number-columns-spanned="2" office:value-type="string">
            <text:p text:style-name="P12">840203,8</text:p>
          </table:table-cell>
          <table:covered-table-cell/>
        </table:table-row>
        <table:table-row table:style-name="Tabela1.14">
          <table:table-cell table:style-name="Tabela1.A3" office:value-type="string">
            <text:p text:style-name="P8">11.</text:p>
          </table:table-cell>
          <table:table-cell table:style-name="Tabela1.A3" office:value-type="string">
            <text:p text:style-name="P11">Środowiskowy Dom Samopomocy TULIPAN <text:s text:c="13"/>ul. Widok 77 <text:s text:c="9"/>62 – 800 Kalisz</text:p>
          </table:table-cell>
          <table:table-cell table:style-name="Tabela1.A3" office:value-type="string">
            <text:p text:style-name="P11">Budynek Ś.D.S '' Tulipan” przy <text:line-break/>ul. Widok 77 <text:line-break/>w Kaliszu</text:p>
          </table:table-cell>
          <table:table-cell table:style-name="Tabela1.A3" office:value-type="string">
            <text:p text:style-name="P11"><text:s/>- modernizacja instalacji centralnego ogrzewania w budynku Ś.D.S ''Tulipan” - wymiana grzejników oraz zaworów oraz zaworów termostatycznych ilości 46 szt.<text:line-break/> - dobudowa szybu wraz z instalacją windy (dźwig typu GREEN LIFT MRL -MC 630: udźwig 630 kg, wysokość podnoszenia H=3,45 m, wraz z maszynownią, szyb windowy betonowy, z izolacją styropianową, pomalowany). Posadzki <text:line-break/>z wykładzin z tworzywa sztucznego.<text:line-break/> - naprawa instalacji wodnej w budynku Środowiskowego Domu Samopomocy<text:line-break/> - modernizacja dachu w Ś.D.S ''Tulipan” <text:line-break/>w tym: - ułożenie płyt styropianowych <text:line-break/>i pokrycia z pap termozgrzewalnych, - uzupełnienie brakujących nakryw blaszanych na kominach, - malowanie istniejących blach na kominach</text:p>
          </table:table-cell>
          <table:table-cell table:style-name="Tabela1.E3" table:number-columns-spanned="2" office:value-type="string">
            <text:p text:style-name="P12">276 126,96</text:p>
          </table:table-cell>
          <table:covered-table-cell/>
        </table:table-row>
        <text:soft-page-break/>
        <table:table-row table:style-name="Tabela1.15">
          <table:table-cell table:style-name="Tabela1.A3" office:value-type="string">
            <text:p text:style-name="P8">12.</text:p>
          </table:table-cell>
          <table:table-cell table:style-name="Tabela1.A3" office:value-type="string">
            <text:p text:style-name="P11">V Liceum Ogólnokształcące, ul. Piskorzewie 6 <text:s text:c="2"/>62-800 Kalisz</text:p>
          </table:table-cell>
          <table:table-cell table:style-name="Tabela1.A3" office:value-type="string">
            <text:p text:style-name="P11">Budynek V Liceum Ogólnokształcącego przy ul. Piskorzewie 6 w Kaliszu</text:p>
          </table:table-cell>
          <table:table-cell table:style-name="Tabela1.A3" office:value-type="string">
            <text:p text:style-name="P11">Modernizacja budynku V Liceum Ogólnokształcącego przy ul. Piskorzewie 6 w Kaliszu – dobudowa szybu windy wraz <text:line-break/>z instalacja platformy</text:p>
          </table:table-cell>
          <table:table-cell table:style-name="Tabela1.E3" table:number-columns-spanned="2" office:value-type="string">
            <text:p text:style-name="P12">177 281,17</text:p>
          </table:table-cell>
          <table:covered-table-cell/>
        </table:table-row>
        <table:table-row table:style-name="Tabela1.16">
          <table:table-cell table:style-name="Tabela1.A3" office:value-type="string">
            <text:p text:style-name="P8">13.</text:p>
          </table:table-cell>
          <table:table-cell table:style-name="Tabela1.A3" office:value-type="string">
            <text:p text:style-name="P11">Zarząd Dróg Miejskich, ul. Piskorzewska 17, <text:s text:c="2"/>62-800 Kalisz </text:p>
          </table:table-cell>
          <table:table-cell table:style-name="Tabela1.A3" office:value-type="string">
            <text:p text:style-name="P11">ul. Romańska na odcinku od ul. Rzymskiej do ul. Wenedów w Kaliszu</text:p>
          </table:table-cell>
          <table:table-cell table:style-name="Tabela1.A3" office:value-type="string">
            <text:p text:style-name="P11">Poszerzenie ul. Romańskiej na odcinku od ul. Rzymskiej do ul. Wenedów w Kaliszu</text:p>
          </table:table-cell>
          <table:table-cell table:style-name="Tabela1.E3" table:number-columns-spanned="2" office:value-type="string">
            <text:p text:style-name="P12">288 463,19</text:p>
          </table:table-cell>
          <table:covered-table-cell/>
        </table:table-row>
        <table:table-row table:style-name="Tabela1.16">
          <table:table-cell table:style-name="Tabela1.A3" office:value-type="string">
            <text:p text:style-name="P8">14.</text:p>
          </table:table-cell>
          <table:table-cell table:style-name="Tabela1.A3" office:value-type="string">
            <text:p text:style-name="P11">Zespół Szkolno-Przedszkolny Nr 1 ul. Wykopaliskowa 45, 62-800 Kalisz</text:p>
          </table:table-cell>
          <table:table-cell table:style-name="Tabela1.A3" office:value-type="string">
            <text:p text:style-name="P11">Sala Gimnastyczna wraz z łącznikiem, <text:line-break/>ul. Wykopaliskowa 45</text:p>
          </table:table-cell>
          <table:table-cell table:style-name="Tabela1.A3" office:value-type="string">
            <text:p text:style-name="P11">Wyposażenie w meble</text:p>
          </table:table-cell>
          <table:table-cell table:style-name="Tabela1.E3" table:number-columns-spanned="2" office:value-type="string">
            <text:p text:style-name="P12">1 715,32</text:p>
          </table:table-cell>
          <table:covered-table-cell/>
        </table:table-row>
        <table:table-row table:style-name="Tabela1.15">
          <table:table-cell table:style-name="Tabela1.A3" office:value-type="string">
            <text:p text:style-name="P8">15.</text:p>
          </table:table-cell>
          <table:table-cell table:style-name="Tabela1.A3" office:value-type="string">
            <text:p text:style-name="P11">Zespół Szkół Ekonomicznych <text:s text:c="4"/>ul. Legionów 6, <text:s text:c="4"/>62-800 Kalisz</text:p>
          </table:table-cell>
          <table:table-cell table:style-name="Tabela1.A3" office:value-type="string">
            <text:p text:style-name="P11">Budynek Zespołu Szkół Ekonomicznych przy ul. Legionów 6</text:p>
          </table:table-cell>
          <table:table-cell table:style-name="Tabela1.A3" office:value-type="string">
            <text:p text:style-name="P11">Dostawa i montaż : - siatek ochronnych <text:line-break/>z polipropylenu na okna – 51,75m2, - piłko chwytu z siatki stalowej o szerokości 9,00 m i wysokości 3,00 m</text:p>
          </table:table-cell>
          <table:table-cell table:style-name="Tabela1.E3" table:number-columns-spanned="2" office:value-type="string">
            <text:p text:style-name="P12">5 826,72</text:p>
          </table:table-cell>
          <table:covered-table-cell/>
        </table:table-row>
        <table:table-row table:style-name="Tabela1.15">
          <table:table-cell table:style-name="Tabela1.A3" office:value-type="string">
            <text:p text:style-name="P8">16.</text:p>
          </table:table-cell>
          <table:table-cell table:style-name="Tabela1.A3" office:value-type="string">
            <text:p text:style-name="P11">Zespół Szkół Gastronomiczno Hotelarskich, <text:s text:c="8"/>ul. Wodna 11/13 <text:s text:c="2"/>62-800 Kalisz</text:p>
          </table:table-cell>
          <table:table-cell table:style-name="Tabela1.A3" office:value-type="string">
            <text:p text:style-name="P11">Sala gimnastyczna zlokalizowana <text:line-break/>w rejonie ul. Wodnej <text:line-break/>i Długosza</text:p>
          </table:table-cell>
          <table:table-cell table:style-name="Tabela1.A3" office:value-type="string">
            <text:p text:style-name="P11">Budynek sali gimnastycznej o powierzchni użytkowej 1923,98 m2 i kubaturze 18677,90 m3, wraz z kotłownią i instalacjami wewnętrznymi - zwiększające</text:p>
          </table:table-cell>
          <table:table-cell table:style-name="Tabela1.E3" table:number-columns-spanned="2" office:value-type="string">
            <text:p text:style-name="P12">257,86</text:p>
          </table:table-cell>
          <table:covered-table-cell/>
        </table:table-row>
        <table:table-row table:style-name="Tabela1.16">
          <table:table-cell table:style-name="Tabela1.A3" office:value-type="string">
            <text:p text:style-name="P8">17.</text:p>
          </table:table-cell>
          <table:table-cell table:style-name="Tabela1.A3" office:value-type="string">
            <text:p text:style-name="P11">Zespół Szkół Gastronomiczno Hotelarskich, <text:s text:c="8"/>ul. Wodna 11/13 <text:s text:c="4"/>62-800 Kalisz</text:p>
          </table:table-cell>
          <table:table-cell table:style-name="Tabela1.A3" office:value-type="string">
            <text:p text:style-name="P11">Boisko do piłki plażowej przy <text:line-break/>ul. Wodnej i Długosza</text:p>
          </table:table-cell>
          <table:table-cell table:style-name="Tabela1.A3" office:value-type="string">
            <text:p text:style-name="P11">Boisko do pi łki plażowej o wymiarach 14,0mx22,0m</text:p>
          </table:table-cell>
          <table:table-cell table:style-name="Tabela1.E3" table:number-columns-spanned="2" office:value-type="string">
            <text:p text:style-name="P12">32 776,81</text:p>
          </table:table-cell>
          <table:covered-table-cell/>
        </table:table-row>
        <table:table-row table:style-name="Tabela1.21">
          <table:table-cell table:style-name="Tabela1.A3" office:value-type="string">
            <text:p text:style-name="P8">18.</text:p>
          </table:table-cell>
          <table:table-cell table:style-name="Tabela1.A3" office:value-type="string">
            <text:p text:style-name="P11">Zespół Szkół Ponadgimnazjalnych Nr 1 przy ul. Kościuszki 10, <text:s text:c="5"/>62-800 Kalisz</text:p>
          </table:table-cell>
          <table:table-cell table:style-name="Tabela1.A3" office:value-type="string">
            <text:p text:style-name="P11">Budynek Zespołu Szkół Ponadgimnazjalnych Nr 1 przy ul. Kościuszki 10 <text:line-break/>w Kaliszu</text:p>
          </table:table-cell>
          <table:table-cell table:style-name="Tabela1.A3" office:value-type="string">
            <text:p text:style-name="P11">Remont sanitariatów, wymiana posadzek <text:s text:c="3"/>i podłóg, wymiana ościeżnic i skrzydeł drzwi wewnętrznych, renowacja zabytkowej stolarki drzwiowej – zewnętrznej i wewnętrznej, modernizacja wewnętrznej instalacji wod- kan. i c.o., wymiana instalacji elektrycznych – w tym okablowania , opraw i osprzętu, malowanie i wykończenie ścian, remont schodów <text:line-break/>w klatkach schodowych.</text:p>
          </table:table-cell>
          <table:table-cell table:style-name="Tabela1.E3" table:number-columns-spanned="2" office:value-type="string">
            <text:p text:style-name="P12">2 712 649,84</text:p>
          </table:table-cell>
          <table:covered-table-cell/>
        </table:table-row>
        <table:table-row table:style-name="Tabela1.22">
          <table:table-cell table:style-name="Tabela1.A3" office:value-type="string">
            <text:p text:style-name="P8">19.</text:p>
          </table:table-cell>
          <table:table-cell table:style-name="Tabela1.A3" office:value-type="string">
            <text:p text:style-name="P11">Zespół Szkół Ponadgimnazjalnych Nr 1, ul. Kościuszki 10, 62-800 Kalisz</text:p>
          </table:table-cell>
          <table:table-cell table:style-name="Tabela1.A3" office:value-type="string">
            <text:p text:style-name="P11">Oświetlenie terenu boiska sportowego przy Zespole Szkół Ponad Gimnazjalnych Nr 1 ul. Kościuszki 10 w Kaliszu</text:p>
          </table:table-cell>
          <table:table-cell table:style-name="Tabela1.A3" office:value-type="string">
            <text:p text:style-name="P11">Charakterystyka : zasilenie złącza przewodem YKY 5x25mm/2 - dł. 48,00m, – zasilenie lamp przewodem YKY 5x16mm2 – dł. 125,00m, -załączę kablowe - 1szt, - słup stalowy ocynkowany ośmiokątny o wysokości 10 m na fundamencie betonowym – 2szt. - naświetlacz zewnętrzny 400W IP65 kl.1 – 6szt.</text:p>
          </table:table-cell>
          <table:table-cell table:style-name="Tabela1.E3" table:number-columns-spanned="2" office:value-type="string">
            <text:p text:style-name="P12">39 109,21</text:p>
          </table:table-cell>
          <table:covered-table-cell/>
        </table:table-row>
        <table:table-row table:style-name="Tabela1.3">
          <table:table-cell table:style-name="Tabela1.A3" office:value-type="string">
            <text:p text:style-name="P8"/>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E3" table:number-columns-spanned="2" office:value-type="string">
            <text:p text:style-name="P9">9 094 040,74</text:p>
          </table:table-cell>
          <table:covered-table-cell/>
        </table:table-row>
      </table:table>
      <text:p text:style-name="P21"><text:bookmark-start text:name="DOCNR"/><text:bookmark-end text:name="DOC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pl" fo:country="PL" style:font-name-asian="Times New Roman" style:font-size-asian="12pt"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size-asian="14pt"/>
    </style:style>
    <style:style style:name="WW-Nag_3f_ówek" style:display-name="WW-Nag?ówek" style:family="paragraph" style:parent-style-name="Standard" style:next-style-name="Text_20_body">
      <style:paragraph-properties fo:margin-top="0.423cm" fo:margin-bottom="0.212cm" fo:keep-with-next="always"/>
      <style:text-properties style:font-name="Arial" fo:font-size="14pt" style:font-size-asian="14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4pt" style:font-size-asian="14pt"/>
    </style:style>
    <style:style style:name="Zawarto_3f__3f__20_tabeli" style:display-name="Zawarto?? tabeli" style:family="paragraph" style:parent-style-name="Standard">
      <style:paragraph-properties text:number-lines="false" text:line-number="0"/>
    </style:style>
    <style:style style:name="Nag_3f_ówek_20_tabeli" style:display-name="Nag?ówek tabeli" style:family="paragraph" style:parent-style-name="Zawarto_3f__3f__20_tabeli">
      <style:paragraph-properties fo:text-align="center" style:justify-single-word="false"/>
      <style:text-properties fo:font-weight="bold" style:font-weight-asian="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Zawarto_3f__3f__20_tabeli" style:display-name="WW-Zawarto?? tabeli" style:family="paragraph" style:parent-style-name="Standard">
      <style:paragraph-properties text:number-lines="false" text:line-number="0"/>
    </style:style>
    <style:style style:name="WW-Nag_3f_ówek_20_tabeli" style:display-name="WW-Nag?ówek tabeli" style:family="paragraph" style:parent-style-name="WW-Zawarto_3f__3f__20_tabeli">
      <style:paragraph-properties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_3f_lna_20_czcionka_20_akapitu" style:display-name="Domy?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dministrator</meta:initial-creator>
    <meta:creation-date>2003-12-02T19:02:00</meta:creation-date>
    <dc:creator>WGM</dc:creator>
    <dc:date>2009-05-13T15:18:00</dc:date>
    <meta:print-date>2009-03-11T12:12:00</meta:print-date>
    <meta:editing-cycles>2</meta:editing-cycles>
    <meta:editing-duration>PT22H0M0S</meta:editing-duration>
    <meta:user-defined meta:name="Informacja 1"/>
    <meta:user-defined meta:name="Informacja 2"/>
    <meta:user-defined meta:name="Informacja 3"/>
    <meta:user-defined meta:name="Informacja 4"/>
    <meta:document-statistic meta:table-count="1" meta:image-count="0" meta:object-count="0" meta:page-count="5" meta:paragraph-count="126" meta:word-count="1435" meta:character-count="10386"/>
  </office:meta>
</office:document-meta>
</file>