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251cm"/>
          <style:tab-stop style:position="-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7.30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  <style:tab-stop style:position="7.6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Text_20_body">
      <style:text-properties fo:font-weight="bold" style:font-weight-asian="bold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8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1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0" style:family="paragraph" style:parent-style-name="Text_20_body_20_indent">
      <style:paragraph-properties fo:margin-left="1cm" fo:margin-right="0cm" fo:text-indent="-1cm" style:auto-text-indent="false"/>
    </style:style>
    <style:style style:name="P21" style:family="paragraph" style:parent-style-name="Text_20_body_20_indent">
      <style:paragraph-properties fo:margin-left="0cm" fo:margin-right="0cm" fo:text-indent="1.249cm" style:auto-text-indent="false"/>
    </style:style>
    <style:style style:name="P22" style:family="paragraph" style:parent-style-name="Tekst_20_podstawowy_20_3">
      <style:paragraph-properties fo:text-align="justify" style:justify-single-word="false"/>
    </style:style>
    <style:style style:name="P23" style:family="paragraph" style:parent-style-name="Tekst_20_podstawowy_20_3">
      <style:paragraph-properties fo:text-align="justify" style:justify-single-word="false">
        <style:tab-stops>
          <style:tab-stop style:position="7.62cm"/>
        </style:tab-stops>
      </style:paragraph-properties>
    </style:style>
    <style:style style:name="P24" style:family="paragraph" style:parent-style-name="Tekst_20_podstawowy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5" style:family="paragraph" style:parent-style-name="Tekst_20_podstawowy_20_3">
      <style:paragraph-properties fo:text-align="justify" style:justify-single-word="false">
        <style:tab-stops>
          <style:tab-stop style:position="6.251cm"/>
          <style:tab-stop style:position="7.502cm"/>
        </style:tab-stops>
      </style:paragraph-properties>
      <style:text-properties fo:font-weight="normal" style:font-weight-asian="normal"/>
    </style:style>
    <style:style style:name="P26" style:family="paragraph" style:parent-style-name="Tekst_20_podstawowy_20_3">
      <style:paragraph-properties fo:text-align="justify" style:justify-single-word="false">
        <style:tab-stops>
          <style:tab-stop style:position="7.62cm"/>
        </style:tab-stops>
      </style:paragraph-properties>
      <style:text-properties fo:font-weight="normal" style:font-weight-asian="normal"/>
    </style:style>
    <style:style style:name="P27" style:family="paragraph" style:parent-style-name="Tekst_20_podstawowy_20_3">
      <style:paragraph-properties fo:margin-left="1cm" fo:margin-right="0cm" fo:text-align="justify" style:justify-single-word="false" fo:text-indent="0cm" style:auto-text-indent="false"/>
    </style:style>
    <style:style style:name="P28" style:family="paragraph" style:parent-style-name="Tekst_20_podstawowy_20_3">
      <style:paragraph-properties fo:margin-left="1.588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</style:style>
    <style:style style:name="P29" style:family="paragraph" style:parent-style-name="Tekst_20_podstawowy_20_wcięty_20_2" style:list-style-name="WW8Num1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Tekst_20_podstawowy_20_wcięty_20_2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rządzenie <text:s/>Nr 169/2010</text:p>
      <text:h text:style-name="P19" text:outline-level="1">Prezydenta Miasta Kalisza</text:h>
      <text:p text:style-name="P9">z dnia <text:s/>8 maja 2010 r.</text:p>
      <text:p text:style-name="P22">w sprawie nowego ustalenia wysokości udziałów w nieruchomości wspólnej <text:line-break/>i ustalenia jednego terminu trwania prawa użytkowania wieczystego. </text:p>
      <text:p text:style-name="P22"/>
      <text:p text:style-name="P27"/>
      <text:p text:style-name="Text_20_body_20_indent">Na podstawie art. 30 ust. 1 i 2 pkt 3 ustawy z dnia 8 marca 1990r. o samorządzie gminnym (Dz.U. z 2001r. Nr 142, poz. 1591, z późn. zm.), art. 11 ust.1 i art. 12 ustawy z dnia 21 sierpnia 1997r. o gospodarce nieruchomościami (Dz.U. z 2004r. Nr 261, poz. 2603 z późn. zm.) art. 3 ust. 7 i art. 3a ust. 2 ustawy z dnia 24 czerwca 1994r. o własności lokali (Dz.U. <text:line-break/>z 2000r. Nr 80 poz. 903 z późn. zm.) zarządza się, co następuje: </text:p>
      <text:p text:style-name="P20"><text:s text:c="7"/></text:p>
      <text:p text:style-name="P22"/>
      <text:p text:style-name="P24">§ 1.</text:p>
      <text:p text:style-name="P28"/>
      <text:p text:style-name="P28"/>
      <text:p text:style-name="P15"><text:span text:style-name="T2">Postanawia się dokonać w drodze umowy nowego ustalenia wysokości udziałów <text:line-break/>w nieruchomości wspólnej oraz w prawie użytkowania wieczystego gruntu, przynależnych do lokali mieszkalnych, wyodrębnionych z nieruchomości oznaczonej w ewidencji gruntów <text:line-break/>i budynków jako działka nr 47/3, obręb 016, objętej księgą wieczystą KW KZ1A/00042681/1 przy udziale Miasta Kalisza jako właściciela niewyodrębnionych lokali. </text:span></text:p>
      <text:p text:style-name="P17"/>
      <text:p text:style-name="P18"/>
      <text:p text:style-name="P24">§ 2.</text:p>
      <text:p text:style-name="P25"/>
      <text:p text:style-name="P25"/>
      <text:p text:style-name="P23"><text:span text:style-name="T3">Postanawia się ustanowić jeden termin trwania prawa użytkowania wieczystego <text:line-break/>w odniesieniu do wszystkich udziałów we współużytkowaniu wieczystym nieruchomości położonej w Kaliszu, objętej <text:s/>księgą wieczystą KW KZ1A/00042681/1, do najdłuższego ustalonego terminu tj. do dnia 15.11.2094r. </text:span></text:p>
      <text:p text:style-name="P26"/>
      <text:p text:style-name="P26"/>
      <text:p text:style-name="P1"><text:span text:style-name="T1">§ 3.</text:span></text:p>
      <text:p text:style-name="P12"/>
      <text:p text:style-name="P12"/>
      <text:p text:style-name="P10">1. Dokonanie zmian opisanych w §1 i 2 nastąpi bez rozliczeń finansowych.</text:p>
      <text:p text:style-name="P10">2. Koszty sporządzenia wyceny, umowy notarialnej i opłat sądowych ponosi Miasto<text:line-break/> <text:s text:c="3"/>Kalisz. </text:p>
      <text:p text:style-name="P8"/>
      <text:p text:style-name="P4">§ 4.</text:p>
      <text:p text:style-name="P5"/>
      <text:p text:style-name="P5"/>
      <text:list xml:id="list34458856" text:style-name="WW8Num1">
        <text:list-item>
          <text:p text:style-name="P29">Nadzór nad wykonaniem zarządzenia powierza się Wiceprezydentowi Miasta Kalisza Danielowi Sztanderze.</text:p>
        </text:list-item>
        <text:list-item>
          <text:p text:style-name="P29">Wykonanie zarządzenia powierza się Naczelnikowi Wydziału Gospodarowania Mieniem <text:line-break/>i Dyrektorowi Miejskiego Zarządu Budynków Mieszkalnych przy udziale Skarbnika Miasta.</text:p>
        </text:list-item>
      </text:list>
      <text:p text:style-name="P30"/>
      <text:p text:style-name="Tekst_20_podstawowy_20_wcięty_20_2"><text:soft-page-break/></text:p>
      <text:p text:style-name="P2"><text:span text:style-name="T1">§ 5.</text:span></text:p>
      <text:p text:style-name="P7"/>
      <text:p text:style-name="P7"/>
      <text:p text:style-name="P11">Zarządzenie podlega publikacji w Biuletynie Informacji Publicznej.</text:p>
      <text:p text:style-name="P11"/>
      <text:p text:style-name="P11"/>
      <text:p text:style-name="P3"><text:span text:style-name="T1">§ 6.</text:span></text:p>
      <text:p text:style-name="P6"/>
      <text:p text:style-name="P6"/>
      <text:p text:style-name="P11">Zarządzenie wchodzi w życie z dniem podpisania.</text:p>
      <text:p text:style-name="P13">Uzasadnienie</text:p>
      <text:p text:style-name="Text_20_body"><text:span text:style-name="T1">do zarządzenia Nr ...................Prezydenta Miasta Kalisza z dnia.....................</text:span></text:p>
      <text:p text:style-name="P16"/>
      <text:p text:style-name="P16"/>
      <text:p text:style-name="P22">w sprawie nowego ustalenia wysokości udziałów w nieruchomości wspólnej <text:line-break/>i ustalenia jednego terminu trwania prawa użytkowania wieczystego. </text:p>
      <text:p text:style-name="P22"/>
      <text:p text:style-name="P22"/>
      <text:p text:style-name="P22"/>
      <text:p text:style-name="P21">Z nieruchomości położonej w Kaliszu, oznaczonej w ewidencji gruntów <text:line-break/>i budynków jako działka nr 47/3 o powierzchni 1702 m<text:span text:style-name="T4">2 </text:span>obręb 016, objętej księgą wieczystą KZ1A/00042681/1, na podstawie umów sprzedaży, zawartych w latach 1993-2005 <text:s/>wyodrębnionych zostało 12 lokali mieszkalnych. </text:p>
      <text:p text:style-name="P21">Udziały w częściach wspólnych przysługujące właścicielom lokali nr 2, 2a 4, 4a, 12, 16, 26a, 26, 31 w <text:s/>nieruchomości wspólnej i w prawie użytkowania wieczystego nieruchomości gruntowej, nie są zgodne z wykonaną dokumentacją inwentaryzacyjną. </text:p>
      <text:p text:style-name="P21">W związku z powyższym, zachodzi konieczność nowego ustalenia wysokości udziałów przy udziale wszystkich właścicieli lokali, usytuowanych w przedmiotowym budynku. Po regulacji, udział właściciela wyodrębnionego lokalu w nieruchomości wspólnej <text:s/>odpowiadać będzie stosunkowi powierzchni użytkowej danego lokalu do łącznej powierzchni użytkowej wszystkich lokali.</text:p>
      <text:p text:style-name="P21">Lokale zbyte przed 22.09.2004r. mają ustalone różne terminy trwania prawa użytkowania wieczystego. Należy zatem, dokonać również zmiany terminów przez przyjęcie jednego dla wszystkich udziałów we współużytkowaniu wieczystym działki nr 47/3. Wspólnym terminem ustalonym zgodnie z przepisami art. 3a ust. 2 ustawy z dnia 24 czerwca 1994r. o własności lokali jest termin 15.11.2094r.</text:p>
      <text:p text:style-name="P21">Ze względu na to, że konieczność przeprowadzenia regulacji nie wynika z winy osób, które wykupiły lokale, koszty notarialne i opłaty sądowe powinny obciążać Miasto Kalisz. Biorąc pod uwagę, że Miasto Kalisz poniesie powyższe koszty, zasadnym jest przeprowadzenie regulacji bez dokonania rozliczeń finansowych.</text:p>
      <text:p text:style-name="P21">Czynności te pozwolą na prawidłową sprzedaż pozostałych lokali mieszkalnych na rzecz ich najemców.</text:p>
      <text:p text:style-name="P21">W tych okolicznościach podjęcie zarządzenia jest w pełn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3/01324;0;1  zarządzenie w spr. Babina 1</dc:title>
    <meta:initial-creator>EBurzyńska</meta:initial-creator>
    <meta:creation-date>2003-12-02T18:02:00</meta:creation-date>
    <dc:creator>Aleksander Andrzej Góral</dc:creator>
    <dc:date>2010-05-19T14:34:34.39</dc:date>
    <meta:print-date>2010-03-26T09:16:00</meta:print-date>
    <meta:editing-cycles>44</meta:editing-cycles>
    <meta:editing-duration>PT28H43M00S</meta:editing-duration>
    <meta:document-statistic meta:table-count="0" meta:image-count="0" meta:object-count="0" meta:page-count="3" meta:paragraph-count="30" meta:word-count="536" meta:character-count="3887"/>
    <meta:generator>OpenOffice.org/3.2$Win32 OpenOffice.org_project/320m12$Build-9483</meta:generator>
    <meta:user-defined meta:name="LTE Capitel Number">1</meta:user-defined>
    <meta:user-defined meta:name="LTE Document Number">2010/03/01324</meta:user-defined>
    <meta:user-defined meta:name="LTE Revision Number">0</meta:user-defined>
    <meta:user-defined meta:name="LTE Status">W1</meta:user-defined>
  </office:meta>
</office:document-meta>
</file>