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172/2009</text:p>
      <text:p text:style-name="P5">Prezydenta Miasta Kalisza</text:p>
      <text:p text:style-name="P7"><text:s/>z dnia 08 kwietnia 2009 roku</text:p>
      <text:p text:style-name="P9"/>
      <text:p text:style-name="P2">w sprawie nabycia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nieruchomość gruntową położoną <text:line-break/>w Kaliszu w obrębie 051 Tyniec, oznaczoną w ewidencji gruntów i budynków Miasta Kalisza jako działka nr 25/76 o powierzchni 63 m², zgodnie z warunkami określonymi<text:line-break/>w protokóle rokowań.</text:p>
      <text:p text:style-name="P10"/>
      <text:p text:style-name="P16"><text:span text:style-name="T1">§ 2.</text:span> </text:p>
      <text:p text:style-name="P1"/>
      <text:p text:style-name="P18">Nabywana na rzecz Miasta Kalisza działka gruntu opisana w § 1 stanowi grunt zajęty<text:line-break/>pod poszerzenie układu komunikacyjnego.</text:p>
      <text:p text:style-name="P18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P18">Wykonanie zarządzenia powierza się Naczelnikowi Wydziału Gospodarowania Mieniem, Dyrektorowi Zarządu Dróg Miejskich w Kaliszu przy udziale Skarbnika Miasta Kalisza. </text:p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h text:style-name="Heading_20_1" text:outline-level="1"><text:soft-page-break/>Uzasadnienie</text:h>
      <text:p text:style-name="Standard"/>
      <text:p text:style-name="P10"><text:span text:style-name="T1">do Zarządzenia Nr 172/2009 Prezydenta Miasta Kalisza z dnia 08 kwietnia 2009 roku</text:span></text:p>
      <text:p text:style-name="P4">w sprawie nabycia nieruchomości do zasobu Miasta Kalisza.</text:p>
      <text:p text:style-name="P10"/>
      <text:p text:style-name="P10"/>
      <text:p text:style-name="P10"/>
      <text:p text:style-name="P15">Nieruchomość gruntowa położona w Kaliszu w obrębie geodezyjnym<text:line-break/>051 Tyniec, oznaczona w ewidencji gruntów i budynków m. Kalisza jako działka<text:line-break/>nr 25/76 o powierzchni 63 m<text:span text:style-name="T2">2</text:span> stanowi <text:s/>własność Spółki Jawnej.</text:p>
      <text:p text:style-name="P10"/>
      <text:p text:style-name="P10">Wyżej opisana działka gruntu zajęta została na cel publiczny – poszerzenie układu komunikacyjnego. </text:p>
      <text:p text:style-name="P18"/>
      <text:p text:style-name="P18">Cenę kupna – sprzedaży <text:s/>nieruchomości nabywanej na rzecz Miasta Kalisza, strony ustaliły w drodze rokowań.</text:p>
      <text:p text:style-name="P18">Koszty związane z nabyciem w/w nieruchomości tj. koszty aktu notarialnego<text:line-break/>oraz wpisu w księgach wieczystych poniesie Miasto Kalisz.</text:p>
      <text:p text:style-name="Text_20_body_20_indent"/>
      <text:p text:style-name="P18">Z przeprowadzonej analizy wynika, że uzgodniona pomiędzy stronami cena jest kwotą zbliżoną do cen wolnorynkowych kształtujących się na rynku lokalnym.</text:p>
      <text:p text:style-name="P21"/>
      <text:p text:style-name="P10">Nabycie na rzecz Miasta Kalisza działki nr 25/76 jest niezbędne, z uwagi,<text:line-break/>iż przedmiotowy grunt <text:s/>stanowi pas drogi gminnej, tak więc podjęcie zarządzenia jest zasad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Gołębiowska</meta:initial-creator>
    <meta:creation-date>2009-04-16T10:41:00</meta:creation-date>
    <dc:date>2009-04-22T11:43:52</dc:date>
    <meta:print-date>2009-04-16T10:13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1</meta:user-defined>
    <meta:user-defined meta:name="LTE Capitel Number" meta:value-type="string">1</meta:user-defined>
    <meta:document-statistic meta:table-count="0" meta:image-count="0" meta:object-count="0" meta:page-count="2" meta:paragraph-count="26" meta:word-count="375" meta:character-count="2441"/>
  </office:meta>
</office:document-meta>
</file>