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435cm"/>
        </style:tab-stops>
      </style:paragraph-properties>
    </style:style>
    <style:style style:name="P12" style:family="paragraph" style:parent-style-name="Standard">
      <style:paragraph-properties fo:margin-left="6.244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6.244cm" fo:margin-right="0cm" fo:text-indent="1.058cm" style:auto-text-indent="false">
        <style:tab-stops>
          <style:tab-stop style:position="1.058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8" style:family="paragraph" style:parent-style-name="Text_20_body">
      <style:text-properties fo:font-size="12pt" style:font-size-asian="12pt"/>
    </style:style>
    <style:style style:name="P1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P22" style:family="paragraph" style:parent-style-name="Text_20_body_20_indent">
      <style:paragraph-properties fo:margin-left="0cm" fo:margin-right="0cm" fo:text-indent="0cm" style:auto-text-indent="false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rządzenie Nr 173/2009</text:p>
      <text:p text:style-name="P1"><text:span text:style-name="T5">Prezydenta Miasta Kalisza</text:span></text:p>
      <text:p text:style-name="P7">z dnia 08 kwietnia 2009 roku</text:p>
      <text:p text:style-name="P8"/>
      <text:p text:style-name="P2">w sprawie nabycia nieruchomości do zasobu Miasta Kalisza.</text:p>
      <text:p text:style-name="P10"/>
      <text:p text:style-name="P10"/>
      <text:p text:style-name="P10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<text:s/>oraz <text:s/>§ 6 pkt. 2, § 7 ust. 1 lit. a i § 33 uchwały<text:line-break/>Nr XLII/557/2002 Rady Miejskiej Kalisza z dnia 14 lutego 2002 r. w sprawie zasad gospodarowania nieruchomościami gruntowymi stanowiącymi mienie Miasta Kalisza - Miasta na prawach powiatu <text:s/>z późniejszymi zmianami</text:p>
      <text:p text:style-name="P4">zarządza się, <text:s/>co następuje :</text:p>
      <text:p text:style-name="P4"/>
      <text:p text:style-name="P1"><text:span text:style-name="T1">§ 1.</text:span> <text:s/></text:p>
      <text:p text:style-name="P1"/>
      <text:p text:style-name="P10">Postanawia się nabyć na rzecz Miasta Kalisza nieruchomość gruntową, położoną<text:line-break/>w Kaliszu w obrębie geodezyjnym 084 Rypinek, oznaczoną w ewidencji gruntów<text:line-break/>i budynków m.Kalisza jako działka nr 42/1 o powierzchni 50 m², zgodnie z warunkami określonymi w protokóle rokowań z dnia 25 marca <text:s/>2009r.</text:p>
      <text:p text:style-name="P10"><text:s/></text:p>
      <text:p text:style-name="P16"><text:span text:style-name="T1">§ 2.</text:span> </text:p>
      <text:p text:style-name="P1"/>
      <text:p text:style-name="P18">Nabywana na rzecz Miasta Kalisza nieruchomość gruntowa, opisana w § 1 stanowi nieruchomość, która przeznaczona jest pod realizację celu publicznego – budowa<text:line-break/>„Trasy Bursztynowej”.</text:p>
      <text:p text:style-name="P18"/>
      <text:p text:style-name="P3">§ 3.</text:p>
      <text:p text:style-name="P3"/>
      <text:p text:style-name="P10">Koszty sporządzenia aktu notarialnego oraz koszty związane z wpisem w księgach wieczystych ponosi Miasto Kalisz.</text:p>
      <text:p text:style-name="P10"/>
      <text:p text:style-name="P3">§ 4.</text:p>
      <text:p text:style-name="P3"><text:s/></text:p>
      <text:p text:style-name="P18">Wykonanie zarządzenia powierza się Naczelnikowi Wydziału Gospodarowania Mieniem, Dyrektorowi Zarządu Dróg Miejskich w Kaliszu przy udziale Skarbnika Miasta Kalisza. </text:p>
      <text:p text:style-name="P10"/>
      <text:p text:style-name="P3">§ 5.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h text:style-name="Heading_20_1" text:outline-level="1"/>
      <text:p text:style-name="Standard"/>
      <text:p text:style-name="Standard"/>
      <text:p text:style-name="Standard"><text:soft-page-break/></text:p>
      <text:h text:style-name="Heading_20_1" text:outline-level="1">Uzasadnienie</text:h>
      <text:p text:style-name="Standard"/>
      <text:p text:style-name="P4">do Zarządzenia Nr 173/2009 Prezydenta Miasta Kalisza z dnia 08 kwietnia 2009r.</text:p>
      <text:p text:style-name="P4">w sprawie nabycia <text:s/>nieruchomości do zasobu Miasta Kalisza.</text:p>
      <text:p text:style-name="P10"/>
      <text:p text:style-name="P10"/>
      <text:p text:style-name="P15">Nieruchomość gruntowa położona w Kaliszu w obrębie geodezyjnym <text:line-break/>084 Rypinek, oznaczona w ewidencji gruntów i budynków m. Kalisza jako działka <text:line-break/>nr 42/1 o powierzchni 50 m<text:span text:style-name="T2">2</text:span> ,<text:span text:style-name="T2"> <text:s/></text:span>stanowi <text:s/>współwłasność osób fizycznych.</text:p>
      <text:p text:style-name="P10"/>
      <text:p text:style-name="P10">Wyżej opisana nieruchomość jest zagospodarowana, stanowi urządzony ogród.</text:p>
      <text:p text:style-name="P10"/>
      <text:p text:style-name="P10">Nabywana nieruchomość przeznaczona jest pod realizację inwestycji polegającej na budowie „Trasy Bursztynowej”</text:p>
      <text:p text:style-name="P18"/>
      <text:p text:style-name="P18">Cenę kupna – sprzedaży przedmiotowej nieruchomości strony ustaliły w drodze rokowań.</text:p>
      <text:p text:style-name="P18">Koszty związane z nabyciem w/w nieruchomości tj. koszty aktu notarialnego oraz wpisu <text:s/>w księgach wieczystych poniesie Miasto Kalisz.</text:p>
      <text:p text:style-name="Text_20_body_20_indent"><text:s/></text:p>
      <text:p text:style-name="P10">Nabycie na rzecz Miasta Kalisza przedmiotowej nieruchomości jest niezbędne, z uwagi na realizowaną przez Miasto Kalisz inwestycję, tak więc <text:s/>podjęcie zarządzenia jest zasa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language-asian="pl" style:country-asian="P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1" style:family="text">
      <style:text-properties style:font-name="Courier New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WGM</dc:title>
    <meta:initial-creator>EGołębiowska</meta:initial-creator>
    <meta:creation-date>2009-04-16T10:41:00</meta:creation-date>
    <dc:date>2009-04-22T11:45:56</dc:date>
    <meta:print-date>2009-04-16T10:13:00</meta:print-date>
    <meta:editing-cycles>4</meta:editing-cycles>
    <meta:editing-duration>PT3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4/00671</meta:user-defined>
    <meta:user-defined meta:name="LTE Capitel Number" meta:value-type="string">1</meta:user-defined>
    <meta:document-statistic meta:table-count="0" meta:image-count="0" meta:object-count="0" meta:page-count="2" meta:paragraph-count="28" meta:word-count="365" meta:character-count="2458"/>
  </office:meta>
</office:document-meta>
</file>