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9" style:family="paragraph" style:parent-style-name="Title" style:master-page-name="Standard">
      <style:paragraph-properties style:page-number="auto"/>
      <style:text-properties fo:font-size="14pt" style:font-size-asian="14pt"/>
    </style:style>
    <style:style style:name="P10" style:family="paragraph" style:parent-style-name="Text_20_body">
      <style:text-properties fo:font-size="12pt" style:font-size-asian="12pt"/>
    </style:style>
    <style:style style:name="P11" style:family="paragraph" style:parent-style-name="Text_20_body" style:list-style-name="WW8Num1">
      <style:text-properties fo:font-size="12pt" fo:font-weight="normal" style:font-size-asian="12pt" style:font-weight-asian="normal"/>
    </style:style>
    <style:style style:name="P12" style:family="paragraph" style:parent-style-name="Text_20_body" style:list-style-name="WW8Num1"/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2pt" fo:font-weight="normal" style:font-size-asian="12pt" style:font-weight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<text:s/>Nr 173/2010</text:p>
      <text:p text:style-name="Subtitle">Prezydenta <text:s/>Miasta <text:s text:c="2"/>Kalisza</text:p>
      <text:p text:style-name="P1">z dnia 13 maja 2010r.</text:p>
      <text:p text:style-name="P1"/>
      <text:p text:style-name="P1"/>
      <text:p text:style-name="P2"><text:span text:style-name="T2">w sprawie powołania Zespołu ds. przygotowania i koordynacji działań związanych <text:line-break/>z przeprowadzeniem wyborów Prezydenta Rzeczypospolitej Polskiej zarządzonych na dzień 20 czerwca 2010 r.</text:span></text:p>
      <text:p text:style-name="P10"/>
      <text:p text:style-name="P4"/>
      <text:p text:style-name="P2"><text:span text:style-name="T4"><text:s text:c="8"/>Na podstawie § 11 ust. 6 Regulaminu Organizacyjnego Urzędu Miejskiego w Kaliszu, stanowiącego załącznik do zarządzenia Nr 468/2003 Prezydenta Miasta Kalisza z dnia <text:line-break/>7 listopada 2003 r. w sprawie ustalenia Regulaminu Organizacyjnego Urzędu Miejskiego <text:line-break/>(z póżn. zm.) w związku z art. 21 ust. 2 <text:s/></text:span><text:span text:style-name="T5">ustawy z dnia 27 września 1990 r. o wyborze Prezydenta Rzeczypospolitej Polskiej (Dz. U. z 2010r. Nr 72, poz. 467) </text:span><text:span text:style-name="T4">zarządza się, co następuje : </text:span></text:p>
      <text:p text:style-name="P6"/>
      <text:p text:style-name="P6"/>
      <text:p text:style-name="P5">§ <text:s/>1.</text:p>
      <text:p text:style-name="P7"/>
      <text:list xml:id="list33648167" text:style-name="WW8Num1">
        <text:list-item>
          <text:p text:style-name="P3"><text:span text:style-name="T5">Powołuje się Zespół ds. przygotowania i koordynacji działań związanych<text:line-break/>z przeprowadzeniem wyborów Prezydenta Rzeczypospolitej Polskiej zarządzonych na dzień 20 czerwca 2010 r., zwany dalej „Zespołem”, w składzie :</text:span></text:p>
        </text:list-item>
      </text:list>
      <text:p text:style-name="P7"/>
      <text:p text:style-name="P2"><text:span text:style-name="T1">1) <text:s text:c="2"/>Stefan <text:s/>Kłobucki<text:tab/><text:tab/><text:tab/><text:tab/></text:span><text:span text:style-name="T4">-<text:tab/>Przewodniczący Zespołu</text:span></text:p>
      <text:p text:style-name="P7"><text:s text:c="6"/>Sekretarz <text:s/>Miasta</text:p>
      <text:p text:style-name="P7"/>
      <text:p text:style-name="P2"><text:span text:style-name="T1">2) <text:s text:c="2"/>Ewa Korach<text:tab/><text:tab/><text:tab/><text:tab/></text:span><text:span text:style-name="T4">-<text:tab/>Członek Zespołu</text:span></text:p>
      <text:p text:style-name="P7"><text:s text:c="6"/>Kierownik Urzędu Stanu Cywilnego</text:p>
      <text:p text:style-name="P7"/>
      <text:p text:style-name="P2"><text:span text:style-name="T1">3) <text:s text:c="2"/>Krzysztof <text:s/>Pomorski<text:tab/><text:tab/><text:tab/></text:span><text:span text:style-name="T4">-<text:tab/>Członek Zespołu</text:span></text:p>
      <text:p text:style-name="P7"><text:s text:c="6"/>Naczelnik Wydziału</text:p>
      <text:p text:style-name="P7"><text:s text:c="6"/>Administracyjno-Gospodarczego</text:p>
      <text:p text:style-name="P7"/>
      <text:p text:style-name="P2"><text:span text:style-name="T3">4) <text:s text:c="2"/>Katarzyna Wawrzyniak<text:tab/><text:tab/></text:span><text:span text:style-name="T4">-<text:tab/>Członek Zespołu</text:span></text:p>
      <text:p text:style-name="P2"><text:span text:style-name="T3"><text:s text:c="6"/></text:span><text:span text:style-name="T4">Naczelnik Kancelarii Rady Miejskiej</text:span></text:p>
      <text:p text:style-name="P7"/>
      <text:p text:style-name="P2"><text:span text:style-name="T1">5) <text:s text:c="2"/>Katarzyna <text:s/>Tomczyk<text:tab/><text:tab/><text:tab/></text:span><text:span text:style-name="T4">-<text:tab/>Członek Zespołu</text:span></text:p>
      <text:p text:style-name="P7"><text:s text:c="6"/>Inspektor w Wydziale Organizacyjnym</text:p>
      <text:p text:style-name="P7"/>
      <text:list xml:id="list33656908" text:continue-numbering="true" text:style-name="WW8Num1">
        <text:list-item>
          <text:p text:style-name="P12"><text:span text:style-name="T6">Do zadań Zespołu należy zapewnienie odpowiednich warunków do realizacji oraz koordynacja i nadzór nad wykonywaniem zadań nałożonych na administrację samorządową, związanych z organizacją i przeprowadzeniem wyborów</text:span><text:span text:style-name="T7"> Prezydenta Rzeczypospolitej Polskiej zarządzonych na dzień 20 czerwca 2010 r.</text:span></text:p>
        </text:list-item>
        <text:list-item>
          <text:p text:style-name="P11">Zespół w składzie określonym w ust. 1 będzie działać również <text:s/>w przypadku potrzeby przeprowadzenia ponownego głosowania.</text:p>
        </text:list-item>
      </text:list>
      <text:p text:style-name="P7"/>
      <text:p text:style-name="P7"/>
      <text:p text:style-name="P7"><text:soft-page-break/></text:p>
      <text:p text:style-name="P6"/>
      <text:p text:style-name="P5">§ <text:s/>2.</text:p>
      <text:p text:style-name="P7"/>
      <text:list xml:id="list33662874" text:style-name="WW8Num2">
        <text:list-item>
          <text:p text:style-name="P8">Nadzór nad wykonaniem zarządzenia powierza się Sekretarzowi Miasta Kalisza.</text:p>
        </text:list-item>
        <text:list-item>
          <text:p text:style-name="P8">Wykonanie zarządzenia powierza się członkom Zespołu.</text:p>
        </text:list-item>
      </text:list>
      <text:p text:style-name="P7"/>
      <text:p text:style-name="P7"/>
      <text:p text:style-name="P5">§ <text:s/>3.</text:p>
      <text:p text:style-name="P6"/>
      <text:p text:style-name="P6"/>
      <text:p text:style-name="P7">Zarządzenie podlega publikacji w Biuletynie Informacji Publicznej Urzędu Miejskiego <text:line-break/>w Kaliszu.</text:p>
      <text:p text:style-name="P7"/>
      <text:p text:style-name="P7"/>
      <text:p text:style-name="P5">§ <text:s/>4.</text:p>
      <text:p text:style-name="P7"/>
      <text:p text:style-name="P7"/>
      <text:p text:style-name="P7">Zarządzenie wchodzi w życie z dniem podpisania.</text:p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7/03149;1  powołanie zespołu - wybory Prezydenta RP</dc:title>
    <meta:initial-creator>???NOT_EXIST???</meta:initial-creator>
    <meta:creation-date>2010-07-08T13:39:00</meta:creation-date>
    <dc:creator>Mirosław Robak</dc:creator>
    <dc:date>2010-07-08T13:39:00</dc:date>
    <meta:editing-cycles>2</meta:editing-cycles>
    <meta:editing-duration>PT52113H31M44S</meta:editing-duration>
    <meta:document-statistic meta:table-count="0" meta:image-count="0" meta:object-count="0" meta:page-count="2" meta:paragraph-count="27" meta:word-count="277" meta:character-count="2043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