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size="11pt" fo:font-weight="bold" style:font-size-asian="11pt" style:font-weight-asian="bold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Zarządzenie Nr <text:s/>175/2009</text:span></text:p>
      <text:p text:style-name="P2">Prezydenta Miasta Kalisza</text:p>
      <text:p text:style-name="P2">z dnia 10 kwietnia 2009 roku</text:p>
      <text:p text:style-name="Standard"/>
      <text:p text:style-name="Standard"/>
      <text:p text:style-name="P3"><text:span text:style-name="T2">w sprawie ustalenia treści ogłoszenia dotyczącego otwartego konkursu ofert na realizację <text:s text:c="11"/>w 2009 roku zadania publicznego.</text:span></text:p>
      <text:p text:style-name="Standard"/>
      <text:p text:style-name="Standard"/>
      <text:p text:style-name="P3">Na podstawie art.30 ust. 1 ustawy z dnia 8 marca 1990 roku o samorządzie gminnym (Dz.U. <text:s/>Nr 142, poz.1591 z późn.zm.) oraz uchwały Rady Miejskiej Kalisza Nr XXXII/475/2009 <text:s text:c="7"/>z dnia 13.02.2009 roku w sprawie uchwalenia „Programu współpracy Miasta Kalisza <text:s text:c="13"/>z organizacjami pozarządowymi oraz innymi podmiotami prowadzącymi działalność pożytku publicznego na rok 2009” zarządza się, co następuje:</text:p>
      <text:p text:style-name="P3"/>
      <text:p text:style-name="P1">§ 1. </text:p>
      <text:p text:style-name="P1"/>
      <text:p text:style-name="P3">Ustala się treść ogłoszenia Prezydenta Miasta Kalisza, dotyczącego otwartego konkursu ofert na realizację w 2009 roku zadania publicznego pn.: „Organizacja wypoczynku letniego dzieci i młodzieży”, stanowiącego załącznik do niniejszego zarządzenia.</text:p>
      <text:p text:style-name="Standard"/>
      <text:p text:style-name="P1">§ 2.</text:p>
      <text:p text:style-name="P1"/>
      <text:p text:style-name="P3">Wykonanie zarządzenia powierza się Naczelnikowi Wydziału Edukacji Urzędu Miejskiego <text:s text:c="3"/>w Kaliszu.</text:p>
      <text:p text:style-name="Standard"/>
      <text:p text:style-name="P1">§ 3.</text:p>
      <text:p text:style-name="P1"/>
      <text:p text:style-name="Standard">Zarządzenie wchodzi w życie z dniem podpisania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2$Build-9286</meta:generator>
    <dc:title>Zarządzenie Nr ………</dc:title>
    <meta:initial-creator>CzNawrocka</meta:initial-creator>
    <meta:creation-date>2007-04-16T08:43:00</meta:creation-date>
    <dc:creator>CzNawrocka</dc:creator>
    <dc:date>2009-04-10T09:21:00</dc:date>
    <meta:print-date>2009-04-07T14:17:00</meta:print-date>
    <meta:editing-cycles>6</meta:editing-cycles>
    <meta:editing-duration>PT31M0S</meta:editing-duration>
    <meta:user-defined meta:name="Informacja 1"/>
    <meta:user-defined meta:name="Informacja 2"/>
    <meta:user-defined meta:name="Informacja 3"/>
    <meta:user-defined meta:name="Informacja 4"/>
    <meta:document-statistic meta:table-count="0" meta:image-count="0" meta:object-count="0" meta:page-count="1" meta:paragraph-count="11" meta:word-count="140" meta:character-count="1023"/>
  </office:meta>
</office:document-meta>
</file>