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6.35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026cm" fo:margin-right="0cm" fo:text-align="justify" style:justify-single-word="false" fo:hyphenation-ladder-count="no-limit" fo:text-indent="-0.026cm" style:auto-text-indent="false">
        <style:tab-stops>
          <style:tab-stop style:position="0.66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Heading_20_1">
      <style:paragraph-properties>
        <style:tab-stops>
          <style:tab-stop style:position="1.2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rządzenie Nr 175/2010 r.</text:span></text:p>
      <text:p text:style-name="P5">Prezydenta Miasta Kalisza</text:p>
      <text:p text:style-name="P2"><text:span text:style-name="T2">z dnia 14 maja 2010r.</text:span></text:p>
      <text:p text:style-name="P6"/>
      <text:p text:style-name="P4">w sprawie nabycia nieruchomości do zasobu Miasta Kalisza – Miasta na prawach <text:line-break/> <text:s text:c="19"/>powiatu.</text:p>
      <text:p text:style-name="P7"/>
      <text:p text:style-name="P7"><text:tab/>Na podstawie art. 32 ust.1 i ust. 2 pkt 3 ustawy z dnia 5 czerwca 1998r. o samorządzie powiatowym (Dz. U. z 2001r. Nr 142, poz. 1592 z późn. zm.), art. 11 i art. 12 ustawy z dnia <text:line-break/>21 sierpnia 1997r. o gospodarce nieruchomościami (Dz.U. z 2004r., Nr 261, poz. 2603 <text:line-break/>z późn. zm.) oraz § 4 pkt 1, § 5 ust. 1 pkt 1 i § 30 uchwały Nr XXXVIII/542/2009 Rady Miejskiej Kalisza z dnia 03 września 2009r. w sprawie zasad gospodarowania nieruchomościami stanowiącymi mienie Kalisza – Miasta na prawach powiatu</text:p>
      <text:p text:style-name="P4">zarządza się, <text:s/>co następuje:</text:p>
      <text:p text:style-name="P1"><text:span text:style-name="T1">§ 1.</text:span> <text:s/></text:p>
      <text:p text:style-name="P1"/>
      <text:p text:style-name="P8">Postanawia się nabyć na rzecz Miasta Kalisza – Miasta na prawach powiatu nieruchomość zabudowaną położoną w Kaliszu w obrębie geodezyjnym 003 Chmielnik, oznaczoną <text:line-break/>w ewidencji gruntów i budynków m. Kalisza jako działka nr 29/2 o powierzchni <text:s text:c="2"/>3.338 m² zgodnie z warunkami określonymi w protokóle rokowań z dnia 22 <text:s/>kwietnia 2010r.</text:p>
      <text:p text:style-name="P1"><text:s/></text:p>
      <text:p text:style-name="P3">§ 2.</text:p>
      <text:p text:style-name="P1"/>
      <text:p text:style-name="P14">Nabywana na rzecz Miasta Kalisza - Miasta na prawach powiatu nieruchomość opisana w § 1 <text:s/>przeznaczona jest na cel publiczny – projektowany układ komunikacyjny. </text:p>
      <text:p text:style-name="P3"/>
      <text:p text:style-name="P3">§ 3.</text:p>
      <text:p text:style-name="P3"/>
      <text:p text:style-name="P7">Koszty geodezyjne, zapłatę za akt notarialny i koszty związane z wpisem do ksiąg wieczystych poniesie Miasto Kalisz - Miasta na prawach powiatu.</text:p>
      <text:p text:style-name="P3"/>
      <text:p text:style-name="P3">§ 4.</text:p>
      <text:p text:style-name="P10"/>
      <text:p text:style-name="P11">1.Nadzór nad wykonaniem zarządzenia powierza się Wiceprezydentowi Miasta Kalisza<text:line-break/> <text:s text:c="2"/>Danielowi Sztanderze.</text:p>
      <text:p text:style-name="P15">2.Wykonanie zarządzenia powierza się Naczelnikowi Wydziału Gospodarowania<text:line-break/> <text:s text:c="2"/>Mieniem, Dyrektorowi Zarządu Dróg Miejskich w Kaliszu, przy udziale Skarbnika Miasta<text:line-break/> <text:s text:c="2"/>Kalisza.</text:p>
      <text:p text:style-name="P3"/>
      <text:p text:style-name="P3">§ 5.</text:p>
      <text:p text:style-name="P1"/>
      <text:p text:style-name="P9">Zarządzenie podlega publikacji w Biuletynie Informacji Publicznej.</text:p>
      <text:p text:style-name="Standard"/>
      <text:p text:style-name="P3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P12"/>
      <text:h text:style-name="P16" text:outline-level="1" text:is-list-header="true">U z a s a d n i e n i e</text:h>
      <text:p text:style-name="Standard"/>
      <text:p text:style-name="P7"><text:span text:style-name="T1">do Zarządzenia Nr ................ Prezydenta Miasta Kalisza z dnia ........................................ w sprawie nabycia nieruchomości do zasobu Miasta Kalisza – Miasta na prawach powiatu.</text:span></text:p>
      <text:p text:style-name="P4"/>
      <text:p text:style-name="P7"/>
      <text:p text:style-name="P7"/>
      <text:p text:style-name="P7">Nieruchomość zabudowana położona w Kaliszu, w obrębie geodezyjnym 003 Chmielnik, oznaczona w ewidencji gruntów i budynków m. Kalisza jako działka <text:s/>nr <text:s/>29/2 <text:s/>o powierzchni 3.338 m<text:span text:style-name="T3">2</text:span>, stanowi współwłasność osób <text:s/>fizycznych. Zabudowana jest budynkiem mieszkalnym oraz budynkami gospodarczymi przeznaczonymi do rozbiórki. Teren ogrodzony, zagospodarowany.</text:p>
      <text:p text:style-name="P7">Wyżej opisana nieruchomość zgodnie z uchwalonym „Miejscowym planem zagospodarowania przestrzennego terenu w rejonie ulic: Długiej, Grzybowej i <text:s/>Szerokiej” <text:s/>przeznaczona została na cel publiczny <text:s/>– <text:s/>projektowany układ komunikacyjny. <text:s text:c="2"/></text:p>
      <text:p text:style-name="P7">Z wnioskiem o nabycie na rzecz Miasta Kalisza – Miasta na prawach powiatu przedmiotowej nieruchomości wystąpili współwłaściciele na okoliczność uchwalenia w/w planu.</text:p>
      <text:p text:style-name="P7"/>
      <text:p text:style-name="P7">Określenie w planie miejscowym przeznaczenia wnioskowanej nieruchomości na cele <text:s/>publiczne związane z przyszłościową realizacją dróg publicznych, uzasadnia nabycie tej nieruchomości do powiatowego zasobu nieruchomości, tym bardziej iż projektowany układ komunikacyjny stanowić będzie drogę kategorii powiatowej.</text:p>
      <text:p text:style-name="P7">Nieruchomości objęte powiatowym zasobem służą następnie celom rozwojowym Miasta Kalisza – Miasta na prawach powiatu, realizacji celów publicznych oraz realizacji urządzeń infrastruktury technicznej uzbrojenia terenu.</text:p>
      <text:p text:style-name="P7"/>
      <text:p text:style-name="P7">Cenę kupna – sprzedaży przedmiotowej nieruchomości strony ustaliły w drodze rokowań <text:line-break/>w oparciu o operat szacunkowy wykonany przez rzeczoznawcę majątkowego. Koszty geodezyjne, zapłatę za akt notarialny i koszty związane z wpisem do ksiąg wieczystych poniesie Miasto Kalisz – Miasto na prawach powiatu.</text:p>
      <text:p text:style-name="P7"/>
      <text:p text:style-name="Text_20_body">Kwestia nabycia nieruchomości uzyskała pozytywną opinię Komisji Ochrony Środowiska, Gospodarki Komunalnej i Mienia Rady Miejskiej Kalisza.</text:p>
      <text:p text:style-name="P7"/>
      <text:p text:style-name="P14"><text:bookmark-start text:name="CASENR1"/>Wobec powyższego nabycie na rzecz Miasta Kalisza – Miasta na prawach powiatu przedmiotowej nieruchomości jest zasadne.<text:bookmark-end text:name="CASENR1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5/04587;1  Zarządzenie PMK - nabycie do zasobu MK-Miasta na pr.powiatu</dc:title>
    <meta:initial-creator>???NOT_EXIST???</meta:initial-creator>
    <meta:creation-date>2010-06-04T11:14:00</meta:creation-date>
    <dc:creator>Mirosław Robak</dc:creator>
    <dc:date>2010-06-04T11:14:00</dc:date>
    <meta:print-date>2010-05-11T13:09:00</meta:print-date>
    <meta:editing-cycles>2</meta:editing-cycles>
    <meta:editing-duration>PT00H01M00S</meta:editing-duration>
    <meta:document-statistic meta:table-count="0" meta:image-count="0" meta:object-count="0" meta:page-count="2" meta:paragraph-count="32" meta:word-count="536" meta:character-count="3808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