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177/2009</text:p>
      <text:p text:style-name="P5">Prezydenta <text:s/>Miasta <text:s/>Kalisza</text:p>
      <text:p text:style-name="P1"><text:span text:style-name="T5">z dnia 10 kwietnia 2009 roku </text:span></text:p>
      <text:p text:style-name="P3"/>
      <text:p text:style-name="P4">w sprawie zamiany nieruchomości.</text:p>
      <text:p text:style-name="P10"/>
      <text:p text:style-name="P10"><text:tab/> <text:s text:c="6"/>Na podstawie art. 30 ust.1, ust. 2 pkt 3 ustawy z dnia 8 marca 1990 r.<text:line-break/>o samorządzie gminnym ( Dz. U. z 2001 r. Nr 142, poz. 1591 z późn. zm.), art. 11, art. 12, art. 13 ust. 1, art. 15 ust. 1, art. 37 ust. 2 pkt. 4 i art. 67 ust. 3 ustawy o gospodarce <text:s/>nieruchomościami <text:s/>( Dz. U z 2004 r., Nr 261, poz. 2603 z późn. zm.), oraz § 6 pkt 2, § 7<text:line-break/>ust. 1 lit. b i § 33 uchwały Nr XLII/557/2002 Rady Miejskiej Kalisza 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 :</text:span> </text:p>
      <text:p text:style-name="P1"><text:s/><text:span text:style-name="T1">§ 1.</text:span></text:p>
      <text:p text:style-name="P3"/>
      <text:p text:style-name="P10">Postanawia się zamienić nieruchomość stanowiącą własność <text:span text:style-name="T6">Miasta Kalisza</text:span>, oznaczoną<text:line-break/>w ewidencji gruntów i budynków m. Kalisza jako działka nr 87/2 o powierzchni 743 m<text:span text:style-name="T2">2</text:span><text:line-break/>w obrębie geodezyjnym 075-1 Dobrzec, na nieruchomości stanowiące współwłasność osób fizycznych, oznaczone w ewidencji gruntów i budynków m.Kalisza jako działki: nr 5/4 o powierzchni 174 m<text:span text:style-name="T2">2</text:span> w obrębie geodezyjnym 126 Ogrody<text:span text:style-name="T2"> </text:span>i nr 130/2 <text:line-break/>o 403 m<text:span text:style-name="T2">2</text:span> w obrębie geodezyjnym 160 Dobrzec, zgodnie z warunkami określonymi<text:line-break/>w protokóle uzgodnień. </text:p>
      <text:p text:style-name="P3">§ 2.</text:p>
      <text:p text:style-name="P3"/>
      <text:p text:style-name="P18">Nieruchomość o numerze geodezyjnych 87/2 przeznaczona jest pod tereny usług komercyjnych, handlu i gastronomii, a nieruchomości do której Miasto Kalisz nabywa prawo własności zajęte są na cele publiczne – układy komunikacyjne.</text:p>
      <text:p text:style-name="P4"/>
      <text:p text:style-name="P1"><text:span text:style-name="T1">§ 3.</text:span> </text:p>
      <text:p text:style-name="P1"/>
      <text:p text:style-name="P10">Szczegółowe warunki zamiany nieruchomości określi <text:s/>protokół uzgodnień.</text:p>
      <text:p text:style-name="P20"><text:s/></text:p>
      <text:p text:style-name="P3">§ 4. </text:p>
      <text:p text:style-name="P3"/>
      <text:p text:style-name="P18">Koszty związane z przedmiotową zamianą strony poniosą w równych częściach.</text:p>
      <text:p text:style-name="P2"/>
      <text:p text:style-name="P12"><text:s text:c="13"/>§ 5. </text:p>
      <text:p text:style-name="P12"/>
      <text:p text:style-name="P18">Wykonanie zarządzenia powierza się Naczelnikowi Wydziału Gospodarowania Mieniem, Dyrektorowi Zarządu Dróg Miejskich w Kaliszu przy udziale Skarbnika Miasta Kalisza.</text:p>
      <text:p text:style-name="P19">§ 6.</text:p>
      <text:p text:style-name="P18"/>
      <text:p text:style-name="Standard">Zarządzenie wchodzi w życie z dniem podpisania</text:p>
      <text:p text:style-name="Standard"/>
      <text:p text:style-name="Standard"/>
      <text:p text:style-name="P10"/>
      <text:p text:style-name="Standard"/>
      <text:p text:style-name="Standard"/>
      <text:h text:style-name="Heading_20_1" text:outline-level="1"><text:soft-page-break/>U z a s a d n i e n i e</text:h>
      <text:p text:style-name="Standard"/>
      <text:p text:style-name="P4">do Zarządzenia Nr 177/2009 Prezydenta Miasta Kalisza z dnia 10 kwietnia 2009 roku</text:p>
      <text:p text:style-name="P10"><text:span text:style-name="T1">w sprawie </text:span><text:s/><text:span text:style-name="T1">zamiany nieruchomości.</text:span></text:p>
      <text:p text:style-name="P10"/>
      <text:p text:style-name="P10"><text:s/></text:p>
      <text:p text:style-name="P10"><text:span text:style-name="T6">Miasto Kalisz </text:span>jest właścicielem działki gruntu położonej w Kaliszu, oznaczonej<text:line-break/>w ewidencji gruntów i budynków m.Kalisza jako działka o numerze geodezyjnym <text:s/>87/2<text:line-break/>o powierzchni 743 m<text:span text:style-name="T2">2 </text:span>w obrębie geodezyjnym 075-1 Dobrzec.</text:p>
      <text:p text:style-name="P10">Przedmiotowa działka gruntu przeznaczona jest pod tereny usług komercyjnych, handlu i gastronomii.</text:p>
      <text:p text:style-name="Text_20_body"><text:span text:style-name="T4">Nieruchomości oznaczone w ewidencji gruntów i budynków m.Kalisza jako działki: <text:line-break/>o numerze geodezyjnym nr 5/4 o powierzchni 174 m</text:span><text:span text:style-name="T3">2 </text:span><text:span text:style-name="T4">w obrębie geodezyjnym 126 Ogrody i nr 130/2 o powierzchni 403 m</text:span><text:span text:style-name="T3">2</text:span><text:span text:style-name="T4"> w obrębie geodezyjnym 160 Dobrzec, stanowią współwłasność osób fizycznych i za zgodą współwłaścicieli zajęte są na cele publiczne – układy komunikacyjne.</text:span></text:p>
      <text:p text:style-name="P22"/>
      <text:p text:style-name="P22">W związku z powyższym uzasadnione jest dokonanie zamiany powyższych nieruchomości. Miasto Kalisz nabędzie prawo własności do nieruchomości zajętych już pod układy komunikacyjne, a osoby fizyczne nabędą działkę gruntu w celu <text:s/>zabudowy usługami komercyjnymi.</text:p>
      <text:p text:style-name="P22"/>
      <text:p text:style-name="P22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P22">W niniejszej zamianie osoby fizyczne dopłacą Miastu Kalisz w/w różnicę.</text:p>
      <text:p text:style-name="P10"/>
      <text:p text:style-name="P10">Wobec powyższego podjęcie zarządzenia jest zasadne.</text:p>
      <text:p text:style-name="P10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Gołębiowska</meta:initial-creator>
    <meta:creation-date>2009-04-16T10:41:00</meta:creation-date>
    <dc:date>2009-04-22T11:46:35</dc:date>
    <meta:print-date>2009-04-16T10:13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1</meta:user-defined>
    <meta:user-defined meta:name="LTE Capitel Number" meta:value-type="string">1</meta:user-defined>
    <meta:document-statistic meta:table-count="0" meta:image-count="0" meta:object-count="0" meta:page-count="2" meta:paragraph-count="31" meta:word-count="498" meta:character-count="3286"/>
  </office:meta>
</office:document-meta>
</file>