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.67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6.771cm"/>
          <style:tab-stop style:position="17.822cm"/>
          <style:tab-stop style:position="18.14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6.521cm"/>
          <style:tab-stop style:position="16.771cm"/>
          <style:tab-stop style:position="17.022cm"/>
          <style:tab-stop style:position="18.14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6.521cm"/>
          <style:tab-stop style:position="16.771cm"/>
          <style:tab-stop style:position="17.022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6.771cm"/>
        </style:tab-stops>
      </style:paragraph-properties>
    </style:style>
    <style:style style:name="P13" style:family="paragraph" style:parent-style-name="Standard">
      <style:paragraph-properties fo:margin-left="0.501cm" fo:margin-right="0cm" fo:text-align="center" style:justify-single-word="false" fo:text-indent="-0.021cm" style:auto-text-indent="false">
        <style:tab-stops>
          <style:tab-stop style:position="16.521cm"/>
          <style:tab-stop style:position="16.771cm"/>
          <style:tab-stop style:position="17.022cm"/>
          <style:tab-stop style:position="18.14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.55cm" fo:margin-right="0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491cm"/>
        </style:tab-stops>
      </style:paragraph-properties>
    </style:style>
    <style:style style:name="P18" style:family="paragraph" style:parent-style-name="Standard">
      <style:paragraph-properties fo:margin-left="-0.03cm" fo:margin-right="0cm" fo:text-align="justify" style:justify-single-word="false" fo:text-indent="0.014cm" style:auto-text-indent="false">
        <style:tab-stops>
          <style:tab-stop style:position="16.521cm"/>
          <style:tab-stop style:position="16.771cm"/>
          <style:tab-stop style:position="17.022cm"/>
          <style:tab-stop style:position="18.14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-0.014cm" fo:margin-right="0cm" fo:text-align="justify" style:justify-single-word="false" fo:text-indent="-0.014cm" style:auto-text-indent="false">
        <style:tab-stops/>
      </style:paragraph-properties>
    </style:style>
    <style:style style:name="P23" style:family="paragraph" style:parent-style-name="Text_20_body_20_indent">
      <style:paragraph-properties fo:margin-left="-0.014cm" fo:margin-right="0cm" fo:text-align="justify" style:justify-single-word="false" fo:text-indent="0cm" style:auto-text-indent="false">
        <style:tab-stops>
          <style:tab-stop style:position="10.403cm"/>
          <style:tab-stop style:position="10.654cm"/>
          <style:tab-stop style:position="10.904cm"/>
        </style:tab-stops>
      </style:paragraph-properties>
    </style:style>
    <style:style style:name="P24" style:family="paragraph" style:parent-style-name="Tekst_20_podstawowy_20_3">
      <style:paragraph-properties fo:text-align="center" style:justify-single-word="false"/>
    </style:style>
    <style:style style:name="P25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26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27" style:family="paragraph" style:parent-style-name="Tekst_20_podstawowy_20_3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<text:s/>Nr 177/2010</text:p>
      <text:p text:style-name="P2">Prezydenta Miasta Kalisza</text:p>
      <text:p text:style-name="P6">z dnia 19 maja 2010 r.</text:p>
      <text:p text:style-name="P27">w sprawie <text:s/>przeznaczenia do bezprzetargowej sprzedaży lokali mieszkalnych na rzecz ich najemców.</text:p>
      <text:p text:style-name="Standard"/>
      <text:p text:style-name="P22"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text:s text:c="3"/>art. 34 ust. 1 pkt 3, art. 35 ustawy z dnia <text:s/>21 sierpnia 1997r. o gospodarce nieruchomościami (Dz.U. z 2004r. Nr 261, poz. 2603 z późn. zm.), <text:s/>art. 7 ust. 1 ustawy z  dnia <text:s/>24 <text:s text:c="2"/>czerwca <text:s/>1994r. <text:s text:c="2"/>o <text:s/>własności <text:s text:c="2"/>lokali <text:s/>(Dz. <text:s/>U. <text:s/>z <text:s/>2000r. <text:s/>Nr <text:s/>80 <text:s/>poz. <text:s/>903 z <text:s/>późn. zm.) <text:s/>oraz <text:s text:c="2"/>uchwały <text:s/>Nr <text:s text:c="2"/>XXXVIII/599/2005 <text:s text:c="2"/>Rady <text:s text:c="2"/>Miejskiej <text:s/>Kalisza z dnia 24 listopada 2005r. w sprawie ustalenia zasad sprzedaży lokali mieszkalnych stanowiących zasób mieszkaniowy <text:s/>Miasta <text:s/>Kalisza (Dz.Urz.Woj.Wlkp. z 2005 r. Nr 197 poz.5453 z póź.zm) zarządza <text:s/>się, <text:s/>co następuje:</text:p>
      <text:p text:style-name="P24"/>
      <text:p text:style-name="P24">§ 1.</text:p>
      <text:p text:style-name="P19"/>
      <text:p text:style-name="P21"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lub oddaniem w  użytkowanie wieczyste ułamkowych części gruntu, będące własnością <text:s/>Miasta Kalisza, <text:s/>położone w Kaliszu i oznaczone jako:</text:p>
      <text:p text:style-name="P20"/>
      <text:list xml:id="list29296226" text:style-name="WW8Num2">
        <text:list-item>
          <text:p text:style-name="P4">nieruchomość lokalowa - lokal nr 6 przy ul.Ostrowskiej 87</text:p>
        </text:list-item>
        <text:list-item>
          <text:p text:style-name="P5">nieruchomość lokalowa - lokal nr 30 przy ul. Serbinowskiej 14</text:p>
        </text:list-item>
        <text:list-item>
          <text:p text:style-name="P4">nieruchomość lokalowa - lokal nr 24 przy ul.Złotej 12</text:p>
        </text:list-item>
      </text:list>
      <text:p text:style-name="P3"/>
      <text:p text:style-name="P25">§ 2.</text:p>
      <text:p text:style-name="P26"/>
      <text:p text:style-name="P16"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7"/>
      <text:p text:style-name="P8">§ 3.</text:p>
      <text:p text:style-name="P12"/>
      <text:p text:style-name="P17">1. Nadzór nad wykonaniem zarządzenia powierza się Wiceprezydentowi Miasta Kalisza Danielowi Sztanderze.</text:p>
      <text:p text:style-name="P16">2. Wykonanie zarządzenia powierza się Naczelnikowi Wydziału Gospodarowania Mieniem.</text:p>
      <text:p text:style-name="P11"/>
      <text:p text:style-name="P9">§ 4.</text:p>
      <text:p text:style-name="P9"/>
      <text:p text:style-name="P18">Zarządzenie podlega publikacji w Biuletynie Informacji Publicznej </text:p>
      <text:p text:style-name="P13"/>
      <text:p text:style-name="P9">§ 5.</text:p>
      <text:p text:style-name="P10"/>
      <text:p text:style-name="P23">Zarządzenie wchodzi w życie z dniem <text:s/>podpisania. <text:s text:c="2"/></text:p>
      <text:p text:style-name="P14"/>
      <text:p text:style-name="Standard"><text:soft-page-break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09/06/00846;0;1  Zarządzenie Prezydenta Miasta Kalisza w sprawie sprzedaży</dc:title>
    <meta:initial-creator>JMatczak</meta:initial-creator>
    <meta:creation-date>2003-12-02T18:02:00</meta:creation-date>
    <dc:creator>Aleksander Andrzej Góral</dc:creator>
    <dc:date>2010-06-09T09:40:26.60</dc:date>
    <meta:print-date>2009-08-14T08:20:00</meta:print-date>
    <meta:editing-cycles>84</meta:editing-cycles>
    <meta:editing-duration>PT12H23M00S</meta:editing-duration>
    <meta:document-statistic meta:table-count="0" meta:image-count="0" meta:object-count="0" meta:page-count="2" meta:paragraph-count="19" meta:word-count="314" meta:character-count="2091"/>
    <meta:generator>OpenOffice.org/3.2$Win32 OpenOffice.org_project/320m12$Build-9483</meta:generator>
    <meta:user-defined meta:name="LTE Capitel Number">1</meta:user-defined>
    <meta:user-defined meta:name="LTE Document Number">2009/06/00846</meta:user-defined>
    <meta:user-defined meta:name="LTE Revision Number">0</meta:user-defined>
    <meta:user-defined meta:name="LTE Status">W1</meta:user-defined>
  </office:meta>
</office:document-meta>
</file>