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 style:list-style-name="WW8Num2">
      <style:paragraph-properties fo:orphans="0" fo:widows="0"/>
    </style:style>
    <style:style style:name="P3" style:family="paragraph" style:parent-style-name="Standard">
      <style:paragraph-properties fo:orphans="0" fo:widows="0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orphans="0" fo:widows="0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50%" fo:orphans="0" fo:widows="0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 style:list-style-name="WW8Num1">
      <style:paragraph-properties fo:text-align="justify" style:justify-single-word="false" fo:orphans="0" fo:widows="0"/>
    </style:style>
    <style:style style:name="P12" style:family="paragraph" style:parent-style-name="Standard" style:list-style-name="WW8Num2">
      <style:paragraph-properties fo:text-align="justify" style:justify-single-word="false" fo:orphans="0" fo:widows="0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line-height="150%" fo:text-align="justify" style:justify-single-word="false" fo:orphans="0" fo:widows="0"/>
      <style:text-properties style:font-name-complex="Arial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-complex="Arial"/>
    </style:style>
    <style:style style:name="P16" style:family="paragraph" style:parent-style-name="Standard" style:master-page-name="Standard">
      <style:paragraph-properties fo:orphans="0" fo:widows="0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text:list-style style:name="L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/text:p>
      <text:p text:style-name="P8"><text:tab/><text:tab/><text:tab/><text:tab/></text:p>
      <text:p text:style-name="P8"><text:tab/><text:tab/><text:tab/><text:tab/>ZARZĄDZENIE Nr 179/2009</text:p>
      <text:p text:style-name="P8"><text:tab/><text:tab/><text:tab/><text:tab/>PREZYDENTA MIASTA KALISZA</text:p>
      <text:p text:style-name="P9"><text:tab/><text:tab/><text:tab/><text:tab/>z dnia 10 kwietnia 2009r.</text:p>
      <text:p text:style-name="P3"/>
      <text:p text:style-name="P3"/>
      <text:p text:style-name="P5">w sprawie sprzedaży w trybie bezprzetargowym nieruchomości.</text:p>
      <text:p text:style-name="P1"/>
      <text:p text:style-name="P1"/>
      <text:p text:style-name="P10">Na podstawie art. 30 ust.1 i ust.2 pkt 3 ustawy z dnia 8 marca 1990 r. o samorządzie gminnym /Dz.U. z 2001r. Nr 142 poz.1591 z późn. zm./,art 11, art. 28 ust.1, art. 35 ust. 1 i ust.2, <text:line-break/>ustawy z dnia 21 sierpnia 1997r. o gospodarce nieruchomościami /Dz U. z 2004r. Nr 261 poz. 2603 z późn. zm./ § 9 ust.1 lit a, § 33 uchwały Nr XLII/557/2002 Rady Miejskiej Kalisza <text:line-break/>z dnia 14.02.2002 r. w sprawie zasad gospodarowania nieruchomościami gruntowymi stanowiącymi mienie Miasta Kalisza - Miasta na prawach powiatu ( z późn. zm.), uchwały Nr XXXII/464/2001 Rady Miejskiej Kalisza z dnia 17.05.2001r. w sprawie przyznania pierwszeństwa najemcom i dzierżawcom w nabywaniu garaży wolnostojących, zarządza się co następuje:</text:p>
      <text:p text:style-name="P1"/>
      <text:p text:style-name="P1"/>
      <text:p text:style-name="P6">§ 1.</text:p>
      <text:p text:style-name="P1"/>
      <text:list text:style-name="WW8Num1">
        <text:list-item>
          <text:p text:style-name="P11">Postanawia się przeznaczyć do bezprzetargowej sprzedaży nieruchomość zabudowaną garażem, oznaczoną w ewidencji gruntów i budynków m. Kalisza w obrębie ewidencyjnym 0044, jako działka nr 66/4 o pow. 46m<text:span text:style-name="T1">2</text:span>, zapisaną w KW KZ1A/00009512/3 stanowiącą własność Miasta Kalisza.</text:p>
        </text:list-item>
        <text:list-item>
          <text:p text:style-name="P11">Sprzedaż nieruchomości, o której mowa w ust. 1 następuje na rzecz dzierżawcy tej nieruchomości.</text:p>
        </text:list-item>
      </text:list>
      <text:p text:style-name="P10"/>
      <text:p text:style-name="P10"/>
      <text:p text:style-name="P6">§ 2.</text:p>
      <text:p text:style-name="P1"/>
      <text:list text:style-name="WW8Num2">
        <text:list-item>
          <text:p text:style-name="P12">Ustala się cenę nieruchomości opisanej w §1 na kwotę <text:span text:style-name="T2">11.800,00</text:span>zł ( w tym wartość gruntu w wysokości 6.800,00zł i wartość nakładu w postaci garażu w wysokości 5.000,00zł).</text:p>
        </text:list-item>
        <text:list-item>
          <text:p text:style-name="P2">Na poczet ceny zalicza się nabywcy kwotę <text:span text:style-name="T2">5.000,00</text:span>zł tytułem nakładów poniesionych na nabycie garażu.</text:p>
        </text:list-item>
        <text:list-item>
          <text:p text:style-name="P12">Zbywana nieruchomość, na podstawie art. 43 ust. 1 pkt 10 w związku z art. 29 ust. 5 ustawy z dnia 11.03.2004r. o podatku od towarów i usług (Dz.U. z 2004 Nr 54 poz. 535 z późn. zm.), zwolniona jest z podatku VAT.</text:p>
        </text:list-item>
      </text:list>
      <text:p text:style-name="P1"/>
      <text:p text:style-name="P1"/>
      <text:p text:style-name="P3"><text:tab/><text:tab/><text:tab/><text:tab/><text:tab/><text:tab/>§ 3.</text:p>
      <text:p text:style-name="P10"/>
      <text:p text:style-name="P10">Szczegółowe warunki sprzedaży nieruchomości zostaną określone w protokole rokowań.</text:p>
      <text:p text:style-name="P10"/>
      <text:p text:style-name="P6"/>
      <text:p text:style-name="P6"/>
      <text:p text:style-name="P6"/>
      <text:p text:style-name="P6"/>
      <text:p text:style-name="P6"><text:soft-page-break/>§ 4.</text:p>
      <text:p text:style-name="P3"/>
      <text:p text:style-name="P10">Zobowiązuje się nabywcę nieruchomości do poniesienia kosztów przygotowania nieruchomości do zbycia oraz kosztów sporządzenia umowy notarialnej i kosztów sądowych.</text:p>
      <text:p text:style-name="P1"/>
      <text:p text:style-name="P1"/>
      <text:p text:style-name="P3"><text:tab/><text:tab/><text:tab/><text:tab/><text:tab/><text:tab/>§ 5. </text:p>
      <text:p text:style-name="P3"/>
      <text:p text:style-name="P10">Wykonanie zarządzenia powierza się Naczelnikowi Wydziału Gospodarowania Mieniem.</text:p>
      <text:p text:style-name="P1"/>
      <text:p text:style-name="P1"/>
      <text:p text:style-name="P3"><text:tab/><text:tab/><text:tab/><text:tab/><text:tab/><text:tab/>§ 6.</text:p>
      <text:p text:style-name="P1"/>
      <text:p text:style-name="P10">Zarządzenie wchodzi w życie z dniem podpisa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7"><text:soft-page-break/>UZASADNIENIE</text:p>
      <text:p text:style-name="P7"/>
      <text:p text:style-name="P4">do Zarządzenia Nr 179/2009 Prezydenta Miasta Kalisza z dnia 10 kwietnia 2009r. <text:line-break/>w sprawie sprzedaży w trybie bezprzetargowym nieruchomości.</text:p>
      <text:p text:style-name="P13"/>
      <text:p text:style-name="P14"/>
      <text:p text:style-name="P15"><text:tab/>Dzierżawca nieruchomości, położonej w Kaliszu, oznaczonej w ewidencji gruntów <text:line-break/>i budynków jako działka 66/4, (obręb 044 Czaszki) zabudowanej garażem, wystąpił <text:line-break/>o jej nabycie na własność.</text:p>
      <text:p text:style-name="P15"><text:tab/>Rada Miejska Kalisza Uchwałą Nr XXXII/464/2001 z dnia 17.05.2001r. przyznała pierwszeństwo najemcom i dzierżawcom oraz ich następcom prawnym w nabywaniu garaży wolnostojących, którzy wybudowali garaż ze środków własnych przed dniem 22.05.2000r. <text:line-break/>i mają uregulowane opłaty z tytułu dzierżawy i najmu garaży. Pierwszeństwo nie dotyczy garaży położonych na nieruchomościach, które objęte są zamierzeniami inwestycyjnymi Miasta Kalisza.</text:p>
      <text:p text:style-name="P15"><text:tab/>Wnioskodawca nabył przedmiotowy garaż ze środków własnych i nie zalega <text:line-break/>z opłatami z tytułu dzierżawy. Garaż wybudowany został przed dniem 22.05.2000r. <text:tab/>Przedmiotowa nieruchomość nie jest objęta zamierzeniami inwestycyjnymi Miasta Kalisza. Zatem spełnione zostały przesłanki wynikające z ww. uchwały.</text:p>
      <text:p text:style-name="P15"><text:tab/>Cenę zbycia nieruchomości ustala się na kwotę 11.800,00zł ( słownie: jedenaście tysięcy osiemset złotych 00/100), w tym nakłady w wysokości 5.000,00zł. Z uwagi na to, iż nakłady nabyte zostały przez nabywcę, zalicza się ich wartość na poczet ceny nieruchomości.</text:p>
      <text:p text:style-name="P15"><text:tab/>Kosztami przygotowania nieruchomości do zbycia oraz kosztami sporządzenia umowy notarialnej i sądowymi obciąża się nabywcę.</text:p>
      <text:p text:style-name="P15"><text:tab/>Biorąc powyższe pod uwagę podjęcie Zarządzenia jest zasadne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1.50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bolejnik</meta:initial-creator>
    <meta:creation-date>2009-04-15T14:59:00</meta:creation-date>
    <dc:creator>bolejnik</dc:creator>
    <dc:date>2009-04-15T15:00:00</dc:date>
    <meta:editing-cycles>1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30" meta:word-count="532" meta:character-count="3642"/>
  </office:meta>
</office:document-meta>
</file>