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orphans="0" fo:widows="0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 style:list-style-name="WW8Num1">
      <style:paragraph-properties fo:text-align="justify" style:justify-single-word="false" fo:orphans="0" fo:widows="0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>Zarządzenie Nr 180/2009</text:p>
      <text:p text:style-name="P5">Prezydenta Miasta Kalisza</text:p>
      <text:p text:style-name="P6"><text:tab/><text:tab/><text:tab/> <text:s text:c="6"/>z dnia 10 kwietnia 2009r</text:p>
      <text:p text:style-name="P2"/>
      <text:p text:style-name="P3">w sprawie przeznaczenia do oddania w trybie bezprzetargowym w użytkowanie wieczyste działki zabudowanej garażem, stanowiącej własność Miasta Kalisza. </text:p>
      <text:p text:style-name="P7"/>
      <text:p text:style-name="P9">Na podstawie art. 30 ust.1 i ust.2 pkt 3 ustawy z dnia 8 marca 1990 r. o samorządzie gminnym /Dz.U. z 2001r. Nr 142 poz.1591 z późn. zm./,art 11, art. 28 ust.1, art. 35 ust. 1 i ust.2, art. 72, art. 76 ust.1 i art. 211 ustawy z dnia <text:s/>21 sierpnia 1997 r o gospodarce nieruchomościami <text:s/>/Dz U. z 2004r. Nr 261 poz. 2603 z późn. zm./ § 9 ust.1 lit b, <text:span text:style-name="T1">§</text:span> 33 uchwały <text:s/>Nr XLII/557/2002 Rady Miejskiej Kalisza z dnia 14.02.2002r. w sprawie zasad gospodarowania nieruchomościami gruntowymi stanowiącymi mienie Miasta Kalisza-Miasta na prawach powiatu ( z późn. zm.), uchwały Nr XXXII/464/2001 Rady Miejskiej Kalisza z dnia 17.05.2001 w sprawie przyznania pierwszeństwa najemcom <text:line-break/>i dzierżawcom w nabywaniu garaży wolnostojących, zarządza się co następuje:</text:p>
      <text:p text:style-name="P7"/>
      <text:p text:style-name="P7"/>
      <text:p text:style-name="P2"><text:tab/><text:tab/><text:tab/><text:tab/><text:tab/><text:tab/>§ 1.</text:p>
      <text:p text:style-name="P7"/>
      <text:list text:style-name="WW8Num1">
        <text:list-item>
          <text:p text:style-name="P10">Przeznacza się do oddania w trybie bezprzetargowym w użytkowanie wieczyste nieruchomość położoną w Kaliszu przy ul. Polnej 21, oznaczoną jako działka <text:line-break/>nr 155 o powierzchni 27m<text:span text:style-name="T2">2 </text:span>(obręb ewidencyjny 081a), stanowiącą własność Miasta Kalisza, zapisaną w księdze wieczystej KW KZ1A/00046021/5 z równoczesnym przeniesieniem własności garażu, który wybudowany został ze środków własnych nabywców.</text:p>
        </text:list-item>
        <text:list-item>
          <text:p text:style-name="P10">Na poczet ceny nabycia garażu zalicza się jego wartość w kwocie 8.000,00zł. <text:s/></text:p>
        </text:list-item>
        <text:list-item>
          <text:p text:style-name="P10">Ustala się cenę działki opisanej w ust.1 na kwotę 4.000,00zł.</text:p>
        </text:list-item>
        <text:list-item>
          <text:p text:style-name="P10">Ustala się pierwszą opłatę z tytułu użytkowania wieczystego działki opisanej <text:line-break/>w ust. 1 w wysokości 25% ceny nieruchomości, która wraz z podatkiem VAT wynosi 1.220,00zł.</text:p>
        </text:list-item>
        <text:list-item>
          <text:p text:style-name="P10">Ustala się opłatę roczną z tytułu użytkowania wieczystego działki opisanej w ust. 1 <text:line-break/>w wysokości 3% ceny gruntu, która wraz z podatkiem VAT wynosi 146,40zł. </text:p>
        </text:list-item>
      </text:list>
      <text:p text:style-name="P7"/>
      <text:p text:style-name="P7"/>
      <text:p text:style-name="P2"><text:tab/><text:tab/><text:tab/><text:tab/><text:tab/><text:tab/>§ 2.</text:p>
      <text:p text:style-name="P2"/>
      <text:p text:style-name="P9">Postanawia się zobowiązać nabywcę prawa użytkowania wieczystego do zwrotu kwoty 328,18zł, która to kwota stanowi koszty związane z przygotowaniem działki do zbycia.</text:p>
      <text:p text:style-name="P9"><text:s/></text:p>
      <text:p text:style-name="P7"/>
      <text:p text:style-name="P2"><text:tab/><text:tab/><text:tab/><text:tab/><text:tab/><text:tab/>§ 3.</text:p>
      <text:p text:style-name="P7"/>
      <text:p text:style-name="P9">Wykaz nieruchomości przeznaczonej do oddania w użytkowanie wieczyste zostanie podany do publicznej wiadomości poprzez wywieszenie go na tablicy ogłoszeń <text:line-break/>w siedzibie Urzędu Miejskiego w Kaliszu na okres 21 dni oraz zamieszczenie informacji w lokalnej prasie i stronach internetowych urzędu. </text:p>
      <text:p text:style-name="P7"/>
      <text:p text:style-name="P7"/>
      <text:p text:style-name="P2"><text:soft-page-break/><text:tab/><text:tab/><text:tab/><text:tab/><text:tab/><text:tab/>§ 4. </text:p>
      <text:p text:style-name="P7"/>
      <text:p text:style-name="P9">Wykonanie zarządzenia powierza się Naczelnikowi Wydziału Gospodarowania Mieniem.</text:p>
      <text:p text:style-name="P7"/>
      <text:p text:style-name="P2"/>
      <text:p text:style-name="P2"><text:tab/><text:tab/><text:tab/><text:tab/><text:tab/><text:tab/>§ 6.</text:p>
      <text:p text:style-name="P7"/>
      <text:p text:style-name="P9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Uzasadnienie</text:p>
      <text:p text:style-name="P4"/>
      <text:p text:style-name="P1">do zarządzenia Nr 180/2009 Prezydenta Miasta Kalisza z dnia 10 kwietnia 2009r.</text:p>
      <text:p text:style-name="P3">w sprawie przeznaczenia do oddania w trybie bezprzetargowym w użytkowanie<text:line-break/>wieczyste działki zabudowanej garażem, stanowiącej własność Miasta Kalisza. </text:p>
      <text:p text:style-name="P11"/>
      <text:p text:style-name="P8"><text:tab/></text:p>
      <text:p text:style-name="P8"><text:tab/>Dzierżawca nieruchomości zabudowanej garażem, położonej w Kaliszu przy ul. <text:line-break/>Polnej 21, oznaczonej w ewidencji gruntów i budynków m. Kalisza w obrębie 081a, oznaczonej numerem działki 155 o pow. 27m<text:span text:style-name="T2">2</text:span> wystąpił do Urzędu Miejskiego <text:line-break/>w Kaliszu z wnioskiem o jej oddanie w użytkowanie wieczyste.</text:p>
      <text:p text:style-name="P13"><text:tab/>Rada Miejska Kalisza Uchwałą Nr XXXII/464/2001 z dnia 17.05.2001r. przyznała pierwszeństwo najemcom i dzierżawcom oraz ich następcom prawnym <text:line-break/>w nabywaniu garaży wolnostojących, którzy wybudowali garaż ze środków własnych przed dniem 22.05.2000r. i mają uregulowane opłaty z tytułu dzierżawy i najmu garaży. Pierwszeństwo nie dotyczy garaży położonych na nieruchomościach, które objęte są zamierzeniami inwestycyjnymi Miasta Kalisza.</text:p>
      <text:p text:style-name="P12"><text:tab/>Wnioskodawcy wybudowali garaż ze środków własnych i nie zalegają <text:line-break/>z opłatami z tytułu dzierżawy. Garaż wybudowany został przed dniem 22.05.2000r. Przedmiotowa nieruchomość nie jest objęta zamierzeniami inwestycyjnymi Miasta Kalisza.</text:p>
      <text:p text:style-name="P12"><text:tab/>Zatem spełnione zostały przesłanki wynikające z ww. uchwały.</text:p>
      <text:p text:style-name="P12"><text:tab/>Z uwagi na to, że nakłady w postaci garażu poczynione zostały przez nabywców zalicza się ich wartość na poczet ceny nabycia.</text:p>
      <text:p text:style-name="P12"><text:tab/>Kosztami przygotowania nieruchomości do zbycia oraz kosztami sporządzenia umowy notarialnej i sądowymi obciąża się nabywcę.</text:p>
      <text:p text:style-name="P8"><text:tab/>Biorąc powyższe pod uwagę podjęcie Zarządzenia jest zasadne.</text:p>
      <text:p text:style-name="P13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1.501cm" fo:margin-left="3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180/2009</dc:title>
    <meta:initial-creator>bolejnik</meta:initial-creator>
    <meta:creation-date>2009-04-15T15:05:00</meta:creation-date>
    <dc:creator>bolejnik</dc:creator>
    <dc:date>2009-04-15T15:07:00</dc:date>
    <meta:editing-cycles>1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2" meta:word-count="584" meta:character-count="4032"/>
  </office:meta>
</office:document-meta>
</file>