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Tekst_20_podstawowy_20_2">
      <style:paragraph-properties fo:text-align="center" style:justify-single-word="false"/>
    </style:style>
    <style:style style:name="P9" style:family="paragraph" style:parent-style-name="Tekst_20_podstawowy_20_2">
      <style:paragraph-properties fo:text-align="center" style:justify-single-word="false"/>
      <style:text-properties fo:letter-spacing="0.06cm" fo:font-weight="bold" style:font-weight-asian="bold" style:font-size-complex="12pt"/>
    </style:style>
    <style:style style:name="P10" style:family="paragraph" style:parent-style-name="Tekst_20_podstawowy_20_2">
      <style:paragraph-properties fo:text-align="center" style:justify-single-word="false"/>
      <style:text-properties fo:letter-spacing="0.06cm" style:font-size-complex="12pt"/>
    </style:style>
    <style:style style:name="P11" style:family="paragraph" style:parent-style-name="Tekst_20_podstawowy_20_2">
      <style:text-properties style:font-size-complex="12pt"/>
    </style:style>
    <style:style style:name="P12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7"/>Zarządzenie Nr 180/2010</text:span></text:p>
      <text:p text:style-name="P2">Prezydenta Miasta Kalisza</text:p>
      <text:p text:style-name="Standard"><text:span text:style-name="T1"><text:s text:c="37"/>z dnia 19 maja 2010r.</text:span></text:p>
      <text:p text:style-name="P3"/>
      <text:p text:style-name="P3"/>
      <text:p text:style-name="Text_20_body">w sprawie podjęcia czynności zamierzających do wniesienia w formie aportu na rzecz Przedsiębiorstwa Wodociągów i Kanalizacji Spółki z o.o. w Kaliszu, sieci kanalizacji sanitarnych wraz z przepompowniami ścieków, powstałych w wyniku realizacji projektu Funduszu Spójności pn. ”Przebudowa systemu odprowadzania ścieków w Kaliszu” 2004/PL/16/C/PE/008.</text:p>
      <text:p text:style-name="P3"/>
      <text:p text:style-name="P3"/>
      <text:p text:style-name="Tekst_20_podstawowy_20_2">Na podstawie art. 30 ust. 1 i ust. 2 pkt 3 ustawy z dnia 8 marca 1990r. o samorządzie gminnym (Dz. U. z 2001r. Nr 142, poz. 1591 z późn. zm.) zarządza się, co następuje:</text:p>
      <text:p text:style-name="P3"/>
      <text:p text:style-name="P6"><text:span text:style-name="T2">§ 1.</text:span></text:p>
      <text:p text:style-name="P4"/>
      <text:p text:style-name="P1"><text:span text:style-name="T3">Zarządza się podjęcie czynności zmierzających do wniesienia na rzecz Przedsiębiorstwa Wodociągów i Kanalizacji Spółki z o.o. w Kaliszu, w zamian za udziały, aportu<text:line-break/>w postaci sieci kanalizacji sanitarnych o długości 95 km wraz z 23 przepompowniami ścieków, stanowiących własność Miasta Kalisza, powstałych w wyniku realizacji <text:line-break/>w latach 2007- 2010 projektu Funduszu Spójności pn. „Przebudowa systemu odprowadzania ścieków w Kaliszu”. </text:span></text:p>
      <text:p text:style-name="P5"/>
      <text:p text:style-name="P6"><text:span text:style-name="T2">§ 2.</text:span></text:p>
      <text:p text:style-name="P4"/>
      <text:p text:style-name="P1"><text:span text:style-name="T2">Przyjmuje się, że wartość początkowa wnoszonej sieci kanalizacji sanitarnej wraz <text:line-break/>z przepompowniami ścieków zostanie określona po opracowaniu dokumentu OT dla poszczególnych osiedli miasta Kalisza objętych ww. projektem tj. Chmielnik, Winiary, Szczypiorno, Piwonice, Majków, Miła II - Tyniec. </text:span></text:p>
      <text:p text:style-name="P12"/>
      <text:p text:style-name="Tekst_20_podstawowy_20_2"/>
      <text:p text:style-name="P8">§ 3.</text:p>
      <text:p text:style-name="P8"/>
      <text:p text:style-name="Tekst_20_podstawowy_20_2">1. Nadzór nad wykonaniem zarządzenia powierza się Wiceprezydentowi Miasta Kalisza<text:line-break/> <text:s text:c="3"/>Danielowi Sztanderze.</text:p>
      <text:p text:style-name="Tekst_20_podstawowy_20_2">2.Wykonanie zarządzenia powierza się Naczelnikowi Wydziału Rozbudowy Miasta <text:line-break/> <text:s text:c="3"/>i Inwestycji przy udziale Naczelnika Wydziału Gospodarowania Mieniem oraz<text:line-break/> <text:s text:c="3"/>Skarbnika Miasta. </text:p>
      <text:p text:style-name="P4"/>
      <text:p text:style-name="P6"><text:span text:style-name="T2">§ 4.</text:span></text:p>
      <text:p text:style-name="P4"/>
      <text:p text:style-name="P3">Zarządzenie podlega publikacji w Biuletynie Informacji Publicznej</text:p>
      <text:p text:style-name="Tekst_20_podstawowy_20_2"/>
      <text:p text:style-name="Tekst_20_podstawowy_20_2"/>
      <text:p text:style-name="P4">§ 5.</text:p>
      <text:p text:style-name="P4"/>
      <text:p text:style-name="Tekst_20_podstawowy_20_2">Zarządzenie wchodzi w życie z dniem podpisania.</text:p>
      <text:p text:style-name="Tekst_20_podstawowy_20_2"/>
      <text:p text:style-name="Tekst_20_podstawowy_20_2"/>
      <text:p text:style-name="P9"><text:soft-page-break/>Uzasadnienie</text:p>
      <text:p text:style-name="P10"/>
      <text:p text:style-name="Text_20_body">do zarządzenia w sprawie podjęcia czynności zamierzających do wniesienia <text:line-break/>w formie aportu na rzecz Przedsiębiorstwa Wodociągów i Kanalizacji Spółki z o.o. w Kaliszu, sieci kanalizacji sanitarnych wraz z przepompowniami ścieków, powstałych w wyniku realizacji projektu Funduszu Spójności pn. ”Przebudowa systemu odprowadzania ścieków w Kaliszu” 2004/PL/16/C/PE/008.</text:p>
      <text:p text:style-name="P11"/>
      <text:p text:style-name="P1"><text:span text:style-name="T3">Sieć kanalizacji sanitarnej o długości 95 km wraz z 23 przepompowniami ścieków, planowana do przekazania w formie aportu na rzecz Przedsiębiorstwa Wodociągów<text:line-break/>i Kanalizacji Sp. z o.o. w Kaliszu, powstała na osiedlach Chmielnik, Winiary, Szczypiorno, Piwonice, Majków, Miła II - Tyniec w latach 2007- 2010<text:line-break/>w wyniku realizacji projektu pn. „Przebudowa systemu odprowadzania ścieków <text:line-break/>w Kaliszu”, współfinansowanego ze środków budżetu Unii Europejskiej w ramach Funduszu Spójności. W opracowanym dla projektu Studium Wykonalności przyjęto, <text:line-break/>że majątek wytworzony w wyniku jego realizacji, w części dotyczącej kanalizacji sanitarnej zostanie <text:s/>wniesiony aportem do Przedsiębiorstwa Wodociągów i Kanalizacji w Kaliszu, spółki z 100% udziałem Miasta. Przedsiębiorstwo Wodociągów <text:line-break/>i Kanalizacji <text:s/>realizuje zadania gminy w zakresie zbiorowego zaopatrzenia w wodę oraz odprowadzania ścieków. Przedmiotem działalności spółki jest m.in. produkcja, dostawa i sprzedaż wody na zaopatrzenie ludności i innych odbiorców, odbiór ścieków, budowa, konserwacja i naprawa urządzeń wodociągowych i kanalizacyjnych. Przedsiębiorstwo jest obecnie właścicielem oraz podmiotem eksploatującym istniejące na terenie Kalisza sieci kanalizacyjne oraz wodociągowe. W związku z powyższym wniesienie przedmiotowych urządzeń jako aportu do spółki zajmującej się profesjonalnie ich konserwacją i eksploatacją, realizującej w oparciu o te urządzenia zadania własne gminy w zakresie dostarczania wody mieszkańcom Kalisza i odprowadzania ścieków <text:s/>oraz objęcie w zamian udziałów w podwyższonym kapitale zakładowym PWiK, jest najkorzystniejszym dla Miasta sposobem zagospodarowania tego mienia.</text:span></text:p>
      <text:p text:style-name="Tekst_20_podstawowy_20_2">Komisja Ochrony Środowiska, Gospodarki Komunalnej i Mienia Miasta Rady Miejskiej Kalisza, na posiedzeniu w dniu 16 lutego 2010r. pozytywnie zaopiniowała sprawę wniesienia, w zamian za udziały, na rzecz Przedsiębiorstwa Wodociągów <text:line-break/>i Kanalizacji Sp. z o.o. z siedzibą w Kaliszu, wkładu niepieniężnego w postaci kanalizacji sanitarnej wraz z przepompowniami ścieków. </text:p>
      <text:p text:style-name="Tekst_20_podstawowy_20_2">Wobec powyższego zasadnym jest podjęcie zarządzenia w sprawie planowanego wniesienia przedmiotowej sieci kanalizacji sanitarnej, jako aportu na rzecz tej Spółki. </text:p>
      <text:p text:style-name="Tekst_20_podstawowy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 style:font-size-complex="12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5-10T14:09:00</meta:creation-date>
    <dc:creator>Urząd Miejski w Kaliszu</dc:creator>
    <dc:date>2010-06-01T10:11:00</dc:date>
    <meta:print-date>2010-05-11T12:44:00</meta:print-date>
    <meta:editing-cycles>43</meta:editing-cycles>
    <meta:editing-duration>PT03H54M00S</meta:editing-duration>
    <meta:document-statistic meta:table-count="0" meta:image-count="0" meta:object-count="0" meta:page-count="2" meta:paragraph-count="21" meta:word-count="570" meta:character-count="4356"/>
    <meta:generator>OpenOffice.org/3.2$Win32 OpenOffice.org_project/320m12$Build-9483</meta:generator>
  </office:meta>
</office:document-meta>
</file>