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itle" style:master-page-name="Standard">
      <style:paragraph-properties fo:margin-left="3.747cm" fo:margin-right="0cm" fo:text-align="start" style:justify-single-word="false" fo:text-indent="1.249cm" style:auto-text-indent="false" style:page-number="auto"/>
      <style:text-properties fo:font-size="14pt" style:font-size-asian="14pt"/>
    </style:style>
    <style:style style:name="P11" style:family="paragraph" style:parent-style-name="Tekst_20_podstawowy_20_2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183/ 2009</text:p>
      <text:p text:style-name="P8">Prezydenta Miasta Kalisza</text:p>
      <text:p text:style-name="P8">z dnia 17 kwietnia 2009r.</text:p>
      <text:p text:style-name="P3"/>
      <text:p text:style-name="P3"/>
      <text:p text:style-name="P3"/>
      <text:p text:style-name="P3"/>
      <text:p text:style-name="P9">w sprawie przyjęcia Regulaminu Organizacyjnego Domu Pomocy Społecznej <text:line-break/>w Kaliszu</text:p>
      <text:p text:style-name="P2"/>
      <text:p text:style-name="P2"/>
      <text:p text:style-name="P11">Na podstawie art. 30 ust. 1 ustawy z dnia 8 marca 1990r. o samorządzie gminnym (Dz. U. <text:line-break/>z 2001r. Nr 142, poz.1591 z późn. zm.), § 4 ust. 1 rozporządzenia Ministra Polityki Społecznej z dnia 19 października 2005r. w sprawie domów pomocy społecznej (Dz. U. <text:line-break/>Nr 217, poz. 1837) oraz § 6 statutu Domu Pomocy Społecznej w Kaliszu stanowiącego załącznik do uchwały Nr XXIII/394/2004 Rady Miejskiej Kalisza z dnia 28 października 2004r. w sprawie nadania Statutu dla Domu Pomocy Społecznej w Kaliszu (z późn. zm.), zarządza się, co następuje:</text:p>
      <text:p text:style-name="P4"/>
      <text:p text:style-name="P4"/>
      <text:p text:style-name="P5">§ 1.</text:p>
      <text:p text:style-name="P5"/>
      <text:p text:style-name="P7"><text:span text:style-name="T2">Przyjmuje się opracowany przez Dyrektora Domu Pomocy Społecznej w Kaliszu Regulamin Organizacyjny Domu Pomocy Społecznej w Kaliszu stanowiący załącznik do zarządzenia.</text:span></text:p>
      <text:p text:style-name="P5"/>
      <text:p text:style-name="P5"/>
      <text:p text:style-name="P5">§ 2.</text:p>
      <text:p text:style-name="P5"/>
      <text:p text:style-name="Tekst_20_podstawowy_20_2">Wykonanie zarządzenia powierza się Dyrektorowi Domu Pomocy Społecznej w Kaliszu.</text:p>
      <text:p text:style-name="P4"/>
      <text:p text:style-name="P4"/>
      <text:p text:style-name="P5">§ 3.</text:p>
      <text:p text:style-name="P4"/>
      <text:p text:style-name="P7"><text:span text:style-name="T2">Traci moc zarządzenie Nr 8/2005 Prezydenta Miasta Kalisza z dnia 10 stycznia 2005r. <text:line-break/>w sprawie ustalenia Regulaminu Organizacyjnego Domu Pomocy Społecznej w Kaliszu <text:line-break/>( z późn. zm.).</text:span></text:p>
      <text:p text:style-name="P6"/>
      <text:p text:style-name="P6"/>
      <text:p text:style-name="P1"><text:span text:style-name="T1">§ 4.</text:span></text:p>
      <text:p text:style-name="P5"/>
      <text:p text:style-name="Tekst_20_podstawowy_20_2">Zarządzenie wchodzi w życie z dniem podpisania.</text:p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 text:start-value="6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 text:start-value="7">
        <style:list-level-properties text:space-before="0.635cm" text:min-label-width="0.635cm"/>
      </text:list-level-style-number>
      <text:list-level-style-number text:level="2" style:num-suffix=")" style:num-format="1" text:start-value="4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MOPS</meta:initial-creator>
    <meta:creation-date>2009-03-07T15:37:00</meta:creation-date>
    <dc:creator>Katarzyna Tomczyk</dc:creator>
    <dc:date>2009-04-22T09:17:00</dc:date>
    <meta:print-date>2009-03-07T15:44:00</meta:print-date>
    <meta:editing-cycles>15</meta:editing-cycles>
    <meta:editing-duration>PT2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181" meta:character-count="1180"/>
  </office:meta>
</office:document-meta>
</file>