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6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4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ff00" style:font-size-asian="12pt"/>
    </style:style>
    <style:style style:name="P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Heading_20_6">
      <style:text-properties fo:font-weight="normal" style:font-weight-asian="normal"/>
    </style:style>
    <style:style style:name="P16" style:family="paragraph" style:parent-style-name="Title">
      <style:paragraph-properties fo:line-height="100%"/>
    </style:style>
    <style:style style:name="P17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8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9" style:family="paragraph" style:parent-style-name="Title">
      <style:paragraph-properties fo:margin-top="0.635cm" fo:margin-bottom="0cm" fo:line-height="100%" fo:text-align="justify" style:justify-single-word="false"/>
    </style:style>
    <style:style style:name="P20" style:family="paragraph" style:parent-style-name="Tekst_20_podstawowy_20_3">
      <style:text-properties fo:font-size="12pt" style:font-size-asian="12pt"/>
    </style:style>
    <style:style style:name="P2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2" style:family="paragraph" style:parent-style-name="Tekst_20_podstawowy_20_2">
      <style:paragraph-properties fo:text-align="justify" style:justify-single-word="false"/>
    </style:style>
    <style:style style:name="P23" style:family="paragraph" style:parent-style-name="Tekst_20_podstawowy_20_2" style:list-style-name="WW8Num24">
      <style:paragraph-properties fo:text-align="justify" style:justify-single-word="false"/>
    </style:style>
    <style:style style:name="P24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5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26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30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31" style:family="paragraph" style:parent-style-name="Tekst_20_podstawowy_20_2" style:list-style-name="WW8Num17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2">
      <style:paragraph-properties fo:margin-left="4.001cm" fo:margin-right="0cm" fo:text-align="justify" style:justify-single-word="false" fo:text-indent="-3.249cm" style:auto-text-indent="false"/>
    </style:style>
    <style:style style:name="P33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34" style:family="paragraph" style:parent-style-name="Tekst_20_podstawowy_20_2">
      <style:paragraph-properties fo:margin-left="0cm" fo:margin-right="0cm" fo:text-align="justify" style:justify-single-word="false" fo:text-indent="0.635cm" style:auto-text-indent="false"/>
    </style:style>
    <style:style style:name="P35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color="#ff00ff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weight="normal" style:font-weight-asian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rządzenie <text:s/>Nr <text:s/>183/2010</text:span></text:p>
      <text:p text:style-name="P17"><text:span text:style-name="T1">Prezydenta Miasta Kalisza<text:line-break/>z dnia <text:s/>19 <text:s/>maja 2010 roku</text:span></text:p>
      <text:p text:style-name="P1"><text:span text:style-name="T2">w sprawie zmian w budżecie Kalisza – Miasta na prawach powiatu na 2010 rok.</text:span></text:p>
      <text:p text:style-name="P4"/>
      <text:p text:style-name="P4"/>
      <text:p text:style-name="P4"/>
      <text:p text:style-name="P1"><text:span text:style-name="T3">Na podstawie art. 222 ust. 4 ustawy z dnia 27 sierpnia 2009 r. o finansach </text:span><text:span text:style-name="T4">publicznych (Dz. U. Nr 157 poz. 1240 z późn. zm.) i art. 30 ust. 1 ustawy z dnia 8 marca 1990 r. <text:line-break/>o samorządzie gminnym (Dz. U. z 2001 r. Nr 142, poz. 1591 z późn. zm.)</text:span><text:span text:style-name="T3"> oraz </text:span><text:span text:style-name="T4">§</text:span><text:span text:style-name="T3"> 20 <text:line-break/>pkt 4 uchwały Nr XLIII/604/2009 Rady Miejskiej Kalisza z dnia 29 grudnia 2009 r. <text:line-break/>w sprawie uchwalenia budżetu Kalisza – Miasta na prawach powiatu na 2010 rok <text:line-break/>(z późn. zm.).</text:span></text:p>
      <text:p text:style-name="P4"/>
      <text:p text:style-name="P20">zarządza się, co następuje:</text:p>
      <text:p text:style-name="P4"/>
      <text:p text:style-name="P4"/>
      <text:p text:style-name="P6">§ 1.</text:p>
      <text:p text:style-name="P6"/>
      <text:p text:style-name="P1"><text:span text:style-name="T3">W uchwale Nr XLIII/604/2009 Rady Miejskiej Kalisza z dnia 29 grudnia 2009 r. <text:line-break/>w sprawie uchwalenia budżetu Kalisza - Miasta na prawach powiatu na 2010 rok</text:span></text:p>
      <text:p text:style-name="P3">zmienionej:</text:p>
      <text:list xml:id="list29252545" text:style-name="WW8Num16">
        <text:list-item>
          <text:p text:style-name="P2"><text:span text:style-name="T3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3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3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3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3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3">zarządzeniem Nr 163/2010 Prezydenta Miasta Kalisza z dnia 30 kwietnia 2010 r. <text:line-break/>w sprawie zmian w budżecie Kalisza – Miasta na prawach powiatu na 2010 rok,</text:span></text:p>
        </text:list-item>
      </text:list>
      <text:p text:style-name="P22"/>
      <text:p text:style-name="P22"/>
      <text:p text:style-name="P22">wprowadza się następujące zmiany:</text:p>
      <text:p text:style-name="P22"/>
      <text:list xml:id="list29253239" text:style-name="WW8Num24">
        <text:list-item>
          <text:p text:style-name="P5">w § 17 uchwały:</text:p>
        </text:list-item>
      </text:list>
      <text:p text:style-name="P10"><text:span text:style-name="T4">2) zmniejsza się rezerwy celowe o kwotę 36.000 zł do wysokości 1.526.030 zł, </text:span></text:p>
      <text:p text:style-name="P11"><text:span text:style-name="T4">w tym:</text:span></text:p>
      <text:p text:style-name="P12"><text:span text:style-name="T4">c) na inwestycje o kwotę 36.000 zł do wysokości 58.000 zł;</text:span></text:p>
      <text:p text:style-name="P25"/>
      <text:p text:style-name="P25"/>
      <text:list xml:id="list29263434" text:continue-numbering="true" text:style-name="WW8Num24">
        <text:list-item>
          <text:p text:style-name="P23">w załączniku nr 2 uchwały wprowadza się następujące zmiany:</text:p>
        </text:list-item>
      </text:list>
      <text:p text:style-name="P21">Przeniesienie planowanych wydatków budżetowych:</text:p>
      <text:p text:style-name="P27">Tytułem zmniejszeń:</text:p>
      <text:p text:style-name="P28">miasto </text:p>
      <text:p text:style-name="P29"><text:soft-page-break/>ZADANIA WŁASNE</text:p>
      <text:p text:style-name="P26"><text:span text:style-name="T5">dz. 758 – Różne rozliczenia – 36.000 zł</text:span></text:p>
      <text:p text:style-name="P26"><text:span text:style-name="T5">rozdz. 75818 – Rezerwy ogólne i celowe – 36.000 zł</text:span></text:p>
      <text:list xml:id="list29259398" text:style-name="WW8Num10">
        <text:list-item>
          <text:p text:style-name="P24"><text:span text:style-name="T5">wydatki majątkowe – 36.000 zł</text:span></text:p>
        </text:list-item>
      </text:list>
      <text:p text:style-name="P30">w tym:</text:p>
      <text:list xml:id="list29263825" text:style-name="WW8Num17">
        <text:list-item>
          <text:p text:style-name="P31"><text:span text:style-name="T5">inwestycje i zakupy inwestycyjne – 36.000 zł</text:span></text:p>
        </text:list-item>
      </text:list>
      <text:p text:style-name="P8"/>
      <text:p text:style-name="P8"/>
      <text:p text:style-name="P26"><text:span text:style-name="T6">powiat </text:span></text:p>
      <text:p text:style-name="P29">ZADANIA WŁASNE</text:p>
      <text:p text:style-name="P26"><text:span text:style-name="T5">dz. 801 – Oświata i wychowanie –100.000 zł</text:span></text:p>
      <text:p text:style-name="P32"><text:span text:style-name="T5">rozdz. 80140 – Centra kształcenia ustawicznego i praktycznego oraz ośrodki dokształcania zawodowego – 100.000 zł</text:span></text:p>
      <text:list xml:id="list29279952" text:continue-list="list29259398" text:style-name="WW8Num10">
        <text:list-item>
          <text:p text:style-name="P24"><text:span text:style-name="T5">wydatki majątkowe – 100.000 zł</text:span></text:p>
        </text:list-item>
      </text:list>
      <text:p text:style-name="P30">w tym:</text:p>
      <text:list xml:id="list29286646" text:continue-list="list29263825" text:style-name="WW8Num17">
        <text:list-item>
          <text:p text:style-name="P31"><text:span text:style-name="T5">inwestycje i zakupy inwestycyjne –100.000 zł</text:span></text:p>
        </text:list-item>
      </text:list>
      <text:p text:style-name="P8"/>
      <text:p text:style-name="P8"/>
      <text:p text:style-name="P27">Tytułem zwiększeń:</text:p>
      <text:p text:style-name="P28">miasto </text:p>
      <text:p text:style-name="P29">ZADANIA WŁASNE</text:p>
      <text:p text:style-name="P33"><text:span text:style-name="T5">dz. 921 – Kultura i ochrona dziedzictwa narodowego – 36.000 zł</text:span></text:p>
      <text:p text:style-name="P26"><text:span text:style-name="T5">rozdz. 92109 – Domy i ośrodki kultury, świetlice i kluby – 36.000 zł</text:span></text:p>
      <text:list xml:id="list29286112" text:continue-list="list29279952" text:style-name="WW8Num10">
        <text:list-item>
          <text:p text:style-name="P24"><text:span text:style-name="T5">wydatki majątkowe – 36.000 zł</text:span></text:p>
        </text:list-item>
      </text:list>
      <text:p text:style-name="P30">w tym:</text:p>
      <text:list xml:id="list29270461" text:continue-list="list29286646" text:style-name="WW8Num17">
        <text:list-item>
          <text:p text:style-name="P31"><text:span text:style-name="T5">inwestycje i zakupy inwestycyjne –36.000 zł</text:span></text:p>
        </text:list-item>
      </text:list>
      <text:p text:style-name="P8"/>
      <text:p text:style-name="P8"/>
      <text:p text:style-name="P26"><text:span text:style-name="T6">powiat </text:span></text:p>
      <text:p text:style-name="P29">ZADANIA WŁASNE</text:p>
      <text:p text:style-name="P26"><text:span text:style-name="T5">dz. 801 – Oświata i wychowanie –100.000 zł</text:span></text:p>
      <text:p text:style-name="P32"><text:span text:style-name="T5">rozdz. 80120 – Licea ogólnokształcące – 100.000 zł</text:span></text:p>
      <text:list xml:id="list29261388" text:continue-list="list29286112" text:style-name="WW8Num10">
        <text:list-item>
          <text:p text:style-name="P24"><text:span text:style-name="T5">wydatki majątkowe – 100.000 zł</text:span></text:p>
        </text:list-item>
      </text:list>
      <text:p text:style-name="P30">w tym:</text:p>
      <text:list xml:id="list29272170" text:continue-list="list29270461" text:style-name="WW8Num17">
        <text:list-item>
          <text:p text:style-name="P31"><text:span text:style-name="T5">inwestycje i zakupy inwestycyjne –100.000 zł;</text:span></text:p>
        </text:list-item>
      </text:list>
      <text:p text:style-name="P8"/>
      <text:p text:style-name="P8"/>
      <text:list xml:id="list29269280" text:continue-list="list29263434" text:style-name="WW8Num24">
        <text:list-item>
          <text:p text:style-name="P23">w załączniku nr 6 do uchwały wprowadza się następujące zmiany:</text:p>
        </text:list-item>
      </text:list>
      <text:p text:style-name="P27">Tytułem zmniejszeń:</text:p>
      <text:p text:style-name="P28">miasto </text:p>
      <text:p text:style-name="P34"><text:span text:style-name="T5">dz. 758 – Różne rozliczenia – 36.000 zł</text:span></text:p>
      <text:p text:style-name="P26"><text:span text:style-name="T5">rozdz. 75818 – Rezerwy ogólne i celowe – 36.000 zł</text:span></text:p>
      <text:list xml:id="list29265530" text:continue-list="list29261388" text:style-name="WW8Num10">
        <text:list-item>
          <text:p text:style-name="P24"><text:span text:style-name="T5">Rezerwa celowa na inwestycje – 36.000 zł</text:span></text:p>
        </text:list-item>
      </text:list>
      <text:p text:style-name="P27"/>
      <text:p text:style-name="P27"/>
      <text:p text:style-name="P26"><text:span text:style-name="T6">powiat </text:span></text:p>
      <text:p text:style-name="P26"><text:span text:style-name="T5">dz. 801 – Oświata i wychowanie –100.000 zł</text:span></text:p>
      <text:p text:style-name="P32"><text:span text:style-name="T5">rozdz. 80140 – Centra kształcenia ustawicznego i praktycznego oraz ośrodki dokształcania zawodowego – 100.000 zł</text:span></text:p>
      <text:list xml:id="list29266425" text:continue-numbering="true" text:style-name="WW8Num10">
        <text:list-item>
          <text:p text:style-name="P24"><text:soft-page-break/><text:span text:style-name="T5">Dobudowa klatki schodowej – przeciwpożarowej w Centrum Kształcenia Ustawicznego – 100.000 zł</text:span></text:p>
        </text:list-item>
      </text:list>
      <text:p text:style-name="P27"/>
      <text:p text:style-name="P27"/>
      <text:p text:style-name="P27">Tytułem zwiększeń:</text:p>
      <text:p text:style-name="P28">miasto </text:p>
      <text:p text:style-name="P33"><text:span text:style-name="T5">dz. 921 – Kultura i ochrona dziedzictwa narodowego – 36.000 zł</text:span></text:p>
      <text:p text:style-name="P26"><text:span text:style-name="T5">rozdz. 92109 – Domy i ośrodki kultury, świetlice i kluby – 36.000 zł</text:span></text:p>
      <text:list xml:id="list29290268" text:continue-numbering="true" text:style-name="WW8Num10">
        <text:list-item>
          <text:p text:style-name="P24"><text:span text:style-name="T5">Remont dachu wraz z naprawą instalacji odgromowej oraz wymiana rynien w budynku MOK – 36.000 zł</text:span></text:p>
        </text:list-item>
      </text:list>
      <text:p text:style-name="P7"/>
      <text:p text:style-name="P7"/>
      <text:p text:style-name="P26"><text:span text:style-name="T6">powiat </text:span></text:p>
      <text:p text:style-name="P26"><text:span text:style-name="T5">dz. 801 – Oświata i wychowanie –100.000 zł</text:span></text:p>
      <text:p text:style-name="P32"><text:span text:style-name="T5">rozdz. 80120 – Licea ogólnokształcące – 100.000 zł</text:span></text:p>
      <text:list xml:id="list29267531" text:continue-numbering="true" text:style-name="WW8Num10">
        <text:list-item>
          <text:p text:style-name="P24"><text:span text:style-name="T5">Wymiana kotłów gazowych w Zespole Szkół Ponadgimnazjalnych nr 1 – 100.000 zł;</text:span></text:p>
        </text:list-item>
      </text:list>
      <text:p text:style-name="P7"/>
      <text:p text:style-name="P9"/>
      <text:h text:style-name="P15" text:outline-level="6">§ 2.</text:h>
      <text:p text:style-name="P14"/>
      <text:p text:style-name="P14">Zarządzenie podlega publikacji w Biuletynie Informacji Publicznej.</text:p>
      <text:p text:style-name="P22"/>
      <text:p text:style-name="P22"/>
      <text:h text:style-name="P15" text:outline-level="6">§ 3.</text:h>
      <text:p text:style-name="P14"/>
      <text:p text:style-name="Text_20_body">Zarządzenie wchodzi w życie z dniem podpisania.</text:p>
      <text:p text:style-name="P13">Uzasadnienie</text:p>
      <text:p text:style-name="P16"><text:span text:style-name="T8">do zarządzenia Nr 183/2010 Prezydenta Miasta Kalisza z dnia 19 maja 2010 r.<text:line-break/>w sprawie zmian w budżecie Kalisza - Miasta na prawach powiatu na 2010 rok.</text:span></text:p>
      <text:p text:style-name="P19"><text:span text:style-name="T9">Na podstawie wniosku nr WRI.3014-34/10 Naczelnika Wydziału Rozbudowy Miasta <text:line-break/>i Inwestycji dokonuje się zmiany w planie wydatków majątkowych w budżecie miasta:</text:span></text:p>
      <text:list xml:id="list29262381" text:style-name="WW8Num23">
        <text:list-item>
          <text:p text:style-name="P35"><text:span text:style-name="T5">zmniejsza się rezerwę celową na inwestycje w dz. 758 – Różne rozliczenia, <text:line-break/>rozdz. 75818 – Rezerwy ogólne i celowe o kwotę 36.000 zł,</text:span></text:p>
        </text:list-item>
        <text:list-item>
          <text:p text:style-name="P36">zwiększa się plan wydatków majątkowych w dz. 921 – Kultura i ochrona dziedzictwa narodowego, rozdz. 92109 – Domy i ośrodki kultury, świetlice i kluby o kwotę 36.000 zł z przeznaczeniem na zad. Remont dachu wraz z naprawą instalacji odgromowej oraz wymiana rynien w budynku MOK. </text:p>
        </text:list-item>
      </text:list>
      <text:p text:style-name="P19"><text:span text:style-name="T9">Stosownie do wniosku nr WRI.3014-35/10 Naczelnika Wydziału Rozbudowy Miasta <text:line-break/>i Inwestycji dokonuje się zmiany w planie wydatków majątkowych w budżecie powiatu w dz. 801 – Oświata i wychowanie:</text:span></text:p>
      <text:list xml:id="list29279420" text:continue-numbering="true" text:style-name="WW8Num23">
        <text:list-item>
          <text:p text:style-name="P35"><text:span text:style-name="T5">zmniejsza się plan w rozdz. 80140 – Centra kształcenia ustawicznego <text:line-break/>i praktycznego oraz ośrodki dokształcania zawodowego o kwotę 100.000 zł, zad. pn. Dobudowa klatki schodowej – przeciwpożarowej w Centrum Kształcenia Ustawicznego,</text:span></text:p>
        </text:list-item>
        <text:list-item>
          <text:p text:style-name="P36">zwiększa się plan w rozdz. 80120 – Licea ogólnokształcące o kwotę 100.000 zł <text:line-break/>z przeznaczeniem na zad. pn. Wymiana kotłów gazowych w Zespole Szkół Ponadgimnazjalnych nr 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Times New Roman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fo:color="#000000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/>
    </style:style>
    <style:style style:name="WW8Num25z0" style:family="text">
      <style:text-properties style:font-name="Symbol"/>
    </style:style>
    <style:style style:name="WW8Num25z1" style:family="text">
      <style:text-properties fo:color="#000000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Ewelina Dudek</dc:creator>
    <dc:date>2010-05-20T08:22:00</dc:date>
    <meta:print-date>2010-05-14T11:32:00</meta:print-date>
    <meta:editing-cycles>1945</meta:editing-cycles>
    <meta:editing-duration>PT140H33M00S</meta:editing-duration>
    <meta:document-statistic meta:table-count="0" meta:image-count="0" meta:object-count="0" meta:page-count="4" meta:paragraph-count="83" meta:word-count="897" meta:character-count="5252"/>
    <meta:generator>OpenOffice.org/3.2$Win32 OpenOffice.org_project/320m12$Build-9483</meta:generator>
  </office:meta>
</office:document-meta>
</file>