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10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184 /2010</text:span></text:p>
      <text:p text:style-name="P2">Prezydenta Miasta Kalisza</text:p>
      <text:p text:style-name="P1"><text:span text:style-name="T2">z dnia 20 maja 2010 roku</text:span></text:p>
      <text:p text:style-name="P6"/>
      <text:p text:style-name="P1"><text:span text:style-name="T2">w sprawie ogłoszenia alarmu przeciwpowodziowego.</text:span></text:p>
      <text:p text:style-name="P3"/>
      <text:p text:style-name="P3"/>
      <text:p text:style-name="P8"><text:span text:style-name="T1">Na podstawie art. 81 ustawy z dnia 18 lipca 2001 r. – Prawo wodne (Dz. U.  z 2005 r., Nr 239, poz. 2019 z późn. zm.), art. 31a ustawy z dnia 8 marca 1990 r. o samorządzie gminnym (Dz. U. z 2001 r. Nr 142, poz. 1591 z późn. zm.) i §65 Regulaminu Organizacyjnego Urzędu Miejskiego w Kaliszu stanowiącego załącznik do zarządzenia Nr 468/2003 Prezydenta Miasta Kalisza z dnia 7 listopada 2003 r. w sprawie uchwalenia Regulaminu Organizacyjnego Urzędu Miejskiego (z późn. zm.) zarządza się, co następuje:</text:span></text:p>
      <text:p text:style-name="P4"/>
      <text:p text:style-name="P4"/>
      <text:p text:style-name="P4"/>
      <text:p text:style-name="P5">§1</text:p>
      <text:p text:style-name="P4"/>
      <text:p text:style-name="P7"><text:span text:style-name="T1">Ogłasza się alarm przeciwpowodziowy od dnia 20 maja 2010 r. na terenie miasta Kalisza.</text:span></text:p>
      <text:p text:style-name="P4"/>
      <text:p text:style-name="P4"/>
      <text:p text:style-name="P5">§2</text:p>
      <text:p text:style-name="P5"/>
      <text:p text:style-name="P4">Wykonanie zarządzenia powierza się Naczelnikowi Wydziału Zarządzania Kryzysowego i Spraw Obronnych.</text:p>
      <text:p text:style-name="P4"/>
      <text:p text:style-name="P4"/>
      <text:p text:style-name="P5">§3</text:p>
      <text:p text:style-name="P4"/>
      <text:p text:style-name="P4">Zarządzenie podlega publikacji w Biuletynie Informacji Publicznej.</text:p>
      <text:p text:style-name="P4"/>
      <text:p text:style-name="P4"/>
      <text:p text:style-name="P5">§4</text:p>
      <text:p text:style-name="P4"/>
      <text:p text:style-name="P7"><text:span text:style-name="T1">Zarządzenie wchodzi w życie z dniem podpisania.</text:span></text:p>
      <text:p text:style-name="P9"/>
      <text:p text:style-name="P9"/>
      <text:p text:style-name="P9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Andrzej Przecherka</meta:initial-creator>
    <meta:creation-date>2010-07-09T08:13:00</meta:creation-date>
    <dc:creator>Wydzial Organizacyjny Urzad Miejski Kalisz</dc:creator>
    <dc:date>2010-07-09T08:13:00</dc:date>
    <meta:print-date>2010-05-19T13:28:00</meta:print-date>
    <meta:editing-cycles>2</meta:editing-cycles>
    <meta:editing-duration>PT00H02M00S</meta:editing-duration>
    <meta:document-statistic meta:table-count="0" meta:image-count="0" meta:object-count="0" meta:page-count="1" meta:paragraph-count="13" meta:word-count="148" meta:character-count="926"/>
    <meta:generator>OpenOffice.org/3.2$Win32 OpenOffice.org_project/320m12$Build-9483</meta:generator>
  </office:meta>
</office:document-meta>
</file>