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margin-left="-2.499cm" fo:margin-right="0cm" fo:text-indent="2.499cm" style:auto-text-indent="false"/>
    </style:style>
    <style:style style:name="P6" style:family="paragraph" style:parent-style-name="Standard">
      <style:paragraph-properties fo:margin-left="5.251cm" fo:margin-right="0cm" fo:text-indent="0cm" style:auto-text-indent="false"/>
    </style:style>
    <style:style style:name="P7" style:family="paragraph" style:parent-style-name="Standard">
      <style:paragraph-properties fo:margin-left="5.251cm" fo:margin-right="0cm" fo:text-indent="-5.251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Heading_20_3">
      <style:paragraph-properties fo:text-align="justify" style:justify-single-word="false"/>
    </style:style>
    <style:style style:name="P10" style:family="paragraph" style:parent-style-name="Tekst_20_podstawowy_20_2">
      <style:paragraph-properties fo:text-align="start" style:justify-single-word="false"/>
    </style:style>
    <style:style style:name="P11" style:family="paragraph" style:parent-style-name="Tekst_20_podstawowy_20_2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margin-left="5.251cm" fo:margin-right="0cm" fo:text-align="start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2pt" style:font-size-asian="12pt"/>
    </style:style>
    <style:style style:name="T4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arządzenie Nr 185/2009</text:span></text:p>
      <text:p text:style-name="P2">Prezydenta Miasta Kalisza</text:p>
      <text:p text:style-name="P1"><text:span text:style-name="T1">z dnia 20 kwietnia 2009r.</text:span></text:p>
      <text:p text:style-name="P3"/>
      <text:p text:style-name="P3"/>
      <text:p text:style-name="P12">w sprawie powołania komisji przetargowej.</text:p>
      <text:p text:style-name="P3"/>
      <text:p text:style-name="P3"/>
      <text:p text:style-name="Tekst_20_podstawowy_20_2">Na podstawie art. 21 ust. 1 ustawy z dnia 29 stycznia 2004r. Prawo zamówień publicznych (Dz. U. z 2007r. Nr 223, poz. 1655 z późn. zm.) oraz § 3 ust. 9 załącznika nr 1 do Zarządzenia Nr 484/2006 Prezydenta Miasta Kalisza z dnia 31 października 2006r. w sprawie nadania Procedur postępowań przy udzielaniu zamówień publicznych <text:line-break/>w Urzędzie Miejskim w Kaliszu (z późn. zm.) zarządza się, co następuje:</text:p>
      <text:p text:style-name="P3"/>
      <text:p text:style-name="P4">§ 1.</text:p>
      <text:h text:style-name="P9" text:outline-level="3"><text:span text:style-name="T4">W postępowaniu o udzielenie zamówienia publicznego prowadzonym w trybie przetargu nieograniczonego na </text:span><text:span text:style-name="T5">„Budowę kanalizacji sanitarnej w ul. Pionierskiej <text:s text:c="20"/>w Kaliszu (na odc. od studni S1 do studni S10)”</text:span><text:span text:style-name="T4"> powołuje się Komisję Przetargową, <text:s text:c="14"/>do oceny spełnienia przez Wykonawców warunków udziału w postępowaniu oraz <text:line-break/>do badania i oceny ofert.</text:span></text:h>
      <text:p text:style-name="P3"/>
      <text:p text:style-name="P4">§ 2.</text:p>
      <text:p text:style-name="P4"/>
      <text:p text:style-name="Tekst_20_podstawowy_20_2">Komisja działać będzie w następującym składzie:</text:p>
      <text:p text:style-name="P10"/>
      <text:p text:style-name="P5"><text:span text:style-name="T3">1. Przewodniczący Komisji<text:tab/>- Izabela Grześkiewicz </text:span></text:p>
      <text:p text:style-name="P7"><text:span text:style-name="T3"><text:tab/>Główny Specjalista ds. Realizacji Inwestycji w Wydziale Rozbudowy Miasta i Inwestycji,</text:span></text:p>
      <text:p text:style-name="Standard"><text:span text:style-name="T3">2. Członek Komisji<text:tab/><text:tab/>- Krzysztof Jagodziński </text:span></text:p>
      <text:p text:style-name="P6"><text:span text:style-name="T3">Główny Specjalista w Wydziale Środowiska, <text:s text:c="15"/>Rolnictwa i Gospodarki Komunalnej, </text:span></text:p>
      <text:p text:style-name="Standard"><text:span text:style-name="T3">3. Członek Komisji<text:tab/><text:tab/>- Agnieszka Wojtala</text:span></text:p>
      <text:p text:style-name="P13"><text:span text:style-name="T2">Podinspektor w Wydziale Rozbudowy Miasta <text:line-break/>i Inwestycji,</text:span></text:p>
      <text:p text:style-name="Standard"><text:span text:style-name="T3">4. Sekretarz Komisji<text:tab/><text:tab/>- Anna Durlej </text:span></text:p>
      <text:p text:style-name="P6"><text:span text:style-name="T3">Główny Specjalista ds. Przygotowania i Realizacji Inwestycji w Wydziale Rozbudowy Miasta i Inwestycji. </text:span></text:p>
      <text:p text:style-name="Tekst_20_podstawowy_20_2"/>
      <text:p text:style-name="P11">§ 3.</text:p>
      <text:p text:style-name="P11"/>
      <text:p text:style-name="Tekst_20_podstawowy_20_2">Wykonanie zarządzenia powierza się Przewodniczącemu Komisji Przetargowej. </text:p>
      <text:p text:style-name="P4"/>
      <text:p text:style-name="P4">§ 4.</text:p>
      <text:p text:style-name="P3"/>
      <text:p text:style-name="Tekst_20_podstawowy_20_2">Zarządzenie wchodzi w życie z dniem podpisania.</text:p>
      <text:p text:style-name="Tekst_20_podstawowy_20_2"/>
      <text:p text:style-name="Tekst_20_podstawowy_20_21"><text:s text:c="95"/></text:p>
      <text:p text:style-name="Tekst_20_podstawowy_20_21"><text:s text:c="95"/></text:p>
      <text:p text:style-name="Tekst_20_podstawowy_20_21"><text:s text:c="95"/>PREZYDENT</text:p>
      <text:p text:style-name="Tekst_20_podstawowy_20_21"><text:soft-page-break/><text:tab/><text:tab/><text:tab/><text:tab/><text:tab/><text:tab/><text:tab/> <text:s text:c="11"/>Miasta Kalisza</text:p>
      <text:p text:style-name="Tekst_20_podstawowy_20_21"><text:tab/><text:tab/><text:tab/><text:tab/><text:tab/><text:tab/><text:tab/><text:tab/> <text:s text:c="7"/>/ - /</text:p>
      <text:p text:style-name="Tekst_20_podstawowy_20_21"><text:tab/><text:tab/><text:tab/><text:tab/><text:tab/><text:tab/><text:tab/> <text:s text:c="6"/>dr inż. Janusz Pęcherz</text:p>
      <text:p text:style-name="Tekst_20_podstawowy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/>
      <style:text-properties fo:font-size="12pt" style:letter-kerning="true" style:font-name-asian="Lucida Sans Unicode" style:font-size-asian="12pt" style:font-size-complex="12pt" fo:hyphenate="fals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</dc:title>
    <meta:initial-creator>Janusz Krygier</meta:initial-creator>
    <meta:creation-date>2007-09-18T11:55:00</meta:creation-date>
    <dc:creator>Urząd Miejski w Kaliszu</dc:creator>
    <dc:date>2009-04-21T11:15:00</dc:date>
    <meta:print-date>2008-02-26T08:58:00</meta:print-date>
    <meta:editing-cycles>14</meta:editing-cycles>
    <meta:editing-duration>PT2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27" meta:word-count="222" meta:character-count="1953"/>
  </office:meta>
</office:document-meta>
</file>