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186/2009</text:span></text:p>
      <text:p text:style-name="P2">Prezydenta Miasta Kalisza</text:p>
      <text:p text:style-name="P7"><text:span text:style-name="T1"><text:s text:c="6"/>z dnia 21 kwietnia 2009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planowania przestrzennego w Wydziale Budownictwa Urbanistyki i Architektury w Urzędzie Miejskim Kaliszu, powołuje się Komisję w składzie:</text:p>
      <text:p text:style-name="P4"/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Elżbieta Kowalska – Naczelnik Wydziału Budownictwa, Urbanistyki <text:line-break/> <text:s text:c="61"/>i <text:s/>Architektury</text:p>
        </text:list-item>
      </text:list>
      <text:p text:style-name="P4">3) <text:s/>członek – Jan Adam Kłysz – z-ca Naczelnika Wydziału Budownictwa, Urbanistyki </text:p>
      <text:p text:style-name="P4"><text:s text:c="52"/>i Architektury, </text:p>
      <text:p text:style-name="P4">4) sekretarz Komisji – Katarzyna Pospiech – inspektor Wydziału Organizacyjnego.</text:p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 Kalisz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735;0;1  zarządzenie w sprawie powołania komisji ds. naboru (WBUA)</dc:title>
    <meta:initial-creator>KPospiech</meta:initial-creator>
    <meta:creation-date>2009-04-24T13:20:00</meta:creation-date>
    <dc:creator>KPospiech</dc:creator>
    <dc:date>2009-04-24T13:20:00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P</meta:user-defined>
    <meta:user-defined meta:name="LTE Document Number" meta:value-type="string">2009/04/00735</meta:user-defined>
    <meta:user-defined meta:name="LTE Capitel Number" meta:value-type="string">1</meta:user-defined>
    <meta:document-statistic meta:table-count="0" meta:image-count="0" meta:object-count="0" meta:page-count="1" meta:paragraph-count="19" meta:word-count="146" meta:character-count="1264"/>
  </office:meta>
</office:document-meta>
</file>