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6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4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ff00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text-properties style:font-size-complex="12pt"/>
    </style:style>
    <style:style style:name="P13" style:family="paragraph" style:parent-style-name="Heading_20_6">
      <style:text-properties fo:font-weight="normal" style:font-weight-asian="normal"/>
    </style:style>
    <style:style style:name="P14" style:family="paragraph" style:parent-style-name="Title">
      <style:paragraph-properties fo:line-height="100%"/>
    </style:style>
    <style:style style:name="P15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7" style:family="paragraph" style:parent-style-name="Title">
      <style:paragraph-properties fo:margin-top="0.635cm" fo:margin-bottom="0cm" fo:line-height="100%" fo:text-align="justify" style:justify-single-word="false"/>
    </style:style>
    <style:style style:name="P18" style:family="paragraph" style:parent-style-name="Tekst_20_podstawowy_20_3">
      <style:text-properties fo:font-size="12pt" style:font-size-asian="12pt"/>
    </style:style>
    <style:style style:name="P19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0" style:family="paragraph" style:parent-style-name="Tekst_20_podstawowy_20_2">
      <style:paragraph-properties fo:text-align="justify" style:justify-single-word="false"/>
    </style:style>
    <style:style style:name="P21" style:family="paragraph" style:parent-style-name="Tekst_20_podstawowy_20_2" style:list-style-name="WW8Num24">
      <style:paragraph-properties fo:text-align="justify" style:justify-single-word="false"/>
    </style:style>
    <style:style style:name="P22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3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24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28" style:family="paragraph" style:parent-style-name="Tekst_20_podstawowy_20_2" style:list-style-name="WW8Num17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30" style:family="paragraph" style:parent-style-name="Tekst_20_podstawowy_20_2" style:list-style-name="WW8Num17">
      <style:paragraph-properties fo:margin-left="2.752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31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32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color="#ff00ff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weight="normal" style:font-weight-asian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rządzenie Nr <text:s/>186/2010</text:span></text:p>
      <text:p text:style-name="P15"><text:span text:style-name="T1">Prezydenta Miasta Kalisza<text:line-break/>z dnia 21 maja 2010 roku</text:span></text:p>
      <text:p text:style-name="P1"><text:span text:style-name="T2">w sprawie zmian w budżecie Kalisza – Miasta na prawach powiatu na 2010 rok.</text:span></text:p>
      <text:p text:style-name="P4"/>
      <text:p text:style-name="P4"/>
      <text:p text:style-name="P4"/>
      <text:p text:style-name="P1"><text:span text:style-name="T3">Na podstawie art. 222 ust. 4 ustawy z dnia 27 sierpnia 2009 r. o finansach </text:span><text:span text:style-name="T4">publicznych (Dz. U. Nr 157 poz. 1240 z późn. zm.) i art. 30 ust. 1 ustawy z dnia 8 marca 1990 r. <text:line-break/>o samorządzie gminnym (Dz. U. z 2001 r. Nr 142, poz. 1591 z późn. zm.)</text:span><text:span text:style-name="T3">.</text:span></text:p>
      <text:p text:style-name="P4"/>
      <text:p text:style-name="P18">zarządza się, co następuje:</text:p>
      <text:p text:style-name="P4"/>
      <text:p text:style-name="P4"/>
      <text:p text:style-name="P6">§ 1.</text:p>
      <text:p text:style-name="P6"/>
      <text:p text:style-name="P1"><text:span text:style-name="T3">W uchwale Nr XLIII/604/2009 Rady Miejskiej Kalisza z dnia 29 grudnia 2009 r. <text:line-break/>w sprawie uchwalenia budżetu Kalisza - Miasta na prawach powiatu na 2010 rok</text:span></text:p>
      <text:p text:style-name="P3">zmienionej:</text:p>
      <text:list xml:id="list29276577" text:style-name="WW8Num16">
        <text:list-item>
          <text:p text:style-name="P2"><text:span text:style-name="T3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3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3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3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3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3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3">zarządzeniem Nr 183/2010 Prezydenta Miasta Kalisza z dnia 19 maja 2010 r. <text:line-break/>w sprawie zmian w budżecie Kalisza – Miasta na prawach powiatu na 2010 rok,</text:span></text:p>
        </text:list-item>
      </text:list>
      <text:p text:style-name="P20"/>
      <text:p text:style-name="P20"/>
      <text:p text:style-name="P20">wprowadza się następujące zmiany:</text:p>
      <text:p text:style-name="P20"/>
      <text:list xml:id="list29269095" text:style-name="WW8Num24">
        <text:list-item>
          <text:p text:style-name="P5">w § 17 uchwały:</text:p>
        </text:list-item>
      </text:list>
      <text:p text:style-name="P8"><text:span text:style-name="T4">2) zmniejsza się rezerwy celowe o kwotę 100.000 zł do wysokości 1.426.030 zł, </text:span></text:p>
      <text:p text:style-name="P9"><text:span text:style-name="T4">w tym:</text:span></text:p>
      <text:p text:style-name="P10"><text:span text:style-name="T4">g) na realizację zadań własnych z zakresu zarządzania kryzysowego o kwotę 100.000 zł do wysokości 0 zł;</text:span></text:p>
      <text:p text:style-name="P23"/>
      <text:p text:style-name="P23"/>
      <text:list xml:id="list29336738" text:continue-numbering="true" text:style-name="WW8Num24">
        <text:list-item>
          <text:p text:style-name="P21">w załączniku nr 2 uchwały wprowadza się następujące zmiany:</text:p>
        </text:list-item>
      </text:list>
      <text:p text:style-name="P19">Przeniesienie planowanych wydatków budżetowych:</text:p>
      <text:p text:style-name="P25">Tytułem zmniejszeń:</text:p>
      <text:p text:style-name="P24"><text:span text:style-name="T6">Miasto </text:span></text:p>
      <text:p text:style-name="P26"><text:soft-page-break/>ZADANIA WŁASNE</text:p>
      <text:p text:style-name="P24"><text:span text:style-name="T5">dz. 758 – Różne rozliczenia – 100.000 zł</text:span></text:p>
      <text:p text:style-name="P24"><text:span text:style-name="T5">rozdz. 75818 – Rezerwy ogólne i celowe – 100.000 zł</text:span></text:p>
      <text:list xml:id="list29279373" text:style-name="WW8Num10">
        <text:list-item>
          <text:p text:style-name="P22"><text:span text:style-name="T5">wydatki bieżące – 100.000 zł</text:span></text:p>
        </text:list-item>
      </text:list>
      <text:p text:style-name="P27">w tym:</text:p>
      <text:list xml:id="list29258163" text:style-name="WW8Num17">
        <text:list-item>
          <text:p text:style-name="P28"><text:span text:style-name="T5">wydatki jednostek budżetowych – 100.000 zł</text:span></text:p>
        </text:list-item>
      </text:list>
      <text:p text:style-name="P29">w tym:</text:p>
      <text:list xml:id="list29332461" text:continue-numbering="true" text:style-name="WW8Num17">
        <text:list-item>
          <text:p text:style-name="P30">wydatki związ. z realizacją ich statutowych zadań – 100.000 zł</text:p>
        </text:list-item>
      </text:list>
      <text:p text:style-name="P7"/>
      <text:p text:style-name="P7"/>
      <text:p text:style-name="P25">Tytułem zwiększeń:</text:p>
      <text:p text:style-name="P24"><text:span text:style-name="T6">Miasto </text:span></text:p>
      <text:p text:style-name="P26">ZADANIA WŁASNE</text:p>
      <text:p text:style-name="P31"><text:span text:style-name="T5">dz. 754 – Bezpieczeństwo publiczne i ochrona przeciwpożarowa – 100.000 zł</text:span></text:p>
      <text:p text:style-name="P24"><text:span text:style-name="T5">rozdz. 75478 – Usuwanie skutków klęsk żywiołowych – 100.000 zł</text:span></text:p>
      <text:list xml:id="list29332102" text:continue-list="list29279373" text:style-name="WW8Num10">
        <text:list-item>
          <text:p text:style-name="P22"><text:span text:style-name="T5">wydatki bieżące – 100.000 zł</text:span></text:p>
        </text:list-item>
      </text:list>
      <text:p text:style-name="P27">w tym:</text:p>
      <text:list xml:id="list29317118" text:continue-list="list29332461" text:style-name="WW8Num17">
        <text:list-item>
          <text:p text:style-name="P28"><text:span text:style-name="T5">wydatki jednostek budżetowych –100.000 zł</text:span></text:p>
        </text:list-item>
      </text:list>
      <text:p text:style-name="P29">w tym:</text:p>
      <text:list xml:id="list29331390" text:continue-numbering="true" text:style-name="WW8Num17">
        <text:list-item>
          <text:p text:style-name="P30">wydatki związ. z realizacją ich statutowych zadań – 100.000 zł</text:p>
        </text:list-item>
      </text:list>
      <text:p text:style-name="P7"/>
      <text:p text:style-name="P7"/>
      <text:h text:style-name="P13" text:outline-level="6">§ 2.</text:h>
      <text:p text:style-name="P12"/>
      <text:p text:style-name="P12">Zarządzenie podlega publikacji w Biuletynie Informacji Publicznej.</text:p>
      <text:p text:style-name="P20"/>
      <text:p text:style-name="P20"/>
      <text:h text:style-name="P13" text:outline-level="6">§ 3.</text:h>
      <text:p text:style-name="P12"/>
      <text:p text:style-name="Text_20_body">Zarządzenie wchodzi w życie z dniem podpisania.</text:p>
      <text:p text:style-name="P11">Uzasadnienie</text:p>
      <text:p text:style-name="P14"><text:span text:style-name="T8">do zarządzenia Nr 186/2010 Prezydenta Miasta Kalisza z dnia 21 maja 2010 r.<text:line-break/>w sprawie zmian w budżecie Kalisza - Miasta na prawach powiatu na 2010 rok.</text:span></text:p>
      <text:p text:style-name="P17"><text:span text:style-name="T9">Na podstawie wniosku Naczelnika Wydziału Zarządzania Kryzysowego i Spraw Obronnych dokonuje się zmiany w planie wydatków bieżących w budżecie miasta:</text:span></text:p>
      <text:list xml:id="list29262427" text:style-name="WW8Num23">
        <text:list-item>
          <text:p text:style-name="P32"><text:span text:style-name="T5">zmniejsza się rezerwę celową na </text:span>realizację zadań własnych z zakresu zarządzania kryzysowego <text:span text:style-name="T5">w dz. 758 – Różne rozliczenia, rozdz. 75818 – Rezerwy ogólne <text:line-break/>i celowe o kwotę 100.000 zł,</text:span></text:p>
        </text:list-item>
        <text:list-item>
          <text:p text:style-name="P33">zwiększa się plan wydatków bieżących w dz. 754 – Bezpieczeństwo publiczne <text:line-break/>i ochrona przeciwpożarowa, rozdz. 75478 – Usuwanie skutków klęsk żywiołowych o kwotę 100.000 zł z przeznaczeniem na działania przeciwpowodziow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Times New Roman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fo:color="#000000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/>
    </style:style>
    <style:style style:name="WW8Num25z0" style:family="text">
      <style:text-properties style:font-name="Symbol"/>
    </style:style>
    <style:style style:name="WW8Num25z1" style:family="text">
      <style:text-properties fo:color="#000000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Twoja nazwa użytkownika</dc:creator>
    <dc:date>2010-05-25T13:14:00</dc:date>
    <meta:print-date>2010-05-25T12:35:00</meta:print-date>
    <meta:editing-cycles>1958</meta:editing-cycles>
    <meta:editing-duration>PT145H09M00S</meta:editing-duration>
    <meta:document-statistic meta:table-count="0" meta:image-count="0" meta:object-count="0" meta:page-count="3" meta:paragraph-count="52" meta:word-count="588" meta:character-count="3432"/>
    <meta:generator>OpenOffice.org/3.2$Win32 OpenOffice.org_project/320m12$Build-9483</meta:generator>
  </office:meta>
</office:document-meta>
</file>