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style:font-size-complex="12pt"/>
    </style:style>
    <style:style style:name="P8" style:family="paragraph" style:parent-style-name="Heading_20_6">
      <style:text-properties fo:font-weight="normal" style:font-weight-asian="normal"/>
    </style:style>
    <style:style style:name="P9" style:family="paragraph" style:parent-style-name="Title">
      <style:paragraph-properties fo:line-height="100%"/>
    </style:style>
    <style:style style:name="P10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11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2" style:family="paragraph" style:parent-style-name="Tekst_20_podstawowy_20_3">
      <style:text-properties fo:font-size="12pt" style:font-size-asian="12pt"/>
    </style:style>
    <style:style style:name="P13" style:family="paragraph" style:parent-style-name="Tekst_20_podstawowy_20_2">
      <style:paragraph-properties fo:text-align="justify" style:justify-single-word="false"/>
    </style:style>
    <style:style style:name="P14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15" style:family="paragraph" style:parent-style-name="Tekst_20_podstawowy_20_2">
      <style:paragraph-properties fo:margin-top="0.635cm" fo:margin-bottom="0cm" fo:text-align="justify" style:justify-single-word="false"/>
    </style:style>
    <style:style style:name="P16" style:family="paragraph" style:parent-style-name="Tekst_20_podstawowy_20_2">
      <style:paragraph-properties fo:margin-top="0.635cm" fo:margin-bottom="0cm" fo:text-align="justify" style:justify-single-word="false"/>
      <style:text-properties style:font-size-complex="12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ff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<text:s/>Nr <text:s/>187/2010</text:span></text:p>
      <text:p text:style-name="P10"><text:span text:style-name="T1">Prezydenta Miasta Kalisza<text:line-break/>z dnia 24 <text:s/>maja 2010 roku</text:span></text:p>
      <text:p text:style-name="P1"><text:span text:style-name="T2">zmieniające zarządzenie w sprawie zmian w budżecie Kalisza – Miasta na prawach powiatu na 2010 rok.</text:span></text:p>
      <text:p text:style-name="P3"/>
      <text:p text:style-name="P3"/>
      <text:p text:style-name="P3"/>
      <text:p text:style-name="P1"><text:span text:style-name="T3">Na podstawie art. 222 ust. 4 i art. 257 pkt 1 ustawy z dnia 27 sierpnia 2009 r. <text:line-break/>o finansach </text:span><text:span text:style-name="T4">publicznych (Dz. U. Nr 157 poz. 1240 z późn. zm.) i art. 30 ust. 1 ustawy <text:line-break/>z dnia 8 marca 1990 r. o samorządzie gminnym (Dz. U. z 2001 r. Nr 142, poz. 1591 <text:line-break/>z późn. zm.)</text:span><text:span text:style-name="T3"> </text:span></text:p>
      <text:p text:style-name="P3"/>
      <text:p text:style-name="P12">zarządza się, co następuje:</text:p>
      <text:p text:style-name="P3"/>
      <text:p text:style-name="P3"/>
      <text:p text:style-name="P4">§ 1.</text:p>
      <text:p text:style-name="P4"/>
      <text:p text:style-name="P1"><text:span text:style-name="T3">W zarządzeniu Nr 163/2010 Prezydenta Miasta Kalisza z dnia 30 kwietnia 2010 r. <text:line-break/>w sprawie zmian w budżecie Kalisza – Miasta na prawach powiatu na 2010 rok,</text:span></text:p>
      <text:p text:style-name="P13"/>
      <text:p text:style-name="P13">wprowadza się następującą zmianę:</text:p>
      <text:p text:style-name="P13"/>
      <text:p text:style-name="P2"><text:span text:style-name="T3">w § 1 pkt 6:</text:span></text:p>
      <text:p text:style-name="P2"><text:span text:style-name="T3">wyraz „</text:span><text:span text:style-name="T2">zmniejszeń</text:span><text:span text:style-name="T3">”</text:span></text:p>
      <text:p text:style-name="P2"><text:span text:style-name="T3">zastępuje się wyrazem „</text:span><text:span text:style-name="T2">zwiększeń</text:span><text:span text:style-name="T3">”.</text:span></text:p>
      <text:p text:style-name="P5"/>
      <text:p text:style-name="P5"/>
      <text:h text:style-name="P8" text:outline-level="6">§ 2.</text:h>
      <text:p text:style-name="P7"/>
      <text:p text:style-name="P7">Zarządzenie podlega publikacji w Biuletynie Informacji Publicznej.</text:p>
      <text:p text:style-name="P13"/>
      <text:p text:style-name="P13"/>
      <text:h text:style-name="P8" text:outline-level="6">§ 3.</text:h>
      <text:p text:style-name="P7"/>
      <text:p text:style-name="Text_20_body">Zarządzenie wchodzi w życie z dniem podpisania.</text:p>
      <text:p text:style-name="P6">Uzasadnienie</text:p>
      <text:p text:style-name="P9"><text:span text:style-name="T5">do zarządzenia Nr 187/2010 Prezydenta Miasta Kalisza z dnia 24 maja 2010 r.<text:line-break/></text:span>zmieniające zarządzenie w sprawie zmian w budżecie Kalisza – Miasta na prawach powiatu na 2010 rok<text:span text:style-name="T5">.</text:span></text:p>
      <text:p text:style-name="P15"><text:span text:style-name="T5">W związku z błędem pisarskim zmienia się zapis w zarządzeniu Nr 163/2010 Prezydenta Miasta Kalisza z dnia 30 kwietnia 2010 roku w sprawie zmian w budżecie Kalisza – Miasta na prawach powiatu na 2010 rok w pkt 6 dotyczącym załącznika nr 3 do uchwały budżetowej, tj. wyraz „zmniejszeń” zastępuje się wyrazem „zwiększeń”.</text:span></text:p>
      <text:p text:style-name="P14">Pozostałe zapisy zmienianego zarządzenia nie ulegają zmiani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2" style:family="text">
      <style:text-properties style:font-name="Times New Roman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fo:color="#000000"/>
    </style:style>
    <style:style style:name="WW8Num23z0" style:family="text">
      <style:text-properties style:font-name="Symbol"/>
    </style:style>
    <style:style style:name="WW8Num23z1" style:family="text">
      <style:text-properties fo:color="#000000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Times New Roman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9z0" style:family="text">
      <style:text-properties style:font-name="Symbol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187/2010</dc:title>
    <meta:initial-creator>Urząd Miejski w Kaliszu</meta:initial-creator>
    <meta:creation-date>2010-05-26T09:42:00</meta:creation-date>
    <dc:creator>Ewelina Dudek</dc:creator>
    <dc:date>2010-05-26T09:42:00</dc:date>
    <meta:print-date>2010-04-07T10:39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20" meta:word-count="245" meta:character-count="1409"/>
  </office:meta>
</office:document-meta>
</file>