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7" style:family="paragraph" style:parent-style-name="Standard">
      <style:paragraph-properties fo:line-height="150%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style="italic" style:font-style-asian="italic"/>
    </style:style>
    <style:style style:name="P9" style:family="paragraph" style:parent-style-name="Standard">
      <style:paragraph-properties fo:line-height="150%" fo:text-align="justify" style:justify-single-word="false"/>
      <style:text-properties fo:language="pl" fo:country="PL" fo:font-style="italic" style:font-style-asian="italic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11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12" style:family="paragraph" style:parent-style-name="Standard">
      <style:paragraph-properties fo:text-align="justify" style:justify-single-word="false"/>
      <style:text-properties fo:font-size="10pt" fo:language="pl" fo:country="PL" fo:font-style="italic" style:font-size-asian="10pt" style:font-style-asian="italic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language="pl" fo:country="PL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17" style:family="paragraph" style:parent-style-name="Standard">
      <style:paragraph-properties fo:line-height="150%" fo:text-align="justify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18" style:family="paragraph" style:parent-style-name="Standard">
      <style:paragraph-properties fo:line-height="150%" fo:text-align="justify" style:justify-single-word="false"/>
      <style:text-properties fo:font-size="9pt" fo:language="pl" fo:country="PL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paragraph-properties fo:line-height="150%"/>
      <style:text-properties fo:font-size="12pt" style:font-size-asian="12pt"/>
    </style:style>
    <style:style style:name="P23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language="pl" fo:country="PL" style:font-size-asian="10pt" style:font-size-complex="10pt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language="pl" fo:country="PL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pl" fo:country="PL"/>
    </style:style>
    <style:style style:name="P30" style:family="paragraph" style:parent-style-name="Standard">
      <style:paragraph-properties fo:margin-left="0.635cm" fo:margin-right="0cm" fo:line-height="150%" fo:text-indent="0cm" style:auto-text-indent="false"/>
      <style:text-properties fo:language="pl" fo:country="PL" fo:font-weight="bold" style:font-weight-asian="bold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34" style:family="paragraph" style:parent-style-name="Standard">
      <style:paragraph-properties fo:margin-left="0.635cm" fo:margin-right="-0.554cm" fo:text-align="justify" style:justify-single-word="false" fo:text-indent="0cm" style:auto-text-indent="false"/>
      <style:text-properties fo:font-size="10pt" fo:language="pl" fo:country="PL" style:font-size-asian="10pt" style:font-size-complex="10pt"/>
    </style:style>
    <style:style style:name="P35" style:family="paragraph" style:parent-style-name="Standard">
      <style:paragraph-properties fo:margin-left="1.27cm" fo:margin-right="0cm" fo:text-indent="0cm" style:auto-text-indent="false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fo:font-size="8pt" fo:language="pl" fo:country="PL" style:font-size-asian="8pt" style:font-size-complex="8pt"/>
    </style:style>
    <style:style style:name="P37" style:family="paragraph" style:parent-style-name="Standard">
      <style:paragraph-properties fo:margin-left="0.593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indent="0.635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0" style:family="paragraph" style:parent-style-name="Standard">
      <style:paragraph-properties fo:margin-left="0cm" fo:margin-right="0cm" fo:text-indent="0.635cm" style:auto-text-indent="false"/>
      <style:text-properties fo:language="pl" fo:country="PL"/>
    </style:style>
    <style:style style:name="P41" style:family="paragraph" style:parent-style-name="Standard">
      <style:paragraph-properties fo:margin-left="0cm" fo:margin-right="0cm" fo:text-indent="0.635cm" style:auto-text-indent="false"/>
      <style:text-properties fo:language="pl" fo:country="PL" fo:font-weight="bold" style:font-weight-asian="bold"/>
    </style:style>
    <style:style style:name="P4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pl" fo:country="PL" fo:font-style="italic" style:font-style-asian="italic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44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45" style:family="paragraph" style:parent-style-name="Standard">
      <style:paragraph-properties fo:text-align="justify" style:justify-single-word="false" fo:break-before="page"/>
      <style:text-properties fo:font-size="10pt" fo:language="pl" fo:country="PL" fo:font-style="italic" style:font-size-asian="10pt" style:font-style-asian="italic" style:font-size-complex="10pt"/>
    </style:style>
    <style:style style:name="P46" style:family="paragraph" style:parent-style-name="Standard">
      <style:paragraph-properties fo:margin-left="10.033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language="pl" fo:country="PL"/>
    </style:style>
    <style:style style:name="P48" style:family="paragraph" style:parent-style-name="Standard">
      <style:paragraph-properties fo:margin-left="8.784cm" fo:margin-right="0.081cm" fo:line-height="200%" fo:text-align="justify" style:justify-single-word="false" fo:text-indent="1.207cm" style:auto-text-indent="false"/>
    </style:style>
    <style:style style:name="P49" style:family="paragraph" style:parent-style-name="Standard">
      <style:paragraph-properties fo:margin-left="0cm" fo:margin-right="0cm" fo:text-indent="1.249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pl" fo:country="PL" fo:font-weight="bold" style:font-weight-asian="bold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language="pl" fo:country="PL"/>
    </style:style>
    <style:style style:name="P53" style:family="paragraph" style:parent-style-name="Standard">
      <style:paragraph-properties fo:margin-left="0cm" fo:margin-right="0cm" fo:text-indent="1.249cm" style:auto-text-indent="false"/>
      <style:text-properties fo:font-size="8pt" fo:language="pl" fo:country="PL" style:font-size-asian="8pt" style:font-size-complex="8pt"/>
    </style:style>
    <style:style style:name="P5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fo:language="pl" fo:country="PL"/>
    </style:style>
    <style:style style:name="P56" style:family="paragraph" style:parent-style-name="Standard">
      <style:paragraph-properties fo:margin-left="0.635cm" fo:margin-right="0cm" fo:text-indent="-0.635cm" style:auto-text-indent="false"/>
    </style:style>
    <style:style style:name="P57" style:family="paragraph" style:parent-style-name="Standard">
      <style:paragraph-properties fo:margin-left="8.784cm" fo:margin-right="0cm" fo:text-align="justify" style:justify-single-word="false" fo:text-indent="1.207cm" style:auto-text-indent="false"/>
    </style:style>
    <style:style style:name="P58" style:family="paragraph" style:parent-style-name="Standard">
      <style:paragraph-properties fo:margin-left="8.784cm" fo:margin-right="0cm" fo:text-align="justify" style:justify-single-word="false" fo:text-indent="1.207cm" style:auto-text-indent="false"/>
      <style:text-properties fo:language="pl" fo:country="PL"/>
    </style:style>
    <style:style style:name="P59" style:family="paragraph" style:parent-style-name="Standard">
      <style:paragraph-properties fo:margin-left="8.784cm" fo:margin-right="0cm" fo:text-align="justify" style:justify-single-word="false" fo:text-indent="1.207cm" style:auto-text-indent="false" fo:break-before="page"/>
    </style:style>
    <style:style style:name="P60" style:family="paragraph" style:parent-style-name="Standard">
      <style:paragraph-properties fo:margin-left="0.635cm" fo:margin-right="0cm" fo:text-indent="0.614cm" style:auto-text-indent="false"/>
    </style:style>
    <style:style style:name="P61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</style:style>
    <style:style style:name="P62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  <style:text-properties fo:font-size="8pt" fo:language="pl" fo:country="PL" style:font-size-asian="8pt" style:font-size-complex="8pt"/>
    </style:style>
    <style:style style:name="P63" style:family="paragraph" style:parent-style-name="Standard">
      <style:paragraph-properties fo:margin-left="9.991cm" fo:margin-right="0cm" fo:line-height="150%" fo:text-indent="1.249cm" style:auto-text-indent="false"/>
    </style:style>
    <style:style style:name="P64" style:family="paragraph" style:parent-style-name="Standard">
      <style:paragraph-properties fo:margin-left="1.884cm" fo:margin-right="0cm" fo:line-height="150%" fo:text-align="justify" style:justify-single-word="false" fo:text-indent="0.614cm" style:auto-text-indent="false"/>
    </style:style>
    <style:style style:name="P65" style:family="paragraph" style:parent-style-name="Standard">
      <style:paragraph-properties fo:margin-left="1.27cm" fo:margin-right="0cm" fo:line-height="150%" fo:text-align="justify" style:justify-single-word="false" fo:text-indent="1.228cm" style:auto-text-indent="false"/>
    </style:style>
    <style:style style:name="P66" style:family="paragraph" style:parent-style-name="Standard">
      <style:paragraph-properties fo:margin-left="10.626cm" fo:margin-right="0.081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68" style:family="paragraph" style:parent-style-name="Standard">
      <style:paragraph-properties fo:margin-left="0.751cm" fo:margin-right="0cm" fo:text-indent="-0.751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69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/>
    </style:style>
    <style:style style:name="P7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71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72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73" style:family="paragraph" style:parent-style-name="Standard">
      <style:paragraph-properties fo:margin-left="9.377cm" fo:margin-right="0cm" fo:text-align="justify" style:justify-single-word="false" fo:text-indent="0cm" style:auto-text-indent="false">
        <style:tab-stops>
          <style:tab-stop style:position="16.591cm" style:type="right"/>
        </style:tab-stops>
      </style:paragraph-properties>
      <style:text-properties fo:font-size="10pt" fo:language="pl" fo:country="PL" style:font-size-asian="10pt" style:font-size-complex="10pt"/>
    </style:style>
    <style:style style:name="P74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fo:language="pl" fo:country="PL"/>
    </style:style>
    <style:style style:name="P75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76" style:family="paragraph" style:parent-style-name="Standard" style:master-page-name="Standard">
      <style:paragraph-properties fo:text-align="justify" style:justify-single-word="false" style:page-number="auto"/>
      <style:text-properties fo:language="pl" fo:country="PL"/>
    </style:style>
    <style:style style:name="P77" style:family="paragraph" style:parent-style-name="Standard" style:list-style-name="WW8Num1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fo:font-size="12pt" style:font-size-asian="12pt"/>
    </style:style>
    <style:style style:name="P78" style:family="paragraph" style:parent-style-name="Standard" style:list-style-name="WW8Num4">
      <style:paragraph-properties>
        <style:tab-stops>
          <style:tab-stop style:position="7.938cm"/>
        </style:tab-stops>
      </style:paragraph-properties>
    </style:style>
    <style:style style:name="P79" style:family="paragraph" style:parent-style-name="Standard" style:list-style-name="WW8Num4">
      <style:paragraph-properties fo:text-align="justify" style:justify-single-word="false">
        <style:tab-stops>
          <style:tab-stop style:position="6.668cm"/>
        </style:tab-stops>
      </style:paragraph-properties>
      <style:text-properties fo:language="pl" fo:country="PL"/>
    </style:style>
    <style:style style:name="P80" style:family="paragraph" style:parent-style-name="Standard" style:list-style-name="WW8Num4">
      <style:paragraph-properties fo:text-align="justify" style:justify-single-word="false">
        <style:tab-stops>
          <style:tab-stop style:position="10.478cm"/>
        </style:tab-stops>
      </style:paragraph-properties>
      <style:text-properties fo:language="pl" fo:country="PL"/>
    </style:style>
    <style:style style:name="P81" style:family="paragraph" style:parent-style-name="Standard" style:list-style-name="WW8Num4">
      <style:paragraph-properties fo:text-align="justify" style:justify-single-word="false">
        <style:tab-stops>
          <style:tab-stop style:position="6.35cm"/>
        </style:tab-stops>
      </style:paragraph-properties>
      <style:text-properties fo:language="pl" fo:country="PL"/>
    </style:style>
    <style:style style:name="P82" style:family="paragraph" style:parent-style-name="Standard" style:list-style-name="WW8Num4">
      <style:paragraph-properties fo:text-align="justify" style:justify-single-word="false">
        <style:tab-stops>
          <style:tab-stop style:position="6.985cm"/>
        </style:tab-stops>
      </style:paragraph-properties>
      <style:text-properties fo:language="pl" fo:country="PL"/>
    </style:style>
    <style:style style:name="P83" style:family="paragraph" style:parent-style-name="Standard" style:list-style-name="WW8Num4">
      <style:paragraph-properties fo:text-align="justify" style:justify-single-word="false"/>
      <style:text-properties fo:language="pl" fo:country="PL"/>
    </style:style>
    <style:style style:name="P84" style:family="paragraph" style:parent-style-name="Standard" style:list-style-name="WW8Num2">
      <style:paragraph-properties fo:text-align="justify" style:justify-single-word="false">
        <style:tab-stops>
          <style:tab-stop style:position="11.113cm"/>
        </style:tab-stops>
      </style:paragraph-properties>
      <style:text-properties fo:language="pl" fo:country="PL"/>
    </style:style>
    <style:style style:name="P85" style:family="paragraph" style:parent-style-name="Standard" style:list-style-name="WW8Num2">
      <style:paragraph-properties fo:text-align="justify" style:justify-single-word="false">
        <style:tab-stops>
          <style:tab-stop style:position="7.303cm"/>
        </style:tab-stops>
      </style:paragraph-properties>
      <style:text-properties fo:language="pl" fo:country="PL"/>
    </style:style>
    <style:style style:name="P86" style:family="paragraph" style:parent-style-name="Standard" style:list-style-name="WW8Num2">
      <style:paragraph-properties fo:text-align="justify" style:justify-single-word="false">
        <style:tab-stops>
          <style:tab-stop style:position="8.255cm"/>
        </style:tab-stops>
      </style:paragraph-properties>
      <style:text-properties fo:language="pl" fo:country="PL"/>
    </style:style>
    <style:style style:name="P87" style:family="paragraph" style:parent-style-name="Standard" style:list-style-name="WW8Num2">
      <style:paragraph-properties fo:text-align="justify" style:justify-single-word="false">
        <style:tab-stops>
          <style:tab-stop style:position="7.62cm"/>
        </style:tab-stops>
      </style:paragraph-properties>
      <style:text-properties fo:language="pl" fo:country="PL"/>
    </style:style>
    <style:style style:name="P88" style:family="paragraph" style:parent-style-name="Standard" style:list-style-name="WW8Num1">
      <style:paragraph-properties fo:text-align="justify" style:justify-single-word="false"/>
      <style:text-properties fo:language="pl" fo:country="PL"/>
    </style:style>
    <style:style style:name="P89" style:family="paragraph" style:parent-style-name="Standard" style:list-style-name="WW8Num4">
      <style:text-properties fo:language="pl" fo:country="PL"/>
    </style:style>
    <style:style style:name="P90" style:family="paragraph" style:parent-style-name="Standard" style:list-style-name="WW8Num2">
      <style:paragraph-properties>
        <style:tab-stops>
          <style:tab-stop style:position="7.303cm"/>
        </style:tab-stops>
      </style:paragraph-properties>
      <style:text-properties fo:language="pl" fo:country="PL"/>
    </style:style>
    <style:style style:name="P91" style:family="paragraph" style:parent-style-name="Standard" style:list-style-name="WW8Num2">
      <style:text-properties fo:language="pl" fo:country="PL"/>
    </style:style>
    <style:style style:name="P92" style:family="paragraph" style:parent-style-name="Standard" style:list-style-name="WW8Num5">
      <style:paragraph-properties fo:line-height="150%"/>
      <style:text-properties fo:language="pl" fo:country="PL"/>
    </style:style>
    <style:style style:name="P93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94" style:family="paragraph" style:parent-style-name="Standard" style:list-style-name="WW8Num5">
      <style:paragraph-properties fo:line-height="150%" fo:text-align="center" style:justify-single-word="false"/>
      <style:text-properties fo:language="pl" fo:country="PL"/>
    </style:style>
    <style:style style:name="P95" style:family="paragraph" style:parent-style-name="Standard" style:list-style-name="WW8Num4">
      <style:paragraph-properties fo:text-align="justify" style:justify-single-word="false">
        <style:tab-stops>
          <style:tab-stop style:position="9.525cm"/>
        </style:tab-stops>
      </style:paragraph-properties>
    </style:style>
    <style:style style:name="P96" style:family="paragraph" style:parent-style-name="Standard" style:list-style-name="WW8Num4">
      <style:paragraph-properties fo:text-align="justify" style:justify-single-word="false"/>
    </style:style>
    <style:style style:name="P97" style:family="paragraph" style:parent-style-name="Standard" style:list-style-name="WW8Num2">
      <style:paragraph-properties fo:text-align="justify" style:justify-single-word="false">
        <style:tab-stops>
          <style:tab-stop style:position="8.573cm"/>
        </style:tab-stops>
      </style:paragraph-properties>
    </style:style>
    <style:style style:name="P98" style:family="paragraph" style:parent-style-name="Standard" style:list-style-name="WW8Num2">
      <style:paragraph-properties fo:text-align="justify" style:justify-single-word="false">
        <style:tab-stops>
          <style:tab-stop style:position="10.795cm"/>
        </style:tab-stops>
      </style:paragraph-properties>
    </style:style>
    <style:style style:name="P99" style:family="paragraph" style:parent-style-name="Standard" style:list-style-name="WW8Num1">
      <style:paragraph-properties fo:text-align="justify" style:justify-single-word="false"/>
    </style:style>
    <style:style style:name="P100" style:family="paragraph" style:parent-style-name="Standard" style:list-style-name="WW8Num2"/>
    <style:style style:name="P101" style:family="paragraph" style:parent-style-name="Standard" style:list-style-name="WW8Num3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02" style:family="paragraph" style:parent-style-name="Standard" style:list-style-name="WW8Num5">
      <style:paragraph-properties fo:margin-left="0cm" fo:margin-right="0.081cm" fo:line-height="150%" fo:text-indent="0cm" style:auto-text-indent="false"/>
    </style:style>
    <style:style style:name="P103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4" style:family="paragraph" style:parent-style-name="Heading_20_1">
      <style:paragraph-properties fo:line-height="100%"/>
      <style:text-properties fo:font-size="14pt" style:font-size-asian="14pt" style:font-size-complex="14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weight="bold" style:font-weight-asian="bold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font-size="10pt" fo:language="pl" fo:country="PL" fo:font-style="italic" style:font-size-asian="10pt" style:font-style-asian="italic" style:font-size-complex="10pt"/>
    </style:style>
    <style:style style:name="T6" style:family="text">
      <style:text-properties fo:font-size="8pt" fo:language="pl" fo:country="PL" style:font-size-asian="8pt" style:font-size-complex="8pt"/>
    </style:style>
    <style:style style:name="T7" style:family="text">
      <style:text-properties fo:font-size="8pt" fo:language="pl" fo:country="PL" fo:font-style="italic" style:font-size-asian="8pt" style:font-style-asian="italic" style:font-size-complex="8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size-complex="12pt"/>
    </style:style>
    <style:style style:name="T13" style:family="text">
      <style:text-properties fo:font-weight="bold"/>
    </style:style>
    <style:style style:name="T14" style:family="text">
      <style:text-properties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tab/> <text:s text:c="41"/><text:span text:style-name="T8">Zarządzenie Nr 188/2010</text:span></text:p>
      <text:h text:style-name="P104" text:outline-level="1">Prezydenta Miasta Kalisza</text:h>
      <text:p text:style-name="P19">z dnia 26 maja 2010r.</text:p>
      <text:p text:style-name="P19"/>
      <text:p text:style-name="P1"><text:span text:style-name="T9">w sprawie określenia wzorów dokumentów związanych z udzielaniem i rozliczaniem dotacji </text:span><text:span text:style-name="T10">podmiotowych udzielanych z budżetu Kalisza – Miasta na prawach powiatu przedszkolom, szkołom, placówkom oświatowym prowadzonym przez osoby prawne niebędące jednostkami samorządu terytorialnego oraz przez osoby fizyczne .</text:span></text:p>
      <text:p text:style-name="P20"/>
      <text:p text:style-name="P20"/>
      <text:p text:style-name="P1"><text:span text:style-name="T11">Na podstawie art.30 ust.1 ustawy z dnia 8 marca 1990 r. o samorządzie gminnym (Dz. U. z 2001r., Nr 142, poz. 1591 ze zm.) oraz art. 92 ust.1 pkt 2 ustawy z dnia 5 czerwca 1998 r. o samorządzie powiatowym (Dz. U. z 2001r. Nr 142 poz.1592 ze zm.) i § 11 uchwały Nr XX/318/2008 Rady Miejskiej Kalisza z dnia 28 lutego 2008 r. w sprawie ustalania trybu udzielania i rozliczania dotacji podmiotowych udzielanych z budżetu Kalisza - Miasta na prawach powiatu przedszkolom, szkołom, placówkom oświatowym prowadzonym przez osoby prawne niebędące jednostkami samorządu terytorialnego oraz przez osoby fizyczne</text:span><text:span text:style-name="T10"> <text:s text:c="13"/>(</text:span><text:span text:style-name="T11">Dz. Urz. Woj. Wlkp. Nr 138, poz. 2525 ze zm.) zarządza się, co następuje:</text:span></text:p>
      <text:p text:style-name="P22"/>
      <text:p text:style-name="P23">§ 1.</text:p>
      <text:p text:style-name="P23"/>
      <text:p text:style-name="P69">Określa się wzory dokumentów - związanych z udzielaniem i rozliczaniem dotacji<text:span text:style-name="T12"> podmiotowych udzielanych z budżetu Kalisza - Miasta na prawach powiatu przedszkolom, szkołom, placówkom oświatowym prowadzonym przez osoby prawne niebędące jednostkami samorządu terytorialnego oraz przez osoby fizyczne </text:span>– w formie:</text:p>
      <text:list xml:id="list32200264" text:style-name="WW8Num1">
        <text:list-item>
          <text:p text:style-name="P77">wniosku o udzielenie dotacji, stanowiący odpowiednio załączniki Nr 1 i Nr 1a;</text:p>
        </text:list-item>
        <text:list-item>
          <text:p text:style-name="P77">informacji dotyczącej faktycznej liczby uczniów/wychowanków według stanu na pierwszy dzień każdego miesiąca rozliczeniowego, stanowiącej odpowiednio załączniki Nr 2 i Nr 2a;</text:p>
        </text:list-item>
        <text:list-item>
          <text:p text:style-name="P77">rozliczenia z otrzymanych dotacji: miesięcznej, półrocznej i rocznej, stanowiącego odpowiednio załączniki Nr 3 i Nr 3a.</text:p>
        </text:list-item>
      </text:list>
      <text:p text:style-name="P21"/>
      <text:p text:style-name="P24">§ 2.</text:p>
      <text:p text:style-name="P24"/>
      <text:p text:style-name="P21"/>
      <text:p text:style-name="P70">Wykonanie zarządzenia powierza się Naczelnikowi Wydziału Edukacji.</text:p>
      <text:p text:style-name="P71"/>
      <text:p text:style-name="P72">§ 3.</text:p>
      <text:p text:style-name="P71"/>
      <text:p text:style-name="P71">Zarządzenie podlega publikacji w Biuletynie Informacji Publicznej.</text:p>
      <text:p text:style-name="P71"/>
      <text:p text:style-name="P72">§ 4.</text:p>
      <text:p text:style-name="P71"/>
      <text:p text:style-name="P68">Zarządzenie wchodzi w życie z dniem podpisania.</text:p>
      <text:p text:style-name="P3"/>
      <text:p text:style-name="P73"><text:soft-page-break/><text:tab/>Załącznik nr 1 do zarządzenia nr188/2010<text:tab/>Kalisz, dn. 26.05,2010r.</text:p>
      <text:p text:style-name="P34"/>
      <text:p text:style-name="P4">WNIOSEK O UDZIELENIE DOTACJI</text:p>
      <text:p text:style-name="P29">NA ROK…</text:p>
      <text:p text:style-name="P27"/>
      <text:p text:style-name="P27"/>
      <text:list xml:id="list32221751" text:style-name="WW8Num4">
        <text:list-item>
          <text:list>
            <text:list-item>
              <text:p text:style-name="P78"><text:span text:style-name="T1">N</text:span><text:span text:style-name="T1">azwa i adres szkoły lub placówki*……....................................................................................</text:span></text:p>
            </text:list-item>
            <text:list-item>
              <text:p text:style-name="P79">Nazwa i adres osoby prowadzącej*<text:tab/>*...........................................................................................</text:p>
            </text:list-item>
            <text:list-item>
              <text:p text:style-name="P80">Adres prowadzenia zajęć dydaktyczno-wychowawczych<text:tab/>.........................................................</text:p>
            </text:list-item>
            <text:list-item>
              <text:p text:style-name="P81">Numer NIP szkoły lub placówki<text:tab/>................................................................................................</text:p>
            </text:list-item>
            <text:list-item>
              <text:p text:style-name="P82">Numer REGON szkoły lub placówki<text:tab/>..........................................................................................</text:p>
            </text:list-item>
            <text:list-item>
              <text:p text:style-name="P95"><text:span text:style-name="T1">Status szkoły lub placówki (</text:span><text:span text:style-name="T2">publiczna/niepubliczna</text:span><text:span text:style-name="T1">)<text:tab/>..................................................................</text:span></text:p>
            </text:list-item>
            <text:list-item>
              <text:p text:style-name="P81">Typ i rodzaj szkoły lub placówki<text:tab/>................................................................................................</text:p>
            </text:list-item>
            <text:list-item>
              <text:p text:style-name="P89">Numer i data wydania zaświadczenia o wpisie szkoły lub placówki do ewidencji ......................................................................................................................................................</text:p>
            </text:list-item>
            <text:list-item>
              <text:p text:style-name="P89">Numer i datę wydania decyzji o nadaniu uprawnień szkoły publicznej ......................................................................................................................................................</text:p>
            </text:list-item>
            <text:list-item>
              <text:p text:style-name="P83">Planowana liczba uczniów/wychowanków w <text:s text:c="31"/>roku:</text:p>
            </text:list-item>
          </text:list>
        </text:list-item>
      </text:list>
      <text:p text:style-name="P26"><text:span text:style-name="T1">w okresie: <text:s text:c="51"/>styczeń – sierpień</text:span><text:span text:style-name="T1"><text:tab/><text:tab/>wrzesień – grudzień:</text:span></text:p>
      <text:p text:style-name="P26"><text:span text:style-name="T1">a</text:span><text:span text:style-name="T3">)<text:tab/>szkole podstawowej specjalnej</text:span><text:span text:style-name="T1"> - <text:tab/>……………………<text:tab/><text:tab/>…………………….</text:span></text:p>
      <text:p text:style-name="P26"><text:span text:style-name="T1">b)</text:span><text:span text:style-name="T3"><text:tab/>gimnazjum specjalnym</text:span><text:span text:style-name="T1"> - <text:tab/><text:tab/>……………………<text:tab/><text:tab/>..……..…………….</text:span></text:p>
      <text:list xml:id="list32217728" text:style-name="WW8Num3">
        <text:list-item>
          <text:p text:style-name="P101"><text:span text:style-name="T3">szkole ponad</text:span><text:span text:style-name="T3">gimnazjalnej (ponadpodstawowej):</text:span></text:p>
        </text:list-item>
      </text:list>
      <text:p text:style-name="P37"><text:span text:style-name="T1">dla młodzieży (system stacjonarny) - <text:tab/>……………………<text:tab/></text:span><text:span text:style-name="T1"><text:tab/>…………………….</text:span></text:p>
      <text:p text:style-name="P37"><text:span text:style-name="T1">dla młodzieży (system zaoczny) -<text:tab/>……………………<text:tab/></text:span><text:span text:style-name="T1"><text:tab/>…………………….</text:span></text:p>
      <text:p text:style-name="P26"><text:span text:style-name="T1">dla dorosłych (</text:span><text:span text:style-name="T1">system zaoczny) -<text:tab/><text:tab/>……………………<text:tab/><text:tab/>…………………….</text:span></text:p>
      <text:list xml:id="list32336230" text:continue-numbering="true" text:style-name="WW8Num3">
        <text:list-item>
          <text:p text:style-name="P101"><text:span text:style-name="T3">innej placówce:</text:span><text:span text:style-name="T3"><text:tab/><text:tab/><text:tab/></text:span><text:span text:style-name="T1">……………………<text:tab/><text:tab/>…………………….</text:span></text:p>
        </text:list-item>
      </text:list>
      <text:list xml:id="list32313933" text:continue-list="list32221751" text:style-name="WW8Num4">
        <text:list-item>
          <text:list>
            <text:list-item>
              <text:p text:style-name="P96"><text:span text:style-name="T1">Liczbę uczniów lub wychowanków niepełnosprawnych w szkołach lub placówkach z uwzględnieniem rodzajów niepełnosprawności stwierdzonych orzeczeniem publ</text:span><text:span text:style-name="T1">icznej poradni psychologiczno - pedagogicznej<text:tab/>.....................................................................................</text:span></text:p>
            </text:list-item>
            <text:list-item>
              <text:p text:style-name="P83">Nazwa i nr rachunku bankowego na, który ma być przekazywana dotacja.</text:p>
            </text:list-item>
          </text:list>
        </text:list-item>
      </text:list>
      <text:p text:style-name="P40">......................................................................................................................................................</text:p>
      <text:p text:style-name="P74"><text:tab/>Osoba prowadząca zobowiązuje się do comiesięcznego składania informacji o faktycznej liczbie uczniów/wychowanków oraz przeznaczenia dotacji na realizację celów wynikających z ustawy o systemie oświaty.</text:p>
      <text:p text:style-name="P5"/>
      <text:p text:style-name="P8">Termin składania wniosku do</text:p>
      <text:p text:style-name="P8">30 września roku poprzedzającego</text:p>
      <text:p text:style-name="P1"><text:span text:style-name="T2">rok przyznania</text:span><text:span text:style-name="T2"> dotacji. <text:s text:c="139"/></text:span></text:p>
      <text:p text:style-name="P1"><text:span text:style-name="T2"><text:tab/><text:tab/><text:tab/><text:tab/><text:tab/></text:span><text:span text:style-name="T2"><text:tab/><text:tab/><text:tab/><text:tab/><text:tab/><text:tab/><text:tab/><text:tab/><text:tab/><text:tab/><text:tab/><text:tab/><text:tab/><text:tab/><text:tab/><text:tab/> <text:s text:c="55"/></text:span></text:p>
      <text:p text:style-name="P44"><text:span text:style-name="T5">(</text:span><text:span text:style-name="T5">pieczątka i podpis osoby prowadzącej</text:span><text:span text:style-name="T4">)**</text:span></text:p>
      <text:p text:style-name="P3"/>
      <text:p text:style-name="P1"><text:span text:style-name="T5">*Zgodnie z ostatnim (</text:span><text:span text:style-name="T5">aktualnym) wpisem do ewidencji oraz decyzją o nadaniu uprawnień szkoły publicznej lub udzieleniu zezwoleniu na założenie publicznej szkoły lub placówki.</text:span></text:p>
      <text:p text:style-name="P12"><text:soft-page-break/>**W przypadku osoby prawnej podpisy osób upoważnionych na podstawie KRS do jej reprezentowania.</text:p>
      <text:p text:style-name="P45"/>
      <text:p text:style-name="P12"/>
      <text:p text:style-name="P46"><text:span text:style-name="T4">Załącznik nr 1 a do </text:span><text:span text:style-name="T4">zarządzenia nr 188/2010</text:span></text:p>
      <text:p text:style-name="P47"/>
      <text:p text:style-name="P48"><text:span text:style-name="T4">Kalisz, dn.</text:span><text:span text:style-name="T4"> 26.05.2010r.</text:span></text:p>
      <text:p text:style-name="P4">WNIOSEK O UDZIELENIE DOTACJI</text:p>
      <text:p text:style-name="P4">NA ROK…</text:p>
      <text:p text:style-name="P2"/>
      <text:list xml:id="list32218243" text:style-name="WW8Num2">
        <text:list-item>
          <text:p text:style-name="P97"><text:span text:style-name="T1">N</text:span><text:span text:style-name="T1">azwa i adres szkoły (przedszkola)*...………...........................................................................</text:span></text:p>
        </text:list-item>
        <text:list-item>
          <text:p text:style-name="P90">Nazwa i adres osoby prowadzącej*<text:tab/>*.....................................................................................</text:p>
        </text:list-item>
        <text:list-item>
          <text:p text:style-name="P84">Adres prowadzenia zajęć dydaktyczno-wychowawczych<text:tab/>...................................................</text:p>
        </text:list-item>
        <text:list-item>
          <text:p text:style-name="P85">Numer NIP szkoły lub przedszkola<text:tab/>.......................................................................................</text:p>
        </text:list-item>
        <text:list-item>
          <text:p text:style-name="P86">Numer REGON szkoły lub przedszkola<text:tab/>..............................................................................</text:p>
        </text:list-item>
        <text:list-item>
          <text:p text:style-name="P98"><text:span text:style-name="T1">Status szkoły lub przedszkola (</text:span><text:span text:style-name="T2">publicznej/niepubliczna)<text:tab/></text:span><text:span text:style-name="T1">......................................................</text:span></text:p>
        </text:list-item>
        <text:list-item>
          <text:p text:style-name="P87">Typ i rodzaj szkoły lub przedszkola<text:tab/>....................................................................................</text:p>
        </text:list-item>
        <text:list-item>
          <text:p text:style-name="P100"><text:span text:style-name="T1">Numer i data</text:span><text:span text:style-name="T1"> wydania zaświadczenia o wpisie szkoły lub przedszkola do ewidencji ................................................................................................................................................</text:span></text:p>
        </text:list-item>
        <text:list-item>
          <text:p text:style-name="P100"><text:span text:style-name="T1">Numer i datę wydania decyzji o nadaniu uprawnień szkoły publicznej</text:span><text:span text:style-name="T1"> ................................................................................................................................................</text:span></text:p>
        </text:list-item>
        <text:list-item>
          <text:p text:style-name="P91">Planowana liczba uczniów/wychowanków w <text:s text:c="17"/>roku:</text:p>
        </text:list-item>
      </text:list>
      <text:p text:style-name="P50"><text:span text:style-name="T1">w</text:span><text:span text:style-name="T1"> okresie <text:s text:c="25"/><text:tab/><text:tab/> <text:s/>styczeń – sierpień <text:s text:c="15"/>wrzesień – grudzień <text:s text:c="2"/>w:</text:span></text:p>
      <text:p text:style-name="P3"/>
      <text:p text:style-name="P54"><text:span text:style-name="T3">a)</text:span><text:span text:style-name="T1"> </text:span><text:span text:style-name="T3">przedszkolu:<text:tab/><text:tab/> <text:s text:c="13"/></text:span><text:span text:style-name="T1">…………………<text:tab/><text:tab/>…………………..</text:span></text:p>
      <text:p text:style-name="P51"><text:tab/><text:tab/></text:p>
      <text:p text:style-name="P50"><text:span text:style-name="T3">b) szkole podstawowej: <text:tab/> <text:s text:c="12"/></text:span><text:span text:style-name="T1">………………….<text:tab/><text:tab/> ………………….</text:span></text:p>
      <text:p text:style-name="P5"/>
      <text:p text:style-name="P50"><text:span text:style-name="T3">c) gimnazjum: <text:tab/><text:tab/> <text:s text:c="12"/></text:span><text:span text:style-name="T1">………………….<text:tab/><text:tab/> ………………….</text:span></text:p>
      <text:p text:style-name="P2"/>
      <text:list xml:id="list32328440" text:continue-numbering="true" text:style-name="WW8Num2">
        <text:list-item>
          <text:p text:style-name="P100"><text:span text:style-name="T1">Liczbę uczniów lub wychowanków niepełnosprawnych w przedszkolach, szkołach </text:span><text:span text:style-name="T1"><text:s/>z uwzględnieniem rodzajów niepełnosprawności stwierdzonych orzeczeniem publicznej poradni psychologiczno - pedagogicznej ..............................................................................</text:span></text:p>
        </text:list-item>
        <text:list-item>
          <text:p text:style-name="P91">Nazwa i nr rachunku bankowego na, który ma być przekazywana dotacja.</text:p>
        </text:list-item>
      </text:list>
      <text:p text:style-name="P55">................................................................................................................................................</text:p>
      <text:p text:style-name="P56"><text:span text:style-name="T1"><text:s text:c="5"/></text:span><text:span text:style-name="T1">Osoba prowadząca zobowiązuje się do comiesięcznego składania informacji o faktycznej liczbie uczniów oraz przeznaczenia dotacji na realizację celów wynikających z ustawy o systemie oświaty.</text:span></text:p>
      <text:p text:style-name="P5"/>
      <text:p text:style-name="P8">Termin składania wniosku do</text:p>
      <text:p text:style-name="P8">30 września roku poprzedzającego</text:p>
      <text:p text:style-name="P1"><text:span text:style-name="T2">rok przyznania</text:span><text:span text:style-name="T2"> dotacji. <text:s text:c="145"/></text:span></text:p>
      <text:p text:style-name="P8"><text:tab/><text:tab/><text:tab/><text:tab/><text:tab/><text:tab/><text:tab/><text:tab/><text:tab/><text:tab/><text:tab/><text:tab/><text:tab/><text:tab/><text:tab/><text:tab/><text:tab/><text:tab/><text:tab/><text:tab/><text:tab/> <text:s text:c="69"/></text:p>
      <text:p text:style-name="P44"><text:span text:style-name="T5">(pieczątka i podpis osoby prowadzącej</text:span><text:span text:style-name="T4">)**</text:span></text:p>
      <text:p text:style-name="P3"/>
      <text:p text:style-name="P1"><text:soft-page-break/><text:span text:style-name="T5">*Z</text:span><text:span text:style-name="T5">godnie z ostatnim (aktualnym) wpisem do ewidencji oraz decyzją o nadaniu uprawnień szkoły publicznej lub udzieleniu zezwolenia na założenie publicznej szkoły lub przedszkola.</text:span></text:p>
      <text:p text:style-name="P12">**W przypadku osoby prawnej podpisy osób upoważnionych na podstawie KRS do jej reprezentowania.</text:p>
      <text:p text:style-name="P45"/>
      <text:p text:style-name="P3"/>
      <text:p text:style-name="P57"><text:span text:style-name="T4">Załącznik nr 2 do zarządzenia</text:span><text:span text:style-name="T1"> nr 188/2010</text:span></text:p>
      <text:p text:style-name="P1"><text:span text:style-name="T4">p</text:span><text:span text:style-name="T4">ieczątka (szkoły przedszkola) </text:span></text:p>
      <text:p text:style-name="P47"/>
      <text:p text:style-name="P57"><text:span text:style-name="T4">Kalisz, dn.</text:span><text:span text:style-name="T4"> 26.05.2010r.</text:span></text:p>
      <text:p text:style-name="P3"/>
      <text:p text:style-name="P3"/>
      <text:p text:style-name="P4"/>
      <text:p text:style-name="P6">INFORMACJA MIESIĘCZNA</text:p>
      <text:p text:style-name="P4">o faktycznej liczbie uczniów</text:p>
      <text:p text:style-name="P6">( wg stanu na pierwszy dzień każdego miesiąca rozliczeniowego )</text:p>
      <text:p text:style-name="P5"/>
      <text:p text:style-name="P13"/>
      <text:list xml:id="list32343070" text:continue-list="list32200264" text:style-name="WW8Num1">
        <text:list-item>
          <text:p text:style-name="P99"><text:span text:style-name="T1">Pełna nazwa i adres szkoły (przedszkola):</text:span><text:span text:style-name="T1"> ……………………………………………………</text:span></text:p>
        </text:list-item>
        <text:list-item>
          <text:p text:style-name="P88">Nazwa i numer rachunku bankowego, na który ma być przekazana dotacja.*</text:p>
        </text:list-item>
      </text:list>
      <text:p text:style-name="P39"><text:span text:style-name="T1">…………………………….……………………………………</text:span><text:span text:style-name="T1">.................................................</text:span></text:p>
      <text:list xml:id="list32339944" text:continue-numbering="true" text:style-name="WW8Num1">
        <text:list-item>
          <text:p text:style-name="P88">Liczba uczniów <text:s text:c="21"/>ogółem : <text:s text:c="12"/><text:tab/>w tym: uczniowie niepełnosprawni** w :</text:p>
        </text:list-item>
      </text:list>
      <text:p text:style-name="P3"/>
      <text:p text:style-name="P38"><text:span text:style-name="T3">a) przedszkolu :</text:span><text:span text:style-name="T3"><text:tab/><text:tab/></text:span><text:span text:style-name="T1">…………………<text:tab/><text:tab/>…………………..</text:span></text:p>
      <text:p text:style-name="P36">w przedszkolu ogólnie</text:p>
      <text:p text:style-name="P36"/>
      <text:p text:style-name="P49"><text:span text:style-name="T6">- w tym:</text:span><text:span text:style-name="T6"> uczniowie spoza JST</text:span></text:p>
      <text:p text:style-name="P36"/>
      <text:p text:style-name="P36"><text:s/>łączna liczba dzieci 6 letnich w przedszkolu</text:p>
      <text:p text:style-name="P38"><text:span text:style-name="T3">b) szkole podstawowej </text:span><text:span text:style-name="T3">:<text:tab/></text:span><text:span text:style-name="T1">…………………<text:tab/><text:tab/>…………………..</text:span></text:p>
      <text:p text:style-name="P53">w oddziale przedszkolnym „O”</text:p>
      <text:p text:style-name="P60"><text:span text:style-name="T6">- w tym:</text:span><text:span text:style-name="T6"> uczniowie spoza JST</text:span></text:p>
      <text:p text:style-name="P35"><text:span text:style-name="T6">w klasie </text:span><text:span text:style-name="T6">I-VI</text:span></text:p>
      <text:p text:style-name="P35"><text:span text:style-name="T6">-</text:span><text:span text:style-name="T6"> w tym: klasy VI</text:span></text:p>
      <text:p text:style-name="P25"><text:span text:style-name="T3">c) gimnazjum :</text:span><text:span text:style-name="T3"><text:tab/><text:tab/></text:span><text:span text:style-name="T1">…………………<text:tab/><text:tab/>…………………..</text:span></text:p>
      <text:p text:style-name="P53">- w tym: klasy III</text:p>
      <text:p text:style-name="P41"/>
      <text:p text:style-name="P7"><text:s/>Na podstawie art. 233§1 Kodeksu karnego oświadczam, że powyższe dane są zgodne ze stanem faktycznym.</text:p>
      <text:p text:style-name="P10"/>
      <text:p text:style-name="P1"><text:span text:style-name="T7">Termin</text:span><text:span text:style-name="T7"> wydruku do dnia </text:span></text:p>
      <text:p text:style-name="P16">10 dnia każdego miesiąca</text:p>
      <text:p text:style-name="P16">Termin <text:s/>składania informacji</text:p>
      <text:p text:style-name="P16"><text:s/>do 15 dnia każdego miesiąca. <text:s text:c="136"/></text:p>
      <text:p text:style-name="P9"/>
      <text:p text:style-name="P14"><text:span text:style-name="T2"><text:tab/><text:tab/><text:tab/><text:tab/><text:tab/><text:tab/><text:tab/></text:span><text:span text:style-name="T2"><text:tab/> <text:s text:c="70"/></text:span></text:p>
      <text:p text:style-name="P63"><text:span text:style-name="T5"><text:s/></text:span><text:span text:style-name="T5">(pieczątka i podpis dyrektora</text:span><text:span text:style-name="T4">)</text:span></text:p>
      <text:p text:style-name="P18"/>
      <text:p text:style-name="P17">*wypełniają szkoły oraz przedszkola otrzymujące dotacje po raz pierwszy, w pozostałych przypadkach należy wypełnić wyłącznie w miesiącu, w którym nastąpiła zmiana konta.</text:p>
      <text:p text:style-name="P17">**dotyczy uczniów (przedszkoli oraz szkół) posiadających orzeczenie publicznej poradni psychologiczno – pedagogicznej o potrzebie kształcenia specjalnego (do informacji należy dołączyć zestawienie liczby uczniów, w podziale na poszczególne rodzaje niepełnosprawności).</text:p>
      <text:p text:style-name="P59"><text:span text:style-name="T4">Załącznik nr 2 do zarządzenia</text:span><text:span text:style-name="T1"> nr 188/2010</text:span></text:p>
      <text:p text:style-name="P58"/>
      <text:p text:style-name="P32"><text:span text:style-name="T4">pieczątka (szkoły </text:span><text:span text:style-name="T4">placówki) </text:span></text:p>
      <text:p text:style-name="P3"/>
      <text:p text:style-name="P57"><text:span text:style-name="T4">Kalisz, dn.</text:span><text:span text:style-name="T4"> 26.05.2010r.</text:span></text:p>
      <text:p text:style-name="P31"/>
      <text:p text:style-name="P11">INFORMACJA MIESIĘCZNA</text:p>
      <text:p text:style-name="P11">o faktycznej liczbie uczniów/wychowanków </text:p>
      <text:p text:style-name="P15"><text:span text:style-name="T3">( wg sta</text:span><text:span text:style-name="T3">nu na pierwszy dzień każdego miesiąca rozliczeniowego )</text:span></text:p>
      <text:p text:style-name="P31"/>
      <text:list xml:id="list32221944" text:style-name="WW8Num5">
        <text:list-item>
          <text:p text:style-name="P102"><text:span text:style-name="T1">Pełna nazwa i adres szkoły (placówki):…………………………………………………</text:span><text:span text:style-name="T1">.....</text:span></text:p>
        </text:list-item>
        <text:list-item>
          <text:p text:style-name="P92">Nazwa i numer rachunku bankowego, na który ma być przekazana dotacja.* …………………………….……………………………………..........................................</text:p>
        </text:list-item>
        <text:list-item>
          <text:p text:style-name="P94">Liczba uczniów/wychowanków <text:s text:c="8"/>ogółem : <text:s/>w tym <text:s text:c="2"/>uczniowie niepełnosprawni** w :</text:p>
        </text:list-item>
      </text:list>
      <text:p text:style-name="P31">a) szkole ponadgimnazjalnej (ponadpodstawowej) :</text:p>
      <text:p text:style-name="P61"><text:span text:style-name="T1">dla młodzieży (</text:span><text:span text:style-name="T1">system stacjonarny) - …………..</text:span><text:span text:style-name="T6"><text:tab/></text:span><text:span text:style-name="T1">…………..</text:span><text:span text:style-name="T6"><text:tab/></text:span></text:p>
      <text:p text:style-name="P62">w tym; klasy maturalne</text:p>
      <text:p text:style-name="P52">dla dorosłych</text:p>
      <text:p text:style-name="P64"><text:span text:style-name="T6">w tym : system stacjonarny</text:span><text:span text:style-name="T6"> - <text:tab/><text:tab/></text:span><text:span text:style-name="T1">…………..</text:span><text:span text:style-name="T6"><text:tab/></text:span><text:span text:style-name="T1">…………..</text:span><text:span text:style-name="T6"><text:tab/></text:span></text:p>
      <text:p text:style-name="P65"><text:span text:style-name="T6">w tym: system zaoczny</text:span><text:span text:style-name="T1"> - <text:tab/><text:tab/>…………..</text:span><text:span text:style-name="T6"><text:tab/></text:span><text:span text:style-name="T1">…………..<text:tab/></text:span></text:p>
      <text:p text:style-name="P43"><text:span text:style-name="T3">b) innych placówkach</text:span><text:span text:style-name="T1"> - <text:tab/><text:tab/><text:tab/>…………..</text:span><text:span text:style-name="T6"><text:tab/></text:span><text:span text:style-name="T1">…………..<text:tab/></text:span></text:p>
      <text:p text:style-name="P30"><text:s/>Na podstawie art. 233 §1 Kodeksu Karnego oświadczam, że powyższe dane są zgodne ze stanem faktycznym.</text:p>
      <text:p text:style-name="P30"/>
      <text:p text:style-name="P16">Termin wydruku do dnia </text:p>
      <text:p text:style-name="P16">10 dnia każdego miesiąca</text:p>
      <text:p text:style-name="P16">Termin <text:s/>składania informacji</text:p>
      <text:p text:style-name="P16"><text:s/>do 15 dnia każdego miesiąca. <text:s text:c="136"/></text:p>
      <text:p text:style-name="P28"/>
      <text:p text:style-name="P42"><text:tab/><text:tab/><text:tab/><text:tab/><text:tab/><text:tab/><text:tab/><text:tab/> <text:s text:c="66"/></text:p>
      <text:p text:style-name="P66"><text:span text:style-name="T5"><text:s text:c="15"/></text:span><text:span text:style-name="T5">(pieczątka i podpis dyrektora</text:span><text:span text:style-name="T2">)</text:span></text:p>
      <text:p text:style-name="P33"/>
      <text:p text:style-name="P67">*wypełniają szkoły oraz placówki otrzymujące dotacje po raz pierwszy, w pozostałych przypadkach należy <text:s text:c="2"/>wypełnić wyłącznie w miesiącu, w którym nastąpiła zmiana konta.</text:p>
      <text:p text:style-name="P67">**dotyczy uczniów szkół dla młodzieży, w których realizowany jest obowiązek nauki, posiadających orzeczenie publicznej poradni psychologiczno – pedagogicznej o potrzebie kształcenia specjalnego (do informacji należy dołączyć zestawienie liczby uczniów, w podziale na poszczególne rodzaje niepełnosprawności).</text:p>
      <text:p text:style-name="P75"><text:a xlink:type="simple" xlink:href="http://bip.kalisz.pl/uchwaly/188zarz2010-1.xls"><text:span text:style-name="Internet_20_link"><text:span text:style-name="T12">http://bip.kalisz.pl/uchwaly/188zarz2010-1.xls</text:span></text:span></text:a></text:p>
      <text:p text:style-name="P75"><text:span text:style-name="Internet_20_link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 style:text-autospace="none"/>
      <style:text-properties fo:font-weight="bold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953cm" fo:margin-right="0cm" fo:line-height="150%" fo:text-indent="-0.702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text-indent="-0.751cm" style:auto-text-indent="false" style:text-autospace="none"/>
    </style:style>
    <style:style style:name="WW8Num2z0" style:family="text">
      <style:text-properties fo:font-weight="normal" style:font-weight-asian="normal"/>
    </style:style>
    <style:style style:name="WW8Num2z1" style:family="text">
      <style:text-properties fo:font-style="normal" fo:font-weight="normal" style:font-style-asian="normal" style:font-weight-asian="normal"/>
    </style:style>
    <style:style style:name="WW8Num3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1 do zarządzenia nr</dc:title>
    <meta:initial-creator>ECichocka</meta:initial-creator>
    <meta:creation-date>2010-05-25T12:25:00</meta:creation-date>
    <dc:date>2010-07-15T12:17:57.59</dc:date>
    <meta:print-date>2010-05-25T14:31:00</meta:print-date>
    <meta:editing-cycles>34</meta:editing-cycles>
    <meta:editing-duration>PT02H26M15S</meta:editing-duration>
    <meta:generator>OpenOffice.org/3.2$Win32 OpenOffice.org_project/320m12$Build-9483</meta:generator>
    <dc:creator>Aleksander Andrzej Góral</dc:creator>
    <meta:document-statistic meta:table-count="0" meta:image-count="0" meta:object-count="0" meta:page-count="7" meta:paragraph-count="134" meta:word-count="1188" meta:character-count="11698"/>
  </office:meta>
</office:document-meta>
</file>