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1">
      <style:paragraph-properties fo:text-align="justify" style:justify-single-word="false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Text_20_body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rządzenie Nr 191/2009</text:span></text:p>
      <text:p text:style-name="P2">Prezydenta Miasta Kalisza</text:p>
      <text:p text:style-name="P1"><text:span text:style-name="T1">z dnia 29 kwietnia 2009r.</text:span></text:p>
      <text:p text:style-name="P7"/>
      <text:p text:style-name="P7"/>
      <text:p text:style-name="P11">zmieniające zarządzenie w sprawie powołania komisji przetargowej.</text:p>
      <text:p text:style-name="P7"/>
      <text:p text:style-name="P7"/>
      <text:p text:style-name="Tekst_20_podstawowy_20_2">Na podstawie art. 21 ust. 1 ustawy z dnia 29 stycznia 2004r. Prawo zamówień publicznych (Dz. U. z 2007r., Nr 223, poz. 1655z późn.zm.) oraz § 3 ust. 9 załącznika nr 1 do Zarządzenia Nr 484/2006 Prezydenta Miasta Kalisza z dnia 31 października 2006r. w sprawie nadania Procedur postępowań przy udzielaniu zamówień publicznych <text:line-break/>w Urzędzie Miejskim w Kaliszu (z późn. zm.) zarządza się, co następuje:</text:p>
      <text:p text:style-name="P7"/>
      <text:p text:style-name="P8">§ 1.</text:p>
      <text:p text:style-name="P8"/>
      <text:p text:style-name="P3"><text:span text:style-name="T3">W zarządzeniu Nr 185/2009 Prezydenta Miasta Kalisza z dnia 20 kwietnia 2009r. <text:line-break/>w sprawie powołania komisji przetargowej dokonuje się następujących zmian:</text:span></text:p>
      <text:p text:style-name="P3"><text:span text:style-name="T3"><text:s/>w </text:span><text:span text:style-name="T2">§ 2</text:span><text:span text:style-name="T3">:</text:span></text:p>
      <text:p text:style-name="P9"/>
      <text:list text:style-name="WW8Num1">
        <text:list-item>
          <text:p text:style-name="P4"><text:span text:style-name="T2">pkt 1 otrzymuje brzmienie: „pkt 1. Przewodniczący Komisji - Anna Durlej </text:span><text:span text:style-name="T3">Główny Specjalista ds. Przygotowania i Realizacji Inwestycji w Wydziale Rozbudowy Miasta i Inwestycji” </text:span></text:p>
        </text:list-item>
        <text:list-item>
          <text:p text:style-name="P4"><text:span text:style-name="T2">pkt 3 otrzymuje brzmienie: „pkt 3. Członek Komisji – Michał Janiak Podinspektor w Wydziale Rozbudowy Miasta i Inwestycji”</text:span></text:p>
        </text:list-item>
        <text:list-item>
          <text:p text:style-name="P4"><text:span text:style-name="T2">pkt 4 otrzymuje brzmienie: „pkt 4 Sekretarz Komisji - Agnieszka Wojtala Podinspektor w Wydziale Rozbudowy Miasta i Inwestycji”.</text:span></text:p>
        </text:list-item>
      </text:list>
      <text:p text:style-name="P9"/>
      <text:p text:style-name="P8">§ 2.</text:p>
      <text:p text:style-name="P8"/>
      <text:p text:style-name="Tekst_20_podstawowy_20_2">Wykonanie zarządzenia powierza się Przewodniczącemu Komisji Przetargowej. </text:p>
      <text:p text:style-name="P8"/>
      <text:p text:style-name="P1"><text:span text:style-name="T2">§ 3.</text:span></text:p>
      <text:p text:style-name="P7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3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</dc:title>
    <meta:initial-creator>Janusz Krygier</meta:initial-creator>
    <meta:creation-date>2009-04-30T12:24:00</meta:creation-date>
    <dc:creator>Anna Durlej</dc:creator>
    <dc:date>2009-04-30T12:24:00</dc:date>
    <meta:print-date>2009-04-27T10:42:00</meta:print-date>
    <meta:editing-cycles>2</meta:editing-cycles>
    <meta:editing-duration>PT2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5" meta:word-count="182" meta:character-count="1251"/>
  </office:meta>
</office:document-meta>
</file>