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10" style:family="paragraph" style:parent-style-name="Standard">
      <style:text-properties fo:font-size="13pt" fo:font-weight="bold" style:font-size-asian="13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435cm"/>
        </style:tab-stops>
      </style:paragraph-properties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>
      <style:text-properties fo:color="#000000"/>
    </style:style>
    <style:style style:name="P15" style:family="paragraph" style:parent-style-name="Standard">
      <style:text-properties fo:color="#000000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000000" fo:font-size="14pt" fo:font-weight="bold" style:font-size-asian="14pt" style:font-weight-asian="bold"/>
    </style:style>
    <style:style style:name="P20" style:family="paragraph" style:parent-style-name="Standard">
      <style:paragraph-properties fo:text-align="justify" style:justify-single-word="false"/>
      <style:text-properties fo:color="#000000"/>
    </style:style>
    <style:style style:name="P21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text-align="justify" style:justify-single-word="false" fo:break-before="pag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6.244cm" fo:margin-right="0cm" fo:text-indent="1.058cm" style:auto-text-indent="false">
        <style:tab-stops>
          <style:tab-stop style:position="1.058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Text_20_body">
      <style:text-properties fo:font-size="12pt" style:font-size-asian="12pt"/>
    </style:style>
    <style:style style:name="P30" style:family="paragraph" style:parent-style-name="Text_20_body">
      <style:paragraph-properties fo:margin-left="0cm" fo:margin-right="0cm" fo:text-indent="1.249cm" style:auto-text-indent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text-position="super 58%"/>
    </style:style>
    <style:style style:name="T4" style:family="text">
      <style:text-properties fo:font-size="12pt" style:font-size-asian="12pt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text-position="super 58%"/>
    </style:style>
    <style:style style:name="T8" style:family="text">
      <style:text-properties fo:font-style="italic" style:font-style-asian="italic"/>
    </style:style>
    <text:list-style style:name="L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rządzenie <text:s/>Nr 193/2009 </text:p>
      <text:p text:style-name="P7">Prezydenta Miasta Kalisza</text:p>
      <text:p text:style-name="P2"><text:span text:style-name="T2">z dnia 30 kwietnia 2009 roku</text:span></text:p>
      <text:p text:style-name="P10"/>
      <text:p text:style-name="P3">w sprawie nabycia nieruchomości do zasobu Miasta Kalisza.</text:p>
      <text:p text:style-name="P11"/>
      <text:p text:style-name="P11"/>
      <text:p text:style-name="P11"/>
      <text:p text:style-name="P11"><text:tab/>Na podstawie art. 30 ust. 1 i ust. 2 pkt. 3 ustawy z dnia 8 marca 1990 r. <text:line-break/>o samorządzie gminnym (Dz. U. z 2001 r. Nr 142, poz. 1591 z późn. zm.), art. 11 i art. 12 ustawy z dnia 21 sierpnia 1997 r. o gospodarce nieruchomościami (Dz. U. z 2004 r., Nr 261, poz. 2603 z późn. zm.), <text:s/>oraz <text:s/>§ 6 pkt. 2, § 7 ust. 1 lit. a i § 33 uchwały<text:line-break/>Nr XLII/557/2002 Rady Miejskiej Kalisza z dnia 14 lutego 2002 r. w sprawie zasad gospodarowania nieruchomościami gruntowymi stanowiącymi mienie Miasta Kalisza - Miasta na prawach powiatu <text:s/>z późniejszymi zmianami</text:p>
      <text:p text:style-name="P5">zarządza się, <text:s/>co następuje :</text:p>
      <text:p text:style-name="P5"/>
      <text:p text:style-name="P1"><text:span text:style-name="T1">§ 1.</text:span> <text:s/></text:p>
      <text:p text:style-name="P1"/>
      <text:p text:style-name="P11">1.Postanawia się nabyć na rzecz Miasta Kalisza nieruchomość gruntową położoną <text:line-break/> <text:s text:c="2"/>w Kaliszu w obrębie 066 Rypinek, oznaczoną w ewidencji gruntów i budynków <text:line-break/> <text:s text:c="2"/>m.Kalisza jako działka nr 9/6 o powierzchni 373 m², zgodnie z warunkami <text:line-break/> <text:s text:c="2"/>określonymi w protokóle rokowań z dnia 22 kwietnia 2009r.</text:p>
      <text:p text:style-name="P11">2.Postanawia się nabyć na rzecz Miasta Kalisza nieruchomość gruntową położoną <text:line-break/> <text:s text:c="2"/>w Kaliszu w obrębie 066 Rypinek, oznaczoną w ewidencji gruntów i budynków <text:line-break/> <text:s text:c="2"/>m.Kalisza jako działka nr 9/8 o powierzchni 62 m², zgodnie z warunkami <text:line-break/> <text:s text:c="2"/>określonymi w protokóle rokowań z dnia 22 kwietnia 2009r.</text:p>
      <text:p text:style-name="P11">3.Postanawia się nabyć na rzecz Miasta Kalisza nieruchomość gruntową położoną <text:line-break/> <text:s text:c="2"/>w Kaliszu w obrębie 066 Rypinek, oznaczoną w ewidencji gruntów i budynków <text:line-break/> <text:s text:c="2"/>m.Kalisza jako działka nr 10/6 o powierzchni 224 m², zgodnie z warunkami <text:line-break/> <text:s text:c="2"/>określonymi w protokóle rokowań z dnia 06 kwietnia 2009r.</text:p>
      <text:p text:style-name="P11">4.Postanawia się nabyć na rzecz Miasta Kalisza nieruchomość gruntową położoną <text:line-break/> <text:s text:c="2"/>w Kaliszu w obrębie 066 Rypinek, oznaczoną w ewidencji gruntów i budynków <text:line-break/> <text:s text:c="2"/>m.Kalisza jako działka nr 10/4 o powierzchni 254 m², zgodnie z warunkami <text:line-break/> <text:s text:c="2"/>określonymi w protokóle rokowań z dnia 06 kwietnia 2009r.</text:p>
      <text:p text:style-name="P11"/>
      <text:p text:style-name="P11"/>
      <text:p text:style-name="P21"><text:span text:style-name="T1">§ 2.</text:span> </text:p>
      <text:p text:style-name="P1"/>
      <text:p text:style-name="P29">Nabywane na rzecz Miasta Kalisza działki gruntu opisane w § 1 stanowią grunt przeznaczony pod układ komunikacyjny.</text:p>
      <text:p text:style-name="P29"><text:s/></text:p>
      <text:p text:style-name="P29"/>
      <text:p text:style-name="P4">§ 3.</text:p>
      <text:p text:style-name="P4"/>
      <text:p text:style-name="P11">Koszty sporządzenia aktu notarialnego oraz koszty związane z wpisem w księgach wieczystych ponosi Miasto Kalisz.</text:p>
      <text:p text:style-name="P23"/>
      <text:p text:style-name="P4">§ 4.</text:p>
      <text:p text:style-name="P4"><text:s/></text:p>
      <text:p text:style-name="P29">Wykonanie zarządzenia powierza się Naczelnikowi Wydziału Gospodarowania Mieniem, Dyrektorowi Zarządu Dróg Miejskich w Kaliszu przy udziale Skarbnika Miasta Kalisza. </text:p>
      <text:p text:style-name="P11"/>
      <text:p text:style-name="P4">§ 5.</text:p>
      <text:p text:style-name="P1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U z a s a d n i e n i e</text:h>
      <text:p text:style-name="P5">do Zarządzenia Nr 193/2009 Prezydenta Miasta Kalisza z dnia 30 kwietnia 2009r.</text:p>
      <text:p text:style-name="P5">w sprawie nabycia nieruchomości do zasobu Miasta Kalisza.</text:p>
      <text:p text:style-name="P11"/>
      <text:p text:style-name="P11"/>
      <text:p text:style-name="P11"/>
      <text:p text:style-name="P24"><text:s/>Nieruchomości gruntowe położone w Kaliszu, w obrębie geodezyjnym 66 <text:line-break/>Rypinek, oznaczone w ewidencji gruntów i budynków m. Kalisza jako działki: nr 9/6<text:line-break/>o powierzchni 373 m<text:span text:style-name="T3">2</text:span>; <text:s/>nr 9/8 o powierzchni 62 m<text:span text:style-name="T3">2</text:span>; <text:span text:style-name="T3"><text:s/></text:span>nr 10/6 o powierzchni 224 m<text:span text:style-name="T3">2</text:span><text:line-break/>i <text:s/>nr 10/4 o powierzchni 254 m<text:span text:style-name="T3">2</text:span>, <text:span text:style-name="T3"><text:s text:c="2"/></text:span>stanowią <text:s/>własność osób fizycznych.</text:p>
      <text:p text:style-name="P11"/>
      <text:p text:style-name="P11">Wyżej opisane działki gruntu zgodnie z uchwalonym „Miejscowym planem zagospodarowania przestrzennego terenu ograniczonego ulicami: Częstochowską, Budowlanych, Polną i planowaną tzw.„Trasą Bursztynową”, przeznaczone są na cel publiczny – projektowany układ komunikacyjny. </text:p>
      <text:p text:style-name="P11"/>
      <text:p text:style-name="P29">Cenę kupna – sprzedaży przedmiotowych nieruchomości <text:s/>strony ustaliły w drodze rokowań.</text:p>
      <text:p text:style-name="P29">Koszty związane z nabyciem w/w nieruchomości tj. koszty aktu notarialnego oraz wpisu w księgach wieczystych poniesie Miasto Kalisz.</text:p>
      <text:p text:style-name="Text_20_body_20_indent"/>
      <text:p text:style-name="P29">Z przeprowadzonej analizy wynika, że uzgodniona pomiędzy stronami cena jest kwotą zbliżoną do cen wolnorynkowych kształtujących się na rynku lokalnym.</text:p>
      <text:p text:style-name="P30"/>
      <text:p text:style-name="P11">Nabycie na rzecz Miasta Kalisza przedmiotowych działek gruntu, umożliwi utworzenie dojazdu do nieruchomości, które powstały wskutek uchwalonego w/w planu, a które na dzień dzisiejszy nie posiadają żadnego dojazdu, tak więc podjęcie zarządzenia jest zasad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language-asian="pl" style:country-asian="P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language-asian="pl" style:country-asian="PL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style:language-asian="pl" style:country-asian="PL"/>
    </style:style>
    <style:style style:name="WW8Num1z1" style:family="text">
      <style:text-properties style:font-name="Courier New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2cm" fo:margin-bottom="2.3cm" fo:margin-left="3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9/05/00341;0;1  Pismo do WO przekazujące zarządzenia PMK</dc:title>
    <meta:initial-creator>EGołębiowska</meta:initial-creator>
    <meta:creation-date>2009-05-08T10:00:00</meta:creation-date>
    <dc:date>2009-05-13T12:35:08</dc:date>
    <meta:print-date>2009-05-08T08:57:00</meta:print-date>
    <meta:editing-cycles>3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9/05/00341</meta:user-defined>
    <meta:user-defined meta:name="LTE Capitel Number" meta:value-type="string">1</meta:user-defined>
    <meta:document-statistic meta:table-count="0" meta:image-count="0" meta:object-count="0" meta:page-count="3" meta:paragraph-count="30" meta:word-count="569" meta:character-count="3700"/>
  </office:meta>
</office:document-meta>
</file>