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11" style:family="paragraph" style:parent-style-name="Standard">
      <style:text-properties fo:font-size="13pt" fo:font-weight="bold" style:font-size-asian="13pt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435cm"/>
        </style:tab-stops>
      </style:paragraph-properties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text-properties fo:color="#000000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fo:font-size="14pt" fo:font-weight="bold" style:font-size-asian="14pt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0000"/>
    </style:style>
    <style:style style:name="P22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text-align="justify" style:justify-single-word="false" fo:break-before="pag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6.244cm" fo:margin-right="0cm" fo:text-indent="1.058cm" style:auto-text-indent="false">
        <style:tab-stops>
          <style:tab-stop style:position="1.058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29" style:family="paragraph" style:parent-style-name="Text_20_body">
      <style:text-properties fo:font-size="12pt" style:font-size-asian="12pt"/>
    </style:style>
    <style:style style:name="P30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/>
    </style:style>
    <style:style style:name="T4" style:family="text">
      <style:text-properties fo:font-size="12pt" style:font-size-asian="12pt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text-position="super 58%"/>
    </style:style>
    <style:style style:name="T8" style:family="text">
      <style:text-properties fo:font-style="italic" style:font-style-asian="italic"/>
    </style:style>
    <text:list-style style:name="L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rządzenie Nr 194/2009</text:p>
      <text:p text:style-name="P8">Prezydenta Miasta Kalisza</text:p>
      <text:p text:style-name="P10">z dnia 30 kwietnia 2009 roku</text:p>
      <text:p text:style-name="P7"/>
      <text:p text:style-name="Standard"><text:span text:style-name="T1">w sprawie nabycia nieruchomości do zasobu Miasta Kalisza.</text:span></text:p>
      <text:p text:style-name="P12"/>
      <text:p text:style-name="P12"/>
      <text:p text:style-name="P12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art.36 ust.1 pkt. 2 ustawy z dnia 27 marca 2003r. <text:line-break/>o planowaniu i zagospodarowaniu przestrzennym <text:s/>(Dz.U. z 2003r. Nr 80, poz.717 <text:line-break/>z późn. zm.), oraz <text:s/>§ 6 pkt. 2, § 7 ust. 1 lit. a i § 33 uchwały Nr XLII/557/2002 <text:line-break/>Rady Miejskiej Kalisza z dnia 14 lutego 2002 r. w sprawie zasad gospodarowania nieruchomościami gruntowymi stanowiącymi mienie Miasta Kalisza - Miasta na prawach powiatu <text:s/>z późniejszymi zmianami</text:p>
      <text:p text:style-name="P6">zarządza się, <text:s/>co następuje :</text:p>
      <text:p text:style-name="P6"/>
      <text:p text:style-name="P2"><text:span text:style-name="T1">§ 1.</text:span> <text:s/></text:p>
      <text:p text:style-name="P2"/>
      <text:p text:style-name="P12">Postanawia się nabyć na rzecz Miasta Kalisza nieruchomość gruntową położoną <text:line-break/>w Kaliszu, oznaczoną w ewidencji gruntów i budynków Miasta Kalisza jako działki<text:line-break/>nr 230/1 o powierzchni 56 m<text:span text:style-name="T3">2</text:span> i nr 230/3 o powierzchni 72 m<text:span text:style-name="T3">2</text:span> w obrębie geodezyjnym <text:line-break/>nr 161 Sulisławice, zgodnie z warunkami określonymi w protokóle <text:s/>rokowań z dnia <text:line-break/>08 kwietnia 2009r.</text:p>
      <text:p text:style-name="Standard"/>
      <text:p text:style-name="P26">§ 2.</text:p>
      <text:p text:style-name="P2"/>
      <text:p text:style-name="Text_20_body"><text:span text:style-name="T4">Nabywana na rzecz Miasta Kalisza nieruchomość gruntowa opisana w </text:span>§ 1 <text:span text:style-name="T4">stanowi grunty przeznaczone pod układy komunikacyjne.</text:span></text:p>
      <text:p text:style-name="P29"/>
      <text:p text:style-name="P5">§ 3.</text:p>
      <text:p text:style-name="P5"/>
      <text:p text:style-name="P12">Koszty sporządzenia aktu notarialnego oraz koszty związane z wpisem w księgach wieczystych ponosi Miasto Kalisz.</text:p>
      <text:p text:style-name="P12"/>
      <text:p text:style-name="P5">§ 4.</text:p>
      <text:p text:style-name="P5"><text:s/></text:p>
      <text:p text:style-name="P29">Wykonanie zarządzenia powierza się Naczelnikowi Wydziału Gospodarowania Mieniem, Dyrektorowi Zarządu Dróg Miejskich w Kaliszu przy udziale Skarbnika Miasta Kalisza. </text:p>
      <text:p text:style-name="P12"/>
      <text:p text:style-name="P5">§ 5.</text:p>
      <text:p text:style-name="Standard"/>
      <text:p text:style-name="Standard">Zarządzenie wchodzi w życie z dniem podpisania.</text:p>
      <text:p text:style-name="Standard"/>
      <text:p text:style-name="Standard"/>
      <text:p text:style-name="Standard"/>
      <text:p text:style-name="P23"/>
      <text:p text:style-name="Standard"/>
      <text:h text:style-name="Heading_20_1" text:outline-level="1">Uzasadnienie</text:h>
      <text:p text:style-name="P6">do Zarządzenia Nr 194/2009 Prezydenta Miasta Kalisza z dnia 30 kwietnia 2009r.</text:p>
      <text:p text:style-name="P6">w sprawie nabycia nieruchomości do zasobu Miasta Kalisza.</text:p>
      <text:p text:style-name="P12"/>
      <text:p text:style-name="P12"/>
      <text:p text:style-name="P25">Zgodnie z uchwalonym „Miejscowym planem zagospodarowania <text:line-break/>przestrzennego Sulisławice – Kolonia Sulisławice”, nieruchomość gruntowa położona <text:line-break/>w Kaliszu w obrębie geodezyjnym 161 Sulisławice, oznaczona w ewidencji gruntów<text:line-break/>i budynków m. Kalisza jako działki: nr 230/1 o powierzchni 56 m<text:span text:style-name="T3">2</text:span> i nr 230/3 <text:line-break/>o powierzchni 72 m<text:span text:style-name="T3">2</text:span> przeznaczona została na cel publiczny – układy komunikacyjne. <text:s/></text:p>
      <text:p text:style-name="P13"><text:tab/></text:p>
      <text:p text:style-name="P12">Z wnioskiem o nabycie na rzecz Miasta Kalisza przedmiotowych działek gruntu wystąpili współwłaściciele nieruchomości na okoliczność uchwalenia w/w planu.</text:p>
      <text:p text:style-name="P12"/>
      <text:p text:style-name="P1">W myśl art. 36 ust. 1 pkt. 2 ustawy z dnia 27 marca 2003 r., o planowaniu <text:line-break/>i zagospodarowaniu przestrzennym w związku z uchwaleniem planu miejscowego albo jego zmianą, właściciel lub użytkownik wieczysty może żądać od gminy wykupienia nieruchomości, która zgodnie z tym planem przeznaczona została na cele publiczne.</text:p>
      <text:p text:style-name="P29">Zgodnie z powołanym wyżej przepisem obowiązkiem Miasta Kalisza jest dokonanie nabycia na rzecz gminy wnioskowanych działek, z uwagi iż to Miasto było inicjatorem przeznaczenia ich <text:s/>na cele publiczne – w tym przypadku układy komunikacyjne.</text:p>
      <text:p text:style-name="P29"/>
      <text:p text:style-name="P29">Cenę kupna – sprzedaży przedmiotowej nieruchomości strony ustaliły w drodze rokowań. Koszty związane z nabyciem w/w nieruchomości tj. koszty aktu notarialnego oraz wpisu w księgach wieczystych poniesie Miasto Kalisz.</text:p>
      <text:p text:style-name="P29"><text:s/></text:p>
      <text:p text:style-name="P29"><text:s/></text:p>
      <text:p text:style-name="P1">Wobec powyższego nabycie na rzecz Miasta Kalisza przedmiotowej nieruchomości jest zasadn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language-asian="pl" style:country-asian="PL"/>
    </style:style>
    <style:style style:name="WW8Num1z1" style:family="text">
      <style:text-properties style:font-name="Courier New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2cm" fo:margin-bottom="2.3cm" fo:margin-left="3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5/00341;0;1  Pismo do WO przekazujące zarządzenia PMK</dc:title>
    <meta:initial-creator>EGołębiowska</meta:initial-creator>
    <meta:creation-date>2009-05-08T10:00:00</meta:creation-date>
    <dc:date>2009-05-13T12:55:50</dc:date>
    <meta:print-date>2009-05-08T08:57:00</meta:print-date>
    <meta:editing-cycles>3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5/00341</meta:user-defined>
    <meta:user-defined meta:name="LTE Capitel Number" meta:value-type="string">1</meta:user-defined>
    <meta:document-statistic meta:table-count="0" meta:image-count="0" meta:object-count="0" meta:page-count="2" meta:paragraph-count="29" meta:word-count="487" meta:character-count="3201"/>
  </office:meta>
</office:document-meta>
</file>