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text-position="super 58%"/>
    </style:style>
    <style:style style:name="T8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Zarządzenie Nr 195/2009</text:span></text:p>
      <text:h text:style-name="Heading_20_1" text:outline-level="1">Prezydenta Miasta Kalisza</text:h>
      <text:p text:style-name="P20">z dnia 30 kwietnia 2009 roku</text:p>
      <text:p text:style-name="P16"/>
      <text:p text:style-name="P12"><text:span text:style-name="T6">w sprawie</text:span><text:span text:style-name="T5"> </text:span><text:span text:style-name="T6">przekazania środków trwałych w celu sprawowania nadzoru nad dalszą <text:line-break/> <text:s text:c="19"/>eksploatacją tego majątku.</text:span></text:p>
      <text:p text:style-name="P21"/>
      <text:p text:style-name="P21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18">zarządza się, co następuje:</text:p>
      <text:p text:style-name="P17">§ 1.</text:p>
      <text:p text:style-name="P17"/>
      <text:p text:style-name="P21">Postanawia się przekazać : </text:p>
      <text:p text:style-name="P12"><text:span text:style-name="T5">1) </text:span><text:span text:style-name="T8">Zarządowi Dróg Miejskich w Kaliszu</text:span> w celu sprawowania pieczy nad dalszą <text:line-break/> <text:s text:c="5"/>eksploatacją niżej wymienione <text:span text:style-name="T5">środki trwałe:</text:span></text:p>
      <text:list text:style-name="WW8Num2">
        <text:list-item>
          <text:p text:style-name="P14"><text:span text:style-name="T5">działka gruntu o numerze geodezyjnym 279/2 o powierzchni 209 m</text:span><text:span text:style-name="T7">2</text:span><text:span text:style-name="T5"> w obrębie <text:s/>geodezyjnym 161 Sulisławice nabyta na rzecz Miasta Kalisza na podstawie aktu notarialnego; <text:s/></text:span></text:p>
        </text:list-item>
        <text:list-item>
          <text:p text:style-name="P14"><text:span text:style-name="T5">działka gruntu o numerze geodezyjnym 277/2 o powierzchni 368 m</text:span><text:span text:style-name="T7">2</text:span><text:span text:style-name="T5"> w obrębie <text:s/>geodezyjnym 161 Sulisławice nabyta na rzecz Miasta Kalisza na podstawie aktu notarialnego; <text:s/></text:span></text:p>
        </text:list-item>
        <text:list-item>
          <text:p text:style-name="P14"><text:span text:style-name="T5">działka gruntu o numerze geodezyjnym 193/6 o powierzchni 1.636 m</text:span><text:span text:style-name="T7">2</text:span><text:span text:style-name="T5">, położona <text:line-break/>w Kaliszu przy ulicy Milenijnej, <text:s/>przejęta z mocy prawa na rzecz Miasta Kalisza na podstawie prawomocnej decyzji Prezydenta Miasta Kalisza WGK. 74301-106-1/08 <text:line-break/>z dnia 03.12.2008r.;</text:span></text:p>
        </text:list-item>
        <text:list-item>
          <text:p text:style-name="P14"><text:span text:style-name="T5">działki gruntu o numerach geodezyjnych : 136/66; 136/68 i 136/70 o łącznej powierzchni 572 m</text:span><text:span text:style-name="T7">2</text:span><text:span text:style-name="T5"> w obrębie <text:s/>geodezyjnym 161 Sulisławice nabyte na rzecz Miasta Kalisza na podstawie aktu notarialnego</text:span></text:p>
        </text:list-item>
      </text:list>
      <text:p text:style-name="P12"><text:span text:style-name="T5">2) </text:span><text:span text:style-name="T8">Wydziałowi Środowiska, Rolnictwa i Gospodarki Komunalnej </text:span>w celu sprawowania <text:line-break/> <text:s text:c="4"/>pieczy nad dalszą eksploatacją <text:s/>niżej wymienionego <text:span text:style-name="T5">środka trwałego:</text:span></text:p>
      <text:list text:style-name="WW8Num2">
        <text:list-item>
          <text:p text:style-name="P14">działka gruntu o numerze geodezyjnym 306/3 o powierzchni 52 m<text:span text:style-name="T3">2</text:span> w obrębie <text:s/>geodezyjnym 147 Piwonice Kol.Wschód, nabyta na rzecz Miasta Kalisza<text:line-break/>na podstawie aktu notarialnego</text:p>
        </text:list-item>
      </text:list>
      <text:p text:style-name="P12"/>
      <text:p text:style-name="P17">§ 2.</text:p>
      <text:p text:style-name="P17"/>
      <text:p text:style-name="Text_20_body_20_indent">Zobowiązuje się Dyrektora Zarządu Dróg Miejskich w Kaliszu do wprowadzenia środków trwałych opisanych w § 1 na ewidencję pozabilansową.</text:p>
      <text:p text:style-name="P17"/>
      <text:p text:style-name="P17">§ 3.</text:p>
      <text:p text:style-name="P17"/>
      <text:p text:style-name="P28">Wykonanie zarządzenia powierza się Naczelnikowi Wydziału Gospodarowania Mieniem, Dyrektorowi Zarządu Dróg Miejskich w Kaliszu i Naczelnika Wydziału Środowiska, Rolnictwa i Gospodarki Komunalnej przy udziale Skarbnika Miasta Kalisza.</text:p>
      <text:p text:style-name="P17">§ 4.</text:p>
      <text:p text:style-name="P17"/>
      <text:p text:style-name="P15">Zarządzenie wchodzi w życie z dniem podpisania.</text:p>
      <text:p text:style-name="P19"><text:soft-page-break/></text:p>
      <text:p text:style-name="P19">U z a s a d n i e n i e</text:p>
      <text:p text:style-name="P12"><text:span text:style-name="T6">do Zarządzenia Nr 195/2009 Prezydenta Miasta Kalisza z dnia 30 kwietnia 2009r. w sprawie</text:span><text:span text:style-name="T5"> </text:span><text:span text:style-name="T6">przekazania środków trwałych w celu sprawowania nadzoru nad dalszą <text:s text:c="2"/><text:line-break/>eksploatacją tego majątku.</text:span></text:p>
      <text:p text:style-name="P18"/>
      <text:p text:style-name="P18"/>
      <text:p text:style-name="P21">Nieruchomości gruntowe nabyte na rzecz Miasta Kalisza położone w Kaliszu, oznaczone jako:</text:p>
      <text:p text:style-name="P21"/>
      <text:list text:style-name="WW8Num2">
        <text:list-item>
          <text:p text:style-name="P14"><text:span text:style-name="T5">działki gruntu o numerach geodezyjnych: 279/2; 277/2; 136/66; 136/68 i 136/70<text:line-break/>o łącznej powierzchni 1.149 m</text:span><text:span text:style-name="T7">2</text:span><text:span text:style-name="T5">; <text:s/>w obrębie geodezyjnym 161 Sulisławice nabyte zostały na rzecz Miasta Kalisza pod nowoprojektowane układy komunikacyjne <text:line-break/>i poszerzenie istniejących już dróg publicznych,</text:span></text:p>
        </text:list-item>
        <text:list-item>
          <text:p text:style-name="P14">działka gruntu <text:span text:style-name="T5">o numerze geodezyjnym 193/6</text:span> o powierzchni 1.636 m<text:span text:style-name="T3">2</text:span> w obrębie <text:s/>geodezyjnym <text:span text:style-name="T5">161 Sulisławice</text:span>, przeszła z mocy prawa na rzecz Miasta Kalisza pod <text:span text:style-name="T5">nowoprojektowany układ komunikacyjny;</text:span></text:p>
        </text:list-item>
        <text:list-item>
          <text:p text:style-name="P14">działka gruntu <text:span text:style-name="T5">o numerze geodezyjnym 306/3</text:span> o powierzchni 52 m<text:span text:style-name="T3">2</text:span> w obrębie <text:s/>geodezyjnym 147 Piwonice Kol.Wschód, nabyta została na rzecz Miasta Kalisza pod <text:span text:style-name="T5">drogę dojazdową do kompleksu leśnego stanowiącego własność Miasta Kalisza.</text:span></text:p>
        </text:list-item>
      </text:list>
      <text:p text:style-name="P21"/>
      <text:p text:style-name="P21"/>
      <text:p text:style-name="P12">Wobec powyższego powierzenie pieczy jednostce organizacyjnej – Zarządowi Dróg Miejskich w Kaliszu oraz Naczelnikowi Środowiska, Rolnictwa i Gospodarki Komunalnej nad w/w środkami trwałymi jest zasadne.</text:p>
      <text:p text:style-name="P12"/>
      <text:p text:style-name="P12">Podjęcie zarządzenia w sprawie przyjęcia i przekazania środków trwałych zgodne <text:line-break/>jest z instrukcją obiegu i kontroli dokumentów księgowych w Urzędzie Miejskim <text:line-break/>w Kalis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cm" fo:margin-bottom="2.3cm" fo:margin-left="3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5/00341;0;1  Pismo do WO przekazujące zarządzenia PMK</dc:title>
    <meta:initial-creator>EGołębiowska</meta:initial-creator>
    <meta:creation-date>2009-05-08T10:00:00</meta:creation-date>
    <dc:date>2009-05-13T13:02:14</dc:date>
    <meta:print-date>2009-05-08T08:57:00</meta:print-date>
    <meta:editing-cycles>3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5/00341</meta:user-defined>
    <meta:user-defined meta:name="LTE Capitel Number" meta:value-type="string">1</meta:user-defined>
    <meta:document-statistic meta:table-count="0" meta:image-count="0" meta:object-count="0" meta:page-count="2" meta:paragraph-count="29" meta:word-count="529" meta:character-count="3580"/>
  </office:meta>
</office:document-meta>
</file>