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10" style:family="paragraph" style:parent-style-name="Standard">
      <style:text-properties fo:font-size="13pt" fo:font-weight="bold" style:font-size-asian="13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435cm"/>
        </style:tab-stops>
      </style:paragraph-properties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>
      <style:text-properties fo:color="#000000"/>
    </style:style>
    <style:style style:name="P15" style:family="paragraph" style:parent-style-name="Standard">
      <style:text-properties fo:color="#000000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000000" fo:font-size="14pt" fo:font-weight="bold" style:font-size-asian="14pt" style:font-weight-asian="bold"/>
    </style:style>
    <style:style style:name="P20" style:family="paragraph" style:parent-style-name="Standard">
      <style:paragraph-properties fo:text-align="justify" style:justify-single-word="false"/>
      <style:text-properties fo:color="#000000"/>
    </style:style>
    <style:style style:name="P21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text-align="justify" style:justify-single-word="false" fo:break-before="page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6.244cm" fo:margin-right="0cm" fo:text-indent="1.058cm" style:auto-text-indent="false">
        <style:tab-stops>
          <style:tab-stop style:position="1.058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Text_20_body">
      <style:text-properties fo:font-size="12pt" style:font-size-asian="12pt"/>
    </style:style>
    <style:style style:name="P30" style:family="paragraph" style:parent-style-name="Text_20_body">
      <style:paragraph-properties fo:margin-left="0cm" fo:margin-right="0cm" fo:text-indent="1.249cm" style:auto-text-indent="fals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text-position="super 58%"/>
    </style:style>
    <style:style style:name="T4" style:family="text">
      <style:text-properties fo:font-size="12pt" style:font-size-asian="12pt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text-position="super 58%"/>
    </style:style>
    <style:style style:name="T8" style:family="text">
      <style:text-properties fo:font-style="italic" style:font-style-asian="italic"/>
    </style:style>
    <text:list-style style:name="L1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rządzenie <text:s/>Nr 196/2009</text:p>
      <text:p text:style-name="P7">Prezydenta Miasta Kalisza</text:p>
      <text:p text:style-name="P9">z dnia 30 kwietnia 2009 roku</text:p>
      <text:p text:style-name="P10"/>
      <text:p text:style-name="P3">w sprawie nabycia prawa użytkowania wieczystego do nieruchomości położonej <text:line-break/>w Kaliszu. </text:p>
      <text:p text:style-name="P11"/>
      <text:p text:style-name="P11">Na podstawie art. 30 ust. 1 i ust. 2 pkt. 3 ustawy z dnia 8 marca 1990r. <text:line-break/>o samorządzie gminnym (Dz. U. z 2001r. Nr 142, poz. 1591 z późn. zm.), art. 11 i art. 12 ustawy z dnia 21 sierpnia 1997 r. o gospodarce nieruchomościami (Dz. U. z 2004r., Nr 261, poz. 2603 z późn. zm.), oraz <text:s/>§ 6 pkt. 2, § 7 ust. 1 lit. a i § 33 uchwały Nr XLII/557/2002 Rady Miejskiej Kalisza z dnia 14 lutego 2002r. w sprawie zasad gospodarowania nieruchomościami gruntowymi stanowiącymi mienie Miasta Kalisza - Miasta na prawach powiatu <text:s/>z późniejszymi zmianami</text:p>
      <text:p text:style-name="P5">zarządza się, co następuje :</text:p>
      <text:p text:style-name="P11"><text:tab/></text:p>
      <text:p text:style-name="P1"><text:span text:style-name="T1">§ 1.</text:span> <text:s/></text:p>
      <text:p text:style-name="P1"/>
      <text:p text:style-name="P11">Postanawia się nabyć na rzecz Miasta Kalisza prawo użytkowania wieczystego <text:line-break/>do nieruchomości położonej w Kaliszu, oznaczonej w ewidencji gruntów i budynków Miasta Kalisza jako działka nr 5/8 o powierzchni 14 m<text:span text:style-name="T3">2</text:span>, w obrębie geodezyjnym <text:line-break/>nr 041-Korczak, zgodnie z warunkami określonymi w protokóle rokowań z dnia <text:line-break/>31 marca 2009r.</text:p>
      <text:p text:style-name="Standard"/>
      <text:p text:style-name="P25">§ 2.</text:p>
      <text:p text:style-name="P1"/>
      <text:p text:style-name="Text_20_body"><text:span text:style-name="T4">Nabywana na rzecz Miasta Kalisza nieruchomość gruntowa opisana w </text:span>§ 1 <text:span text:style-name="T4">stanowi grunt zajęty pod przystanek autobusowy.</text:span></text:p>
      <text:p text:style-name="P29"/>
      <text:p text:style-name="P4">§ 3.</text:p>
      <text:p text:style-name="P4"/>
      <text:p text:style-name="P11">Koszty sporządzenia aktu notarialnego oraz koszty związane z wpisem w księgach wieczystych ponosi Miasto Kalisz.</text:p>
      <text:p text:style-name="P11"/>
      <text:p text:style-name="P4">§ 4.</text:p>
      <text:p text:style-name="P4"><text:s/></text:p>
      <text:p text:style-name="P29">Wykonanie zarządzenia powierza się Naczelnikowi Wydziału Gospodarowania Mieniem, Dyrektorowi Zarządu Dróg Miejskich w Kaliszu przy udziale Skarbnika Miasta Kalisza. </text:p>
      <text:p text:style-name="P11"/>
      <text:p text:style-name="P4">§ 5.</text:p>
      <text:p text:style-name="Standard"/>
      <text:p text:style-name="Standard">Zarządzenie wchodzi w życie z dniem podpisania.</text:p>
      <text:p text:style-name="Standard"/>
      <text:p text:style-name="Standard"/>
      <text:p text:style-name="P22"/>
      <text:p text:style-name="Standard"/>
      <text:p text:style-name="Standard"/>
      <text:p text:style-name="Standard"/>
      <text:h text:style-name="Heading_20_1" text:outline-level="1">Uzasadnienie</text:h>
      <text:p text:style-name="P11"><text:span text:style-name="T1">do Zarządzenia Nr 196/2009 Prezydenta Miasta Kalisza z dnia 30 kwietnia 2009r.<text:line-break/>w sprawie nabycia prawa użytkowania wieczystego do nieruchomości położonej <text:line-break/>w Kaliszu.</text:span></text:p>
      <text:p text:style-name="P11"/>
      <text:p text:style-name="P11"/>
      <text:p text:style-name="P11">Nieruchomość gruntowa położona w Kaliszu w obrębie geodezyjnym 041-Korczak, oznaczona w ewidencji gruntów i budynków m. Kalisza jako działka nr 5/8 <text:line-break/>o powierzchni 14 m<text:span text:style-name="T3">2</text:span>, stanowi własność Miasto Kalisza i jest w użytkowaniu wieczystym Spółki z o.o. </text:p>
      <text:p text:style-name="P12"><text:tab/></text:p>
      <text:p text:style-name="P11">Z wnioskiem o nabycie na rzecz Miasta Kalisza prawa użytkowania wieczystego <text:line-break/>do przedmiotowej działki gruntu wystąpił Zarząd Dróg Miejskich w Kaliszu <text:line-break/>na okoliczność wybudowania m.in. na działce nr 5/8 przystanku autobusowego w pasie drogowym.</text:p>
      <text:p text:style-name="P29"/>
      <text:p text:style-name="P29">Cenę kupna – sprzedaży prawa użytkowania wieczystego do w/w nieruchomości strony ustaliły w drodze rokowań, przy czym nakłady znajdujące się na przedmiotowej działce Spółka przekaże nieodpłatnie, gdyż zostały wybudowane z środków własnych Miasta Kalisza. Koszty związane z nabyciem w/w nieruchomości tj. koszty aktu notarialnego oraz wpisu w księgach wieczystych poniesie Miasto Kalisz.</text:p>
      <text:p text:style-name="P29"><text:s/></text:p>
      <text:p text:style-name="P29">Z przeprowadzonej analizy wynika, że uzgodniona pomiędzy stronami cena kupna – sprzedaży prawa użytkowania wieczystego gruntu, jest kwotą zbliżoną do cen wolnorynkowych kształtujących się na rynku lokalnym.</text:p>
      <text:p text:style-name="P29"><text:s/></text:p>
      <text:p text:style-name="P28">Wobec powyższego zasadne jest nabycie na rzecz Miasta Kalisza prawa użytkowania wieczystego do w/w nieruchomoś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language-asian="pl" style:country-asian="P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language-asian="pl" style:country-asian="PL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style:language-asian="pl" style:country-asian="P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1" style:family="text">
      <style:text-properties style:font-name="Courier New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2cm" fo:margin-bottom="2.3cm" fo:margin-left="3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9/05/00341;0;1  Pismo do WO przekazujące zarządzenia PMK</dc:title>
    <meta:initial-creator>EGołębiowska</meta:initial-creator>
    <meta:creation-date>2009-05-08T10:00:00</meta:creation-date>
    <dc:date>2009-05-13T13:11:48</dc:date>
    <meta:print-date>2009-05-08T08:57:00</meta:print-date>
    <meta:editing-cycles>3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9/05/00341</meta:user-defined>
    <meta:user-defined meta:name="LTE Capitel Number" meta:value-type="string">1</meta:user-defined>
    <meta:document-statistic meta:table-count="0" meta:image-count="0" meta:object-count="0" meta:page-count="2" meta:paragraph-count="28" meta:word-count="432" meta:character-count="2896"/>
  </office:meta>
</office:document-meta>
</file>