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1">
      <style:paragraph-properties fo:text-align="justify" style:justify-single-word="false"/>
    </style:style>
    <style:style style:name="P3" style:family="paragraph" style:parent-style-name="Standard" style:list-style-name="WW8Num30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34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20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style:font-size-asian="12pt"/>
    </style:style>
    <style:style style:name="P12" style:family="paragraph" style:parent-style-name="Standard" style:list-style-name="WW8Num20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fo:background-color="#ff00ff" style:font-size-asian="12pt"/>
    </style:style>
    <style:style style:name="P14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15" style:family="paragraph" style:parent-style-name="Standard" style:list-style-name="WW8Num1">
      <style:paragraph-properties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background-color="#ff00ff" style:font-size-asian="12pt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1" style:family="paragraph" style:parent-style-name="Standard" style:list-style-name="WW8Num22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 style:list-style-name="WW8Num22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/>
    </style:style>
    <style:style style:name="P25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 style:parent-style-name="Tekst_20_podstawowy_20_3">
      <style:text-properties fo:font-size="12pt" style:font-size-asian="12pt"/>
    </style:style>
    <style:style style:name="P28" style:family="paragraph" style:parent-style-name="Tekst_20_podstawowy_20_3">
      <style:paragraph-properties fo:margin-left="0cm" fo:margin-right="0cm" fo:margin-top="0.847cm" fo:margin-bottom="0cm" fo:text-indent="0.63cm" style:auto-text-indent="false"/>
      <style:text-properties fo:font-size="12pt" style:font-size-asian="12pt" style:font-size-complex="12pt"/>
    </style:style>
    <style:style style:name="P29" style:family="paragraph" style:parent-style-name="Heading_20_6">
      <style:text-properties fo:font-weight="normal" style:font-weight-asian="normal"/>
    </style:style>
    <style:style style:name="P30" style:family="paragraph" style:parent-style-name="Title">
      <style:paragraph-properties fo:line-height="100%"/>
    </style:style>
    <style:style style:name="P31" style:family="paragraph" style:parent-style-name="Title">
      <style:paragraph-properties fo:line-height="100%" fo:text-align="justify" style:justify-single-word="false"/>
    </style:style>
    <style:style style:name="P32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33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34" style:family="paragraph" style:parent-style-name="Title">
      <style:paragraph-properties fo:margin-left="4.752cm" fo:margin-right="4.496cm" fo:line-height="100%" fo:text-align="justify" style:justify-single-word="false" fo:text-indent="0cm" style:auto-text-indent="false">
        <style:tab-stops>
          <style:tab-stop style:position="-4.752cm"/>
          <style:tab-stop style:position="10.252cm"/>
          <style:tab-stop style:position="18.253cm"/>
        </style:tab-stops>
      </style:paragraph-properties>
    </style:style>
    <style:style style:name="P35" style:family="paragraph" style:parent-style-name="Title">
      <style:paragraph-properties fo:margin-top="0.635cm" fo:margin-bottom="0cm" fo:line-height="100%" fo:text-align="justify" style:justify-single-word="false"/>
    </style:style>
    <style:style style:name="P36" style:family="paragraph" style:parent-style-name="Title" style:list-style-name="WW8Num32">
      <style:paragraph-properties fo:margin-left="1.251cm" fo:margin-right="0cm" fo:line-height="100%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37" style:family="paragraph" style:parent-style-name="Title" style:list-style-name="WW8Num32">
      <style:paragraph-properties fo:margin-left="1.251cm" fo:margin-right="0cm" fo:line-height="100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fo:font-weight="normal" style:font-weight-asian="normal"/>
    </style:style>
    <style:style style:name="P38" style:family="paragraph" style:parent-style-name="Title" style:list-style-name="WW8Num5">
      <style:paragraph-properties fo:margin-left="1.752cm" fo:margin-right="0cm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weight="normal" style:font-weight-asian="normal"/>
    </style:style>
    <style:style style:name="P39" style:family="paragraph" style:parent-style-name="Title" style:list-style-name="WW8Num5">
      <style:paragraph-properties fo:margin-left="1.752cm" fo:margin-right="0cm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40" style:family="paragraph" style:parent-style-name="Tekst_20_podstawowy_20_2">
      <style:paragraph-properties fo:text-align="justify" style:justify-single-word="false"/>
    </style:style>
    <style:style style:name="P41" style:family="paragraph" style:parent-style-name="Tekst_20_podstawowy_20_2" style:list-style-name="WW8Num20">
      <style:paragraph-properties fo:text-align="justify" style:justify-single-word="false"/>
    </style:style>
    <style:style style:name="P42" style:family="paragraph" style:parent-style-name="Tekst_20_podstawowy_20_2" style:list-style-name="WW8Num9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43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44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45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46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47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48" style:family="paragraph" style:parent-style-name="Tekst_20_podstawowy_20_2">
      <style:paragraph-properties fo:margin-left="3.752cm" fo:margin-right="0cm" fo:text-align="justify" style:justify-single-word="false" fo:text-indent="-3.117cm" style:auto-text-indent="false"/>
    </style:style>
    <style:style style:name="P49" style:family="paragraph" style:parent-style-name="Text_20_body" style:list-style-name="WW8Num30"/>
    <style:style style:name="P50" style:family="paragraph" style:parent-style-name="Text_20_body" style:list-style-name="WW8Num1"/>
    <style:style style:name="P51" style:family="paragraph" style:parent-style-name="Text_20_body" style:list-style-name="WW8Num34"/>
    <style:style style:name="P52" style:family="paragraph" style:parent-style-name="Text_20_body">
      <style:text-properties style:font-size-complex="12pt"/>
    </style:style>
    <style:style style:name="P53" style:family="paragraph" style:parent-style-name="Text_20_body">
      <style:paragraph-properties fo:margin-left="0cm" fo:margin-right="0cm" fo:text-indent="1.249cm" style:auto-text-indent="false"/>
    </style:style>
    <style:style style:name="P54" style:family="paragraph" style:parent-style-name="Text_20_body">
      <style:paragraph-properties fo:margin-left="0.635cm" fo:margin-right="0cm" fo:text-indent="0.614cm" style:auto-text-indent="false"/>
    </style:style>
    <style:style style:name="P55" style:family="paragraph" style:parent-style-name="Text_20_body">
      <style:paragraph-properties fo:margin-left="1.752cm" fo:margin-right="0cm" fo:text-indent="0cm" style:auto-text-indent="false"/>
    </style:style>
    <style:style style:name="P56" style:family="paragraph" style:parent-style-name="Text_20_body">
      <style:paragraph-properties fo:margin-left="1.752cm" fo:margin-right="0cm" fo:text-indent="0cm" style:auto-text-indent="false"/>
      <style:text-properties fo:background-color="#ff00ff"/>
    </style:style>
    <style:style style:name="P57" style:family="paragraph" style:parent-style-name="Text_20_body" style:list-style-name="WW8Num1">
      <style:paragraph-properties fo:margin-left="1.752cm" fo:margin-right="0cm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1.27cm" fo:margin-right="0cm" fo:text-indent="0.482cm" style:auto-text-indent="false"/>
    </style:style>
    <style:style style:name="P59" style:family="paragraph" style:parent-style-name="Text_20_body">
      <style:paragraph-properties fo:margin-left="1.27cm" fo:margin-right="0cm" fo:text-indent="0.482cm" style:auto-text-indent="false"/>
      <style:text-properties fo:background-color="#ff00ff"/>
    </style:style>
    <style:style style:name="P60" style:family="paragraph" style:parent-style-name="Text_20_body">
      <style:paragraph-properties fo:margin-left="1.752cm" fo:margin-right="0cm" fo:text-indent="-0.501cm" style:auto-text-indent="false"/>
    </style:style>
    <style:style style:name="P61" style:family="paragraph" style:parent-style-name="Text_20_body" style:list-style-name="WW8Num20">
      <style:paragraph-properties fo:margin-left="1.752cm" fo:margin-right="0cm" fo:text-indent="-0.501cm" style:auto-text-indent="false">
        <style:tab-stops/>
      </style:paragraph-properties>
    </style:style>
    <style:style style:name="P62" style:family="paragraph" style:parent-style-name="Text_20_body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63" style:family="paragraph" style:parent-style-name="Text_20_body">
      <style:paragraph-properties fo:margin-left="0.617cm" fo:margin-right="0cm" fo:text-indent="0cm" style:auto-text-indent="false"/>
    </style:style>
    <style:style style:name="P64" style:family="paragraph" style:parent-style-name="Text_20_body">
      <style:paragraph-properties fo:margin-left="0.635cm" fo:margin-right="0cm" fo:text-indent="1.117cm" style:auto-text-indent="false"/>
    </style:style>
    <style:style style:name="P65" style:family="paragraph" style:parent-style-name="Text_20_body">
      <style:paragraph-properties fo:margin-left="2cm" fo:margin-right="0cm" fo:text-indent="-0.751cm" style:auto-text-indent="false"/>
    </style:style>
    <style:style style:name="P66" style:family="paragraph" style:parent-style-name="Text_20_body">
      <style:paragraph-properties fo:margin-left="2.501cm" fo:margin-right="0cm" fo:text-indent="-0.501cm" style:auto-text-indent="false"/>
    </style:style>
    <style:style style:name="P67" style:family="paragraph" style:parent-style-name="Text_20_body">
      <style:paragraph-properties fo:margin-left="0cm" fo:margin-right="0cm" fo:text-indent="0.635cm" style:auto-text-indent="false"/>
    </style:style>
    <style:style style:name="P68" style:family="paragraph" style:parent-style-name="Text_20_body">
      <style:paragraph-properties fo:margin-left="0cm" fo:margin-right="0cm" fo:text-indent="0.635cm" style:auto-text-indent="false"/>
      <style:text-properties fo:background-color="#ff00ff"/>
    </style:style>
    <style:style style:name="P69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70" style:family="paragraph" style:parent-style-name="Text_20_body">
      <style:paragraph-properties fo:margin-left="0cm" fo:margin-right="0cm" fo:text-indent="0.635cm" style:auto-text-indent="false"/>
      <style:text-properties fo:font-style="italic" fo:background-color="#ff00ff" style:font-style-asian="italic"/>
    </style:style>
    <style:style style:name="P71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72" style:family="paragraph" style:parent-style-name="Text_20_body">
      <style:paragraph-properties fo:margin-left="2.752cm" fo:margin-right="0cm" fo:text-indent="-2cm" style:auto-text-indent="false"/>
    </style:style>
    <style:style style:name="P73" style:family="paragraph" style:parent-style-name="Text_20_body">
      <style:paragraph-properties fo:margin-top="0.635cm" fo:margin-bottom="0cm"/>
    </style:style>
    <style:style style:name="P74" style:family="paragraph" style:parent-style-name="Text_20_body" style:list-style-name="WW8Num8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fo:color="#ff00ff"/>
    </style:style>
    <style:style style:name="T12" style:family="text">
      <style:text-properties fo:font-weight="normal" style:font-weight-asian="normal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Zarządzenie <text:s/>Nr 196/2009</text:span></text:p>
      <text:p text:style-name="P34"><text:span text:style-name="T1">Prezydenta Miasta Kalisza<text:line-break/>z <text:s/>dnia <text:s/>30 kwietnia 2009 r.</text:span></text:p>
      <text:p text:style-name="P1"><text:span text:style-name="T3">w sprawie zmian w budżecie Kalisza – Miasta na prawach powiatu na 2009 rok.</text:span></text:p>
      <text:p text:style-name="P9"/>
      <text:p text:style-name="P9"/>
      <text:p text:style-name="P9"/>
      <text:p text:style-name="P1"><text:span text:style-name="T4">Na podstawie art. 188 ust. 1 pkt 1 ustawy z dnia 30 czerwca 2005 r. o finansach </text:span><text:span text:style-name="T5">publicznych (Dz. U. Nr 249 poz. 2104 z późn. zm.), art. 30 ust. 1 ustawy <text:line-break/>z dnia 8 marca 1990 r. o samorządzie gminnym (Dz. U. z 2001 r. Nr 142, poz. 1591 <text:line-break/>z późn. zm.) oraz §</text:span><text:span text:style-name="T4"> 17 pkt 2 uchwały Nr XXX/463/2008 Rady Miejskiej Kalisza z dnia 29 grudnia 2008 r. w sprawie uchwalenia budżetu Kalisza – Miasta na prawach powiatu na 2009 rok (z późn. zm.).</text:span></text:p>
      <text:p text:style-name="P9"/>
      <text:p text:style-name="P27">zarządza się, co następuje:</text:p>
      <text:p text:style-name="P9"/>
      <text:p text:style-name="P9"/>
      <text:p text:style-name="P10">§ 1.</text:p>
      <text:p text:style-name="P10"/>
      <text:p text:style-name="P1"><text:span text:style-name="T4">W uchwale Nr XXX/463/2008 Rady Miejskiej Kalisza z dnia 29 grudnia 2008 r. <text:line-break/>w sprawie uchwalenia budżetu Kalisza - Miasta na prawach powiatu na 2009 rok</text:span></text:p>
      <text:p text:style-name="P6">zmienionej:</text:p>
      <text:list xml:id="list32614818" text:style-name="WW8Num11">
        <text:list-item>
          <text:p text:style-name="P2"><text:span text:style-name="T4">zarządzeniem Nr 74/2009 Prezydenta Miasta Kalisza z dnia 9 lutego 2009 r. <text:line-break/>w sprawie zmian w budżecie Kalisza - Miasta na prawach powiatu na 2009 rok,</text:span></text:p>
        </text:list-item>
        <text:list-item>
          <text:p text:style-name="P2"><text:span text:style-name="T4">zarządzeniem Nr 82/2009 Prezydenta Miasta Kalisza z dnia 13 lutego 2009 r. w sprawie zmian w budżecie Kalisza – Miasta na prawach powiatu na 2009 rok,</text:span></text:p>
        </text:list-item>
        <text:list-item>
          <text:p text:style-name="P7">zarządzeniem Nr 108/2009 Prezydenta Miasta Kalisza z dnia 27 lutego 2009 r. w sprawie zmian w budżecie Kalisza – Miasta na prawach powiatu na 2009 rok,</text:p>
        </text:list-item>
        <text:list-item>
          <text:p text:style-name="P7">uchwałą Nr XXXIII/489/2009 Rady Miejskiej Kalisza z dnia 26 marca 2009 r. w sprawie zmian <text:s/>budżecie Kalisza – Miasta na prawach powiatu na 2009 rok,</text:p>
        </text:list-item>
        <text:list-item>
          <text:p text:style-name="P2"><text:span text:style-name="T4">zarządzeniem Nr 153/2009 Prezydenta Miasta Kalisza z dnia 31 marca 2009 r. w sprawie zmian w budżecie Kalisza – Miasta na prawach powiatu na 2009 rok,</text:span></text:p>
        </text:list-item>
        <text:list-item>
          <text:p text:style-name="P7">zarządzeniem Nr 181/2009 Prezydenta Miasta Kalisza z dnia 17 kwietnia 2009 r. w sprawie zmian w budżecie Kalisza – Miasta na prawach powiatu na 2009 rok,</text:p>
        </text:list-item>
        <text:list-item>
          <text:p text:style-name="P7">uchwałą Nr XXXIV/509/2009 Rady Miejskiej Kalisza z dnia 29 kwietnia 2009 r. w sprawie zmian <text:s/>budżecie Kalisza – Miasta na prawach powiatu na 2009 rok,</text:p>
        </text:list-item>
      </text:list>
      <text:p text:style-name="P40"/>
      <text:p text:style-name="P40"/>
      <text:p text:style-name="P40">wprowadza się następujące zmiany:</text:p>
      <text:p text:style-name="P11"/>
      <text:list xml:id="list32627046" text:style-name="WW8Num20">
        <text:list-item>
          <text:p text:style-name="P8">w § 1 uchwały:</text:p>
        </text:list-item>
      </text:list>
      <text:list xml:id="list32635077" text:style-name="WW8Num30">
        <text:list-item>
          <text:p text:style-name="P3"><text:span text:style-name="T6">zwiększa się</text:span><text:span text:style-name="T4"> dochody budżetu na rok 2009 o kwotę 124.642 zł</text:span></text:p>
        </text:list-item>
      </text:list>
      <text:p text:style-name="P16"><text:span text:style-name="T4">do wysokości 360.264.721 zł, </text:span></text:p>
      <text:p text:style-name="P53">w tym:</text:p>
      <text:p text:style-name="P54">1) zwiększa się dochody budżetu miasta o kwotę 116.786 zł</text:p>
      <text:p text:style-name="P55">do wysokości 242.170.326 zł,</text:p>
      <text:p text:style-name="P54">2) zwiększa się dochody budżetu powiatu o kwotę 7.856 zł</text:p>
      <text:p text:style-name="P58">do kwoty ogółem 118.094.395 zł,</text:p>
      <text:p text:style-name="P56"><text:soft-page-break/></text:p>
      <text:list xml:id="list32652984" text:continue-numbering="true" text:style-name="WW8Num30">
        <text:list-item>
          <text:p text:style-name="P49">zwiększa się dochody, o których mowa w ust. 1:</text:p>
        </text:list-item>
      </text:list>
      <text:list xml:id="list32634885" text:continue-list="list32627046" text:style-name="WW8Num20">
        <text:list-item>
          <text:list>
            <text:list-item>
              <text:p text:style-name="P61">zwiększa się dochody bieżące o kwotę 124.642 zł </text:p>
            </text:list-item>
          </text:list>
        </text:list-item>
      </text:list>
      <text:p text:style-name="P55">do wysokości 344.637.534 zł,</text:p>
      <text:p text:style-name="P17"/>
      <text:p text:style-name="P63">3. zwiększa się dochody, o których mowa w ust. 1:</text:p>
      <text:p text:style-name="P60">1) zwiększa się dotacje celowe na realizację zadań zleconych z zakresu administracji rządowej o kwotę 65.127 zł do wysokości 37.018.732 zł;</text:p>
      <text:p text:style-name="P17"/>
      <text:p text:style-name="P17"/>
      <text:list xml:id="list32633822" text:continue-numbering="true" text:style-name="WW8Num20">
        <text:list-item>
          <text:p text:style-name="P8">w § 2 uchwały:</text:p>
        </text:list-item>
      </text:list>
      <text:list xml:id="list32622179" text:style-name="WW8Num1">
        <text:list-item>
          <text:p text:style-name="P4"><text:span text:style-name="T6">zwiększa się</text:span><text:span text:style-name="T4"> wydatki budżetu na rok 2009 o kwotę 124.642 zł</text:span></text:p>
        </text:list-item>
      </text:list>
      <text:p text:style-name="P18"><text:span text:style-name="T4">do wysokości 409.804.121 zł,</text:span></text:p>
      <text:p text:style-name="P19">w tym:</text:p>
      <text:p text:style-name="P54">1) zwiększa się wydatki budżetu miasta o kwotę 116.786 zł</text:p>
      <text:p text:style-name="P58">do wysokości 284.172.326 zł,</text:p>
      <text:p text:style-name="P54">2) zwiększa się wydatki budżetu powiatu o kwotę 7.856 zł</text:p>
      <text:p text:style-name="P64">do kwoty ogółem 125.631.795 zł,</text:p>
      <text:p text:style-name="P59"/>
      <text:list xml:id="list32622533" text:continue-numbering="true" text:style-name="WW8Num1">
        <text:list-item>
          <text:p text:style-name="P50">zwiększa się wydatki, o których mowa w ust. 1:</text:p>
          <text:list>
            <text:list-item>
              <text:p text:style-name="P57">zwiększa się wydatki bieżące o kwotę 124.642 zł</text:p>
            </text:list-item>
          </text:list>
        </text:list-item>
      </text:list>
      <text:p text:style-name="P55"><text:s/>do wysokości 310.323.978 zł,</text:p>
      <text:p text:style-name="P65"><text:tab/>w tym:</text:p>
      <text:p text:style-name="P66">a) zwiększa się wynagrodzenia osobowe i pochodne od wynagrodzeń <text:line-break/>o kwotę 99.403 zł do wysokości 152.361.427 zł,</text:p>
      <text:p text:style-name="P40"/>
      <text:list xml:id="list32635310" text:continue-numbering="true" text:style-name="WW8Num1">
        <text:list-item>
          <text:p text:style-name="P15"><text:span text:style-name="T4">zwiększa się kwotę wydatków określonych w ust. 1:</text:span></text:p>
        </text:list-item>
      </text:list>
      <text:p text:style-name="P62">1)<text:tab/>zwiększa się wydatki związane z realizacją zadań zleconych z zakresu administracji rządowej o kwotę 65.127 zł do wysokości 37.018.732 zł;</text:p>
      <text:p text:style-name="P40"/>
      <text:p text:style-name="P43"/>
      <text:list xml:id="list32640838" text:continue-list="list32633822" text:style-name="WW8Num20">
        <text:list-item>
          <text:p text:style-name="P12">w załączniku nr 1 do uchwały wprowadza się następujące zmiany:</text:p>
        </text:list-item>
      </text:list>
      <text:p text:style-name="P67"><text:span text:style-name="T2">Tytułem zwiększeń – 124.642 zł</text:span></text:p>
      <text:p text:style-name="P67"><text:span text:style-name="T8">miasto – 116.786 zł</text:span></text:p>
      <text:p text:style-name="P72">dz. 751 – Urzędy naczelnych organów władzy państwowej, kontroli i ochrony prawa oraz sądownictwa – 58.771 zł</text:p>
      <text:p text:style-name="P67">dochody bieżące</text:p>
      <text:list xml:id="list32636367" text:style-name="WW8Num34">
        <text:list-item>
          <text:p text:style-name="P51">dotacje celowe otrzymane z budżetu państwa na realizację zadań bieżących <text:line-break/>z zakresu administracji rządowej oraz innych zadań zleconych gminie (związkom gmin) ustawami /§ 2010/ - 58.771 zł,</text:p>
        </text:list-item>
      </text:list>
      <text:p text:style-name="P68"/>
      <text:p text:style-name="P67">dz. 852 – Pomoc społeczna – 58.015 zł</text:p>
      <text:p text:style-name="P67">dochody bieżące</text:p>
      <text:list xml:id="list32632827" text:continue-numbering="true" text:style-name="WW8Num34">
        <text:list-item>
          <text:p text:style-name="P51">dotacje celowe otrzymane z budżetu państwa na realizację własnych zadań bieżących gmin (związków gmin) /§ 2030/ - 58.015 zł;</text:p>
        </text:list-item>
      </text:list>
      <text:p text:style-name="Text_20_body"/>
      <text:p text:style-name="Text_20_body"/>
      <text:p text:style-name="P67"><text:span text:style-name="T8">powiat – 7.856 zł</text:span></text:p>
      <text:p text:style-name="P67">dz. 700 – Gospodarka mieszkaniowa – 6.356 zł</text:p>
      <text:p text:style-name="P67">dochody bieżące</text:p>
      <text:list xml:id="list32653087" text:continue-numbering="true" text:style-name="WW8Num34">
        <text:list-item>
          <text:p text:style-name="P51"><text:soft-page-break/>dotacje celowe otrzymane z budżetu państwa na zadania bieżące z zakresu administracji rządowej oraz inne zadania zlecone ustawami realizowane przez powiat /§ 2110/ - 6.356 zł</text:p>
        </text:list-item>
      </text:list>
      <text:p text:style-name="Text_20_body"/>
      <text:p text:style-name="P67">dz. 852 – Pomoc społeczna – 1.500 zł</text:p>
      <text:p text:style-name="P67">dochody bieżące</text:p>
      <text:list xml:id="list32652507" text:continue-numbering="true" text:style-name="WW8Num34">
        <text:list-item>
          <text:p text:style-name="P51">dotacje celowe otrzymane z budżetu państwa na realizację bieżących zadań własnych powiatu /§ 2130/ - 1.500 zł;</text:p>
        </text:list-item>
      </text:list>
      <text:p text:style-name="Text_20_body"/>
      <text:p text:style-name="P43"/>
      <text:list xml:id="list32638305" text:continue-list="list32640838" text:style-name="WW8Num20">
        <text:list-item>
          <text:p text:style-name="P41">w załączniku nr 2 do uchwały wprowadza się następujące zmiany:</text:p>
        </text:list-item>
      </text:list>
      <text:p text:style-name="P67"><text:span text:style-name="T2">Tytułem zwiększeń – 124.642 zł</text:span></text:p>
      <text:p text:style-name="P67"><text:span text:style-name="T8">miasto – 116.786 zł</text:span></text:p>
      <text:p text:style-name="P69">zadania własne</text:p>
      <text:p text:style-name="P67">dz. 852 – Pomoc społeczna – 58.015 zł</text:p>
      <text:p text:style-name="P67">rozdz. 85219 – Ośrodki pomocy społecznej – 58.015 zł</text:p>
      <text:list xml:id="list32631508" text:style-name="WW8Num22">
        <text:list-item>
          <text:p text:style-name="P23">wydatki bieżące – 58.015 zł,</text:p>
        </text:list-item>
      </text:list>
      <text:p text:style-name="P22">w tym:</text:p>
      <text:p text:style-name="P20"><text:span text:style-name="T4">wynagrodzenia i pochodne od wynagrodzeń – 58.015 zł,</text:span></text:p>
      <text:p text:style-name="P70"/>
      <text:p text:style-name="P70"/>
      <text:p text:style-name="P67"><text:span text:style-name="T10">zadania zlecone z zakresu administracji rządowej</text:span></text:p>
      <text:p text:style-name="P72">dz. 751 – Urzędy naczelnych organów władzy państwowej, kontroli i ochrony prawa oraz sądownictwa – 58.771 zł</text:p>
      <text:p text:style-name="P67">rozdz. 75113 – Wybory do Parlamentu Europejskiego – 58.771 zł</text:p>
      <text:list xml:id="list32644365" text:continue-numbering="true" text:style-name="WW8Num22">
        <text:list-item>
          <text:p text:style-name="P21"><text:span text:style-name="T4">wydatki bieżące – 58.771 zł,</text:span></text:p>
        </text:list-item>
      </text:list>
      <text:p text:style-name="P22">w tym:</text:p>
      <text:p text:style-name="P20"><text:span text:style-name="T4">wynagrodzenia i pochodne od wynagrodzeń – 39.888 zł,</text:span></text:p>
      <text:p text:style-name="P6"/>
      <text:p text:style-name="P13"/>
      <text:p text:style-name="P67"><text:span text:style-name="T8">powiat – 7.856 zł</text:span></text:p>
      <text:p text:style-name="P69">zadania własne</text:p>
      <text:p text:style-name="P67">dz. 852 – Pomoc społeczna – 1.500 zł</text:p>
      <text:p text:style-name="P67">rozdz. 85201 – Placówki opiekuńczo-wychowawcze – 1.500 zł</text:p>
      <text:list xml:id="list32644860" text:continue-numbering="true" text:style-name="WW8Num22">
        <text:list-item>
          <text:p text:style-name="P21"><text:span text:style-name="T4">wydatki bieżące – 1.500 zł</text:span></text:p>
        </text:list-item>
      </text:list>
      <text:p text:style-name="P22">w tym:</text:p>
      <text:p text:style-name="P20"><text:span text:style-name="T4">wynagrodzenia i pochodne od wynagrodzeń – 1.500 zł,</text:span></text:p>
      <text:p text:style-name="P69"/>
      <text:p text:style-name="P69"/>
      <text:p text:style-name="P69">zadania zlecone z zakresu administracji rządowej</text:p>
      <text:p text:style-name="P67">dz. 700 – Gospodarka mieszkaniowa – 6.356 zł</text:p>
      <text:p text:style-name="P67">rozdz. 70005 – Gospodarka gruntami i nieruchomościami – 6.356 zł</text:p>
      <text:list xml:id="list32647243" text:continue-numbering="true" text:style-name="WW8Num22">
        <text:list-item>
          <text:p text:style-name="P21"><text:span text:style-name="T4">wydatki bieżące – 6.356 zł,</text:span></text:p>
        </text:list-item>
      </text:list>
      <text:p text:style-name="P28">Przeniesienie planowanych wydatków budżetowych:</text:p>
      <text:p text:style-name="P45">Tytułem zmniejszeń:</text:p>
      <text:p text:style-name="P46">miasto </text:p>
      <text:p text:style-name="P47">zadania własne</text:p>
      <text:p text:style-name="P44"><text:span text:style-name="T7">dz. 801 – Oświata i wychowanie <text:s/>– 164.036 zł</text:span></text:p>
      <text:p text:style-name="P44"><text:soft-page-break/><text:span text:style-name="T7">rozdz. 80195 – Pozostała działalność – 164.036 zł</text:span></text:p>
      <text:list xml:id="list32641695" text:style-name="WW8Num9">
        <text:list-item>
          <text:p text:style-name="P42"><text:span text:style-name="T7">wydatki bieżące – 164.036 zł,</text:span></text:p>
        </text:list-item>
      </text:list>
      <text:p text:style-name="P14"/>
      <text:p text:style-name="P14"/>
      <text:p text:style-name="P44"><text:span text:style-name="T9">powiat </text:span></text:p>
      <text:p text:style-name="P47">zadania własne</text:p>
      <text:p text:style-name="P44"><text:span text:style-name="T7">dz. 801 – Oświata i wychowanie <text:s/>– 215.360 zł</text:span></text:p>
      <text:p text:style-name="P44"><text:span text:style-name="T7">rozdz. 80146 – Dokształcanie i doskonalenie nauczycieli – 13.300 zł</text:span></text:p>
      <text:list xml:id="list32629055" text:continue-numbering="true" text:style-name="WW8Num9">
        <text:list-item>
          <text:p text:style-name="P42"><text:span text:style-name="T7">wydatki bieżące – 13.300 zł</text:span></text:p>
        </text:list-item>
      </text:list>
      <text:p text:style-name="P44"><text:span text:style-name="T7">rozdz. 80195 – Pozostała działalność – 202.060 zł</text:span></text:p>
      <text:list xml:id="list32633145" text:continue-numbering="true" text:style-name="WW8Num9">
        <text:list-item>
          <text:p text:style-name="P42"><text:span text:style-name="T7">wydatki bieżące – 202.060 zł,</text:span></text:p>
        </text:list-item>
      </text:list>
      <text:p text:style-name="P14"/>
      <text:p text:style-name="P14"/>
      <text:p text:style-name="P45">Tytułem zwiększeń:</text:p>
      <text:p text:style-name="P46">miasto </text:p>
      <text:p text:style-name="P47">zadania własne</text:p>
      <text:p text:style-name="P44"><text:span text:style-name="T7">dz. 801 – Oświata i wychowanie <text:s/>– 164.036 zł</text:span></text:p>
      <text:p text:style-name="P44"><text:span text:style-name="T7">rozdz. 80101 – Szkoły podstawowe – 113.369 zł</text:span></text:p>
      <text:list xml:id="list32646279" text:continue-numbering="true" text:style-name="WW8Num9">
        <text:list-item>
          <text:p text:style-name="P42"><text:span text:style-name="T7">wydatki bieżące – 113.369 zł</text:span></text:p>
        </text:list-item>
      </text:list>
      <text:p text:style-name="P44"><text:span text:style-name="T7">rozdz. 80104 – Przedszkola – 14.140 zł</text:span></text:p>
      <text:list xml:id="list32630233" text:continue-numbering="true" text:style-name="WW8Num9">
        <text:list-item>
          <text:p text:style-name="P42"><text:span text:style-name="T7">wydatki bieżące – 14.140 zł</text:span></text:p>
        </text:list-item>
      </text:list>
      <text:p text:style-name="P44"><text:span text:style-name="T7">rozdz. 80110 – Gimnazja – 15.748 zł</text:span></text:p>
      <text:list xml:id="list32653668" text:continue-numbering="true" text:style-name="WW8Num9">
        <text:list-item>
          <text:p text:style-name="P42"><text:span text:style-name="T7">wydatki bieżące – 15.748 zł</text:span></text:p>
        </text:list-item>
      </text:list>
      <text:p text:style-name="P44"><text:span text:style-name="T7">rozdz. 80113 – Dowożenie uczniów do szkół – 20.000 zł</text:span></text:p>
      <text:list xml:id="list32636082" text:continue-numbering="true" text:style-name="WW8Num9">
        <text:list-item>
          <text:p text:style-name="P42"><text:span text:style-name="T7">wydatki bieżące – 20.000 zł</text:span></text:p>
        </text:list-item>
      </text:list>
      <text:p text:style-name="P44"><text:span text:style-name="T7">rozdz. 80148 – Stołówki szkolne – 779 zł</text:span></text:p>
      <text:list xml:id="list32644011" text:continue-numbering="true" text:style-name="WW8Num9">
        <text:list-item>
          <text:p text:style-name="P42"><text:span text:style-name="T7">wydatki bieżące – 779 zł,</text:span></text:p>
        </text:list-item>
      </text:list>
      <text:p text:style-name="P40"/>
      <text:p text:style-name="P40"/>
      <text:p text:style-name="P44"><text:span text:style-name="T9">powiat </text:span></text:p>
      <text:p text:style-name="P47">zadania własne</text:p>
      <text:p text:style-name="P44"><text:span text:style-name="T7">dz. 801 – Oświata i wychowanie <text:s/>– 215.360 zł</text:span></text:p>
      <text:p text:style-name="P44"><text:span text:style-name="T7">rozdz. 80102 – Szkoły podstawowe specjalne – 46.900 zł</text:span></text:p>
      <text:list xml:id="list32627718" text:continue-numbering="true" text:style-name="WW8Num9">
        <text:list-item>
          <text:p text:style-name="P42"><text:span text:style-name="T7">wydatki bieżące – 46.900 zł</text:span></text:p>
        </text:list-item>
      </text:list>
      <text:p text:style-name="P44"><text:span text:style-name="T7">rozdz. 80120 – Licea ogólnokształcące – 44.700 zł</text:span></text:p>
      <text:list xml:id="list32625490" text:continue-numbering="true" text:style-name="WW8Num9">
        <text:list-item>
          <text:p text:style-name="P42"><text:span text:style-name="T7">wydatki bieżące – 44.700 zł</text:span></text:p>
        </text:list-item>
      </text:list>
      <text:p text:style-name="P44"><text:span text:style-name="T7">rozdz. 80130 – Szkoły zawodowe – 70.760 zł</text:span></text:p>
      <text:list xml:id="list32625605" text:continue-numbering="true" text:style-name="WW8Num9">
        <text:list-item>
          <text:p text:style-name="P42"><text:span text:style-name="T7">wydatki bieżące – 70.760 zł</text:span></text:p>
        </text:list-item>
      </text:list>
      <text:p text:style-name="P44"><text:span text:style-name="T7">rozdz. 80132 – Szkoły artystyczne – 51.000 zł</text:span></text:p>
      <text:list xml:id="list32649490" text:continue-numbering="true" text:style-name="WW8Num9">
        <text:list-item>
          <text:p text:style-name="P42"><text:span text:style-name="T7">wydatki bieżące – 51.000 zł</text:span></text:p>
        </text:list-item>
      </text:list>
      <text:p text:style-name="P44"><text:span text:style-name="T7">rozdz. 80134 – Szkoły zawodowe specjalne – 500 zł</text:span></text:p>
      <text:list xml:id="list32639018" text:continue-numbering="true" text:style-name="WW8Num9">
        <text:list-item>
          <text:p text:style-name="P42"><text:span text:style-name="T7">wydatki bieżące – 500 zł</text:span></text:p>
        </text:list-item>
      </text:list>
      <text:p text:style-name="P48"><text:span text:style-name="T7">rozdz. 80140 – Centra kształcenia ustawicznego i praktycznego oraz ośrodki dokształcania zawodowego – 1.500 zł</text:span></text:p>
      <text:list xml:id="list32625945" text:continue-numbering="true" text:style-name="WW8Num9">
        <text:list-item>
          <text:p text:style-name="P42"><text:span text:style-name="T7">wydatki bieżące – 1.500 zł;</text:span></text:p>
        </text:list-item>
      </text:list>
      <text:p text:style-name="P40"/>
      <text:p text:style-name="P40"/>
      <text:list xml:id="list32627230" text:continue-list="list32638305" text:style-name="WW8Num20">
        <text:list-item>
          <text:p text:style-name="P41">w załączniku nr 3 do uchwały wprowadza się następujące zmiany:</text:p>
        </text:list-item>
      </text:list>
      <text:p text:style-name="P67"><text:span text:style-name="T2">Tytułem zwiększeń:</text:span></text:p>
      <text:p text:style-name="P71">miasto</text:p>
      <text:p text:style-name="P67"><text:soft-page-break/>dz. 751, rozdz. 75113 – Wybory do Parlamentu Europejskiego </text:p>
      <text:list xml:id="list32645204" text:continue-list="list32652507" text:style-name="WW8Num34">
        <text:list-item>
          <text:p text:style-name="P5"><text:span text:style-name="T4">dotacje ogółem o kwotę 58.771 zł</text:span></text:p>
        </text:list-item>
        <text:list-item>
          <text:p text:style-name="P5"><text:span text:style-name="T4">wydatki ogółem o kwotę 58.771 zł</text:span></text:p>
        </text:list-item>
      </text:list>
      <text:p text:style-name="P22">w tym:</text:p>
      <text:p text:style-name="P20"><text:span text:style-name="T4">wydatki bieżące o kwotę 58.771 zł</text:span></text:p>
      <text:p text:style-name="P24">w tym:</text:p>
      <text:p text:style-name="P24">wynagrodzenia i pochodne od wynagrodzeń o kwotę 39.888 zł,</text:p>
      <text:p text:style-name="P22"/>
      <text:p text:style-name="P71"/>
      <text:p text:style-name="P71">powiat</text:p>
      <text:p text:style-name="P67">dz. 700, rozdz. 70005 – Gospodarka gruntami i nieruchomościami </text:p>
      <text:list xml:id="list32654290" text:continue-numbering="true" text:style-name="WW8Num34">
        <text:list-item>
          <text:p text:style-name="P5"><text:span text:style-name="T4">dotacje ogółem o kwotę 6.356 zł</text:span></text:p>
        </text:list-item>
        <text:list-item>
          <text:p text:style-name="P5"><text:span text:style-name="T4">wydatki ogółem o kwotę 6.356 zł</text:span></text:p>
        </text:list-item>
      </text:list>
      <text:p text:style-name="P22">w tym:</text:p>
      <text:p text:style-name="P20"><text:span text:style-name="T4">wydatki bieżące o kwotę 6.356 zł;</text:span></text:p>
      <text:p text:style-name="P40"/>
      <text:p text:style-name="P40"/>
      <text:h text:style-name="P29" text:outline-level="6">§ 2.</text:h>
      <text:p text:style-name="P52"/>
      <text:p text:style-name="Text_20_body">Zarządzenie wchodzi w życie z dniem podpisania.</text:p>
      <text:p text:style-name="Standard"/>
      <text:p text:style-name="P25">Uzasadnienie</text:p>
      <text:p text:style-name="P30"><text:span text:style-name="T7">do zarządzenia Nr 196/2009 Prezydenta Miasta Kalisza z dnia 29 kwietnia 2009 r.<text:line-break/>w sprawie zmian w budżecie Kalisza - Miasta na prawach powiatu na 2009 rok.</text:span></text:p>
      <text:p text:style-name="P35"><text:span text:style-name="T12">Na podstawie pisma nr FB.I-8.3011-103/09 Wojewody Wielkopolskiego zwiększa się budżet powiatu po stronie dochodów w dz. 700 – Gospodarka mieszkaniowa, dotacje celowe otrzymane z budżetu państwa na zadania bieżące z zakresu administracji rządowej oraz inne zadania zlecone ustawami realizowane przez powiat /§ 2110/ <text:line-break/>o kwotę 6.356 zł i po stronie wydatków w dz. 700 – Gospodarka mieszkaniowa, <text:line-break/>rozdz. 70005 – Gospodarka gruntami i nieruchomościami o kwotę 6.356 zł <text:line-break/>z przeznaczeniem na sfinansowanie zobowiązań wymagalnych Skarbu Państwa, <text:line-break/>tj. uregulowanie odszkodowania zgodnie z decyzją nr WGM.KM.72211-0001/06 2009/01/01492 Prezydenta Miasta Kalisza z dnia 16 lutego 2009 r. na rzecz osoby fizycznej za przejętą z dniem 1 stycznia 1999 r. przez Kalisz Miasto na prawach powiatu nieruchomość zajętą pod drogę publiczną powiatową.</text:span></text:p>
      <text:p text:style-name="P31"><text:span text:style-name="T12">Powyższe środki pochodzą z rezerwy celowej zaplanowanej w ustawie budżetowej <text:line-break/>na 2009 rok.</text:span></text:p>
      <text:p text:style-name="P35"><text:span text:style-name="T12">Zgodnie z pismem nr FB.I-7.3011-60/09 Wojewody Wielkopolskiego zwiększa się budżet powiatu po stronie dochodów w dz. 852 – Pomoc społeczna, dotacje celowe otrzymane z budżetu państwa na realizację bieżących zadań własnych powiatu /§ 2130/ <text:line-break/>o kwotę 1.500 zł i po stronie wydatków w dz. 852 – Pomoc społeczna, <text:line-break/>rozdz. 85201 – Placówki opiekuńczo-wychowawcze o kwotę 1.500 zł z przeznaczeniem na dofinansowanie realizacji zadania wynikającego z art. 121 ust. 3a ustawy z dnia <text:line-break/>12 marca 2004 r. o pomocy społecznej (Dz.U. z 2008 r. Nr 115, poz. 728 z późn. zm.), tj. na wypłatę dodatków w wysokości 250 zł miesięcznie dla pracownika socjalnego zatrudnionego w pełnym wymiarze czasu pracy, realizującego pracę socjalną <text:line-break/>w środowisku w roku 2009.</text:span></text:p>
      <text:p text:style-name="P32">Powyższe środki pochodzą z rezerwy celowej zaplanowanej w ustawie budżetowej <text:line-break/>na 2009 rok.</text:p>
      <text:p text:style-name="P35"><text:span text:style-name="T12">Stosownie do pisma nr FB.I-6.3011-60/09 Wojewody Wielkopolskiego zwiększa się budżet miasta po stronie dochodów w dz. 852 – Pomoc społeczna, dotacje celowe otrzymane z budżetu państwa na realizację własnych zadań bieżących gmin (związków gmin) /§ 2030/ o kwotę 58.015 zł i po stronie wydatków w dz. 852 – Pomoc społeczna, <text:line-break/>rozdz. 85219 – Ośrodki pomocy społecznej o kwotę 58.015 zł z przeznaczeniem na dofinansowanie realizacji zadania wynikającego z art. 121 ust. 3a ustawy z dnia <text:line-break/>12 marca 2004 r. o pomocy społecznej (Dz.U. z 2008 r. Nr 115, poz. 728 z późn. zm.), tj. na wypłatę dodatków w wysokości 250 zł miesięcznie dla pracownika socjalnego zatrudnionego w pełnym wymiarze czasu pracy, realizującego pracę socjalną <text:line-break/>w środowisku w roku 2009.</text:span></text:p>
      <text:p text:style-name="P32">Powyższe środki pochodzą z rezerwy celowej zaplanowanej w ustawie budżetowej <text:line-break/>na 2009 rok.</text:p>
      <text:p text:style-name="P35"><text:span text:style-name="T12">Na podstawie pisma nr DKL-3101-9/09 Dyrektora Delegatury Krajowego Biura Wyborczego w Kaliszu zwiększa się budżet miasta po stronie dochodów w dz. 751 – Urzędy naczelnych organów władzy państwowej, kontroli i ochrony prawa oraz sądownictwa, dotacje celowe otrzymane z budżetu państwa na realizację zadań bieżących z zakresu administracji rządowej oraz innych zadań zleconych gminie </text:span><text:soft-page-break/><text:span text:style-name="T12">(związków gmin) /§ 2010/ o kwotę 58.771 zł i po stronie wydatków w dz. 751 – Urzędy naczelnych organów władzy państwowej, kontroli i ochrony prawa oraz sądownictwa, <text:line-break/>rozdz. 75113 – Wybory do Parlamentu Europejskiego o kwotę 58.771 zł <text:line-break/>z przeznaczeniem na wydatki związane z przygotowaniem i przeprowadzeniem wyborów posłów do Parlamentu Europejskiego, zarządzonych na dzień 7 czerwca <text:line-break/>2009 r.</text:span></text:p>
      <text:p text:style-name="P73">Zgodnie z wnioskiem nr WE.3014-21/09 Naczelnika Wydziału Edukacji dokonuje się zmiany w planie wydatków w dz. 801 – Oświata i wychowanie:</text:p>
      <text:list xml:id="list32626846" text:style-name="WW8Num8">
        <text:list-item>
          <text:p text:style-name="P74">budżet miasta:</text:p>
        </text:list-item>
      </text:list>
      <text:list xml:id="list32618605" text:style-name="WW8Num32">
        <text:list-item>
          <text:p text:style-name="P36"><text:span text:style-name="T12">zmniejsza się wydatki bieżące o kwotę 164.036 zł w rozdz. 80195 – Pozostała działalność (zakup usług remontowych i pozostałych oraz odpis na ZFŚS),</text:span></text:p>
        </text:list-item>
        <text:list-item>
          <text:p text:style-name="P36"><text:span text:style-name="T12">zwiększa się wydatki bieżące w rozdz. 80101 – Szkoły podstawowe o kwotę 113.369 zł z przeznaczeniem na zakup usług remontowych (Szkoła Podstawowa Nr 9 na remont pękających ścian budynku /60.000 zł/, Szkoła Podstawowa <text:line-break/>Nr 15 na wykonanie opaski zabezpieczającej przed zawilgoceniem wokół szkoły /10.000 zł/, Szkoła Podstawowa Nr 22 na remont pionu kanalizacyjnego <text:line-break/>i hydrantów /21.000 z/) oraz na odpis na ZFŚS,</text:span></text:p>
        </text:list-item>
        <text:list-item>
          <text:p text:style-name="P36"><text:span text:style-name="T12">zwiększa się wydatki bieżące w rozdz. 80104 – Przedszkola o kwotę 14.140 zł <text:line-break/>z przeznaczeniem na odpis na ZFŚS,</text:span></text:p>
        </text:list-item>
        <text:list-item>
          <text:p text:style-name="P37">zwiększa się wydatki bieżące w rozdz. 80110 – Gimnazja o kwotę 15.748 zł <text:line-break/>z przeznaczeniem na zakup usług remontowych (Gimnazjum Nr 1 na rozdzielenie instalacji wodno-kanalizacyjnej między SP2 i G1 /6.000 zł/) oraz na odpis na ZFŚS,</text:p>
        </text:list-item>
        <text:list-item>
          <text:p text:style-name="P36"><text:span text:style-name="T12">zwiększa się wydatki bieżące w rozdz. 80113 – Dowożenie uczniów do szkół <text:line-break/>o kwotę 20.000 zł z przeznaczeniem na refundację dojazdu dzieci niepełnosprawnych wraz z opiekunami do szkół i placówek,</text:span></text:p>
        </text:list-item>
        <text:list-item>
          <text:p text:style-name="P37">zwiększa się wydatki bieżące w rozdz. 80148 – Stołówki szkolne o kwotę 779 zł z przeznaczeniem na odpis na ZFŚS.</text:p>
        </text:list-item>
      </text:list>
      <text:list xml:id="list32625955" text:continue-list="list32626846" text:style-name="WW8Num8">
        <text:list-item>
          <text:p text:style-name="P74">budżet powiatu:</text:p>
        </text:list-item>
      </text:list>
      <text:list xml:id="list32625472" text:continue-list="list32618605" text:style-name="WW8Num32">
        <text:list-item>
          <text:p text:style-name="P36"><text:span text:style-name="T12">zmniejsza się wydatki bieżące o kwotę 215.360 zł, w tym:</text:span></text:p>
        </text:list-item>
      </text:list>
      <text:list xml:id="list32635002" text:style-name="WW8Num5">
        <text:list-item>
          <text:list>
            <text:list-item>
              <text:p text:style-name="P38">w rozdz. 80146 – Dokształcanie i doskonalenie nauczycieli o kwotę 13.300 zł (szkolenia pracowników niebędących członkami korpusu służby cywilnej),</text:p>
            </text:list-item>
            <text:list-item>
              <text:p text:style-name="P39"><text:span text:style-name="T12">w rozdz. 80195 – Pozostała działalność o kwotę 202.060 zł (zakup usług remontowych i pozostałych, zakup materiałów i wyposażenia, pomocy naukowych, dydaktycznych i książek oraz odpis na ZFŚS),</text:span></text:p>
            </text:list-item>
          </text:list>
        </text:list-item>
      </text:list>
      <text:list xml:id="list32641643" text:continue-list="list32625472" text:style-name="WW8Num32">
        <text:list-item>
          <text:p text:style-name="P36"><text:span text:style-name="T12">zwiększa się wydatki bieżące w rozdz. 80102 – Szkoły podstawowe specjalne <text:line-break/>o kwotę 46.900 zł z przeznaczeniem na zakup usług remontowych (Zespół Szkół Nr 11 na modernizację węzła cieplnego /45.000 zł/) oraz na odpis na ZFŚS,</text:span></text:p>
        </text:list-item>
        <text:list-item>
          <text:p text:style-name="P36"><text:span text:style-name="T12">zwiększa się wydatków bieżących w rozdz. 80120 – Licea ogólnokształcące <text:line-break/>o kwotę 44.700 zł z przeznaczeniem na zakup usług remontowych (II Liceum Ogólnokształcące na remont dachu /40.000 zł/) oraz na odpis na ZFŚS,</text:span></text:p>
        </text:list-item>
        <text:list-item>
          <text:p text:style-name="P37">zwiększa się wydatki bieżące w rozdz. 80130 – Szkoły zawodowe o kwotę 70.760 zł z przeznaczeniem na zakup usług remontowych (Zespół Szkół Ekonomicznych na osuszanie piwnic i wykonanie izolacji zewnętrznej <text:line-break/>/50.000 zł/) oraz na odpis na ZFŚS,</text:p>
        </text:list-item>
        <text:list-item>
          <text:p text:style-name="P37">zwiększa się wydatki bieżące w rozdz. 80132 – Szkoły artystyczne o kwotę 51.000 zł z przeznaczeniem na zakup pomocy naukowych, dydaktycznych <text:line-break/>i książek (Państwowa Szkoła Muzyczna I i II Stopnia na zakup instrumentów muzycznych /50.000 zł/) oraz na odpis na ZFŚS,</text:p>
        </text:list-item>
        <text:list-item>
          <text:p text:style-name="P37"><text:soft-page-break/>zwiększa się wydatki bieżące w rozdz. 80134 – Szkoły zawodowe specjalne <text:line-break/>o kwotę 500 zł z przeznaczeniem na odpis na ZFŚS,</text:p>
        </text:list-item>
        <text:list-item>
          <text:p text:style-name="P37">zwiększa się wydatki bieżące w rozdz. 80140 – Centra kształcenia ustawicznego i praktycznego oraz ośrodki dokształcania zawodowego o kwotę 1.500 zł <text:line-break/>z przeznaczeniem na odpis na ZFŚS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/>
    </style:style>
    <style:style style:name="WW8Num10z0" style:family="text">
      <style:text-properties style:font-name="Symbol"/>
    </style:style>
    <style:style style:name="WW8Num10z2" style:family="text">
      <style:text-properties style:font-name="Wingdings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Symbol"/>
    </style:style>
    <style:style style:name="WW8Num13z0" style:family="text">
      <style:text-properties fo:color="#000000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fo:color="#000000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fo:color="#000000"/>
    </style:style>
    <style:style style:name="WW8Num25z1" style:family="text">
      <style:text-properties style:font-name="Times New Roman" style:font-name-complex="Times New Roman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4z0" style:family="text">
      <style:text-properties style:font-name="Symbol"/>
    </style:style>
    <style:style style:name="WW8Num34z2" style:family="text">
      <style:text-properties style:font-name="Wingdings"/>
    </style:style>
    <style:style style:name="WW8Num34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1cm" fo:text-indent="-0.714cm" fo:margin-left="0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Times New Roman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0.82cm" fo:text-indent="-0.501cm" fo:margin-left="0.82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4cm" fo:text-indent="-0.635cm" fo:margin-left="7.7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01cm" fo:text-indent="-0.635cm" fo:margin-left="9.0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8cm" fo:text-indent="-0.635cm" fo:margin-left="10.28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5cm" fo:text-indent="-0.635cm" fo:margin-left="11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Open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75cm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85cm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5cm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95cm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1cm" fo:text-indent="-0.714cm" fo:margin-left="0.831cm"/>
        </style:list-level-properties>
      </text:list-level-style-number>
      <text:list-level-style-bullet text:level="2" text:style-name="WW8Num25z1" style:num-suffix="." text:bullet-char="–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–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–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4"><draw:text-box fo:min-height="0.37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</meta:initial-creator>
    <meta:creation-date>2005-01-20T18:50:00</meta:creation-date>
    <dc:creator>Urząd Miejski w Kaliszu</dc:creator>
    <dc:date>2009-05-07T08:47:00</dc:date>
    <meta:print-date>2009-04-21T10:56:00</meta:print-date>
    <meta:editing-cycles>1183</meta:editing-cycles>
    <meta:editing-duration>PT562H18M00S</meta:editing-duration>
    <meta:document-statistic meta:table-count="0" meta:image-count="0" meta:object-count="0" meta:page-count="8" meta:paragraph-count="175" meta:word-count="2282" meta:character-count="13760"/>
    <meta:generator>OpenOffice.org/3.1$Win32 OpenOffice.org_project/310m11$Build-9399</meta:generator>
  </office:meta>
</office:document-meta>
</file>