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7">
      <style:paragraph-properties fo:text-align="justify" style:justify-single-word="false"/>
    </style:style>
    <style:style style:name="P3" style:family="paragraph" style:parent-style-name="Standard" style:list-style-name="WW8Num34">
      <style:paragraph-properties fo:text-align="justify" style:justify-single-word="false"/>
    </style:style>
    <style:style style:name="P4" style:family="paragraph" style:parent-style-name="Standard" style:list-style-name="WW8Num34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8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background-color="#ffff00" style:font-size-asian="12pt"/>
    </style:style>
    <style:style style:name="P15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ff00" style:font-size-asian="12pt"/>
    </style:style>
    <style:style style:name="P16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ff00" style:font-size-asian="12pt"/>
    </style:style>
    <style:style style:name="P1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text-indent="0cm" style:auto-text-indent="false">
        <style:tab-stops>
          <style:tab-stop style:position="-4.501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 style:list-style-name="WW8Num21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</style:style>
    <style:style style:name="P33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1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8Num21">
      <style:paragraph-properties fo:margin-left="1.976cm" fo:margin-right="0cm" fo:text-align="justify" style:justify-single-word="false" fo:orphans="0" fo:widows="0" fo:hyphenation-ladder-count="no-limit" fo:text-indent="0cm" style:auto-text-indent="false">
        <style:tab-stops>
          <style:tab-stop style:position="-4.50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3.251cm" fo:margin-right="0cm" fo:text-indent="0cm" style:auto-text-indent="false">
        <style:tab-stops>
          <style:tab-stop style:position="-4.501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0.642cm" fo:margin-right="0cm" fo:text-indent="0cm" style:auto-text-indent="false">
        <style:tab-stops>
          <style:tab-stop style:position="-4.001cm"/>
        </style:tab-stops>
      </style:paragraph-properties>
    </style:style>
    <style:style style:name="P39" style:family="paragraph" style:parent-style-name="Standard">
      <style:paragraph-properties fo:margin-left="0.642cm" fo:margin-right="0cm" fo:text-indent="0cm" style:auto-text-indent="false">
        <style:tab-stops>
          <style:tab-stop style:position="-4.001cm"/>
        </style:tab-stops>
      </style:paragraph-properties>
      <style:text-properties fo:font-size="12pt" fo:background-color="#ffff00" style:font-size-asian="12pt"/>
    </style:style>
    <style:style style:name="P40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41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43" style:family="paragraph" style:parent-style-name="Standard" style:list-style-name="WW8Num26">
      <style:paragraph-properties fo:margin-left="1.501cm" fo:margin-right="0cm" fo:text-align="justify" style:justify-single-word="false" fo:orphans="0" fo:widows="0" fo:hyphenation-ladder-count="no-limit" fo:text-indent="-0.75cm" style:auto-text-indent="false">
        <style:tab-stops>
          <style:tab-stop style:position="-4.50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5" style:family="paragraph" style:parent-style-name="Text_20_body" style:list-style-name="WW8Num34"/>
    <style:style style:name="P46" style:family="paragraph" style:parent-style-name="Text_20_body" style:list-style-name="WW8Num2"/>
    <style:style style:name="P47" style:family="paragraph" style:parent-style-name="Text_20_body" style:list-style-name="WW8Num35"/>
    <style:style style:name="P48" style:family="paragraph" style:parent-style-name="Text_20_body">
      <style:text-properties style:font-size-complex="12pt"/>
    </style:style>
    <style:style style:name="P49" style:family="paragraph" style:parent-style-name="Text_20_body">
      <style:paragraph-properties fo:margin-left="0cm" fo:margin-right="0cm" fo:text-indent="1.249cm" style:auto-text-indent="false"/>
    </style:style>
    <style:style style:name="P50" style:family="paragraph" style:parent-style-name="Text_20_body">
      <style:paragraph-properties fo:margin-left="0.635cm" fo:margin-right="0cm" fo:text-indent="0.614cm" style:auto-text-indent="false"/>
    </style:style>
    <style:style style:name="P51" style:family="paragraph" style:parent-style-name="Text_20_body">
      <style:paragraph-properties fo:margin-left="1.27cm" fo:margin-right="0cm" fo:text-indent="0.482cm" style:auto-text-indent="false"/>
    </style:style>
    <style:style style:name="P52" style:family="paragraph" style:parent-style-name="Text_20_body">
      <style:paragraph-properties fo:margin-left="1.27cm" fo:margin-right="0cm" fo:text-indent="0.482cm" style:auto-text-indent="false"/>
      <style:text-properties fo:background-color="#ffff00"/>
    </style:style>
    <style:style style:name="P53" style:family="paragraph" style:parent-style-name="Text_20_body">
      <style:paragraph-properties fo:margin-left="1.752cm" fo:margin-right="0cm" fo:text-indent="-0.501cm" style:auto-text-indent="false"/>
    </style:style>
    <style:style style:name="P54" style:family="paragraph" style:parent-style-name="Text_20_body">
      <style:paragraph-properties fo:margin-left="1.752cm" fo:margin-right="0cm" fo:text-indent="-0.501cm" style:auto-text-indent="false"/>
      <style:text-properties fo:background-color="#ffff00"/>
    </style:style>
    <style:style style:name="P55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56" style:family="paragraph" style:parent-style-name="Text_20_body">
      <style:paragraph-properties fo:margin-left="0.635cm" fo:margin-right="0cm" fo:text-indent="1.117cm" style:auto-text-indent="false"/>
    </style:style>
    <style:style style:name="P57" style:family="paragraph" style:parent-style-name="Text_20_body">
      <style:paragraph-properties fo:margin-left="0.635cm" fo:margin-right="0cm" fo:text-indent="1.117cm" style:auto-text-indent="false"/>
      <style:text-properties fo:background-color="#ffff00"/>
    </style:style>
    <style:style style:name="P58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text-indent="0.635cm" style:auto-text-indent="false"/>
    </style:style>
    <style:style style:name="P60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61" style:family="paragraph" style:parent-style-name="Heading_20_6">
      <style:text-properties fo:font-weight="normal" style:font-weight-asian="normal"/>
    </style:style>
    <style:style style:name="P62" style:family="paragraph" style:parent-style-name="Title">
      <style:paragraph-properties fo:line-height="100%"/>
    </style:style>
    <style:style style:name="P63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64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65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66" style:family="paragraph" style:parent-style-name="Title">
      <style:paragraph-properties fo:margin-top="0.635cm" fo:margin-bottom="0cm" fo:line-height="100%" fo:text-align="justify" style:justify-single-word="false"/>
    </style:style>
    <style:style style:name="P67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68" style:family="paragraph" style:parent-style-name="Title" style:list-style-name="WW8Num18">
      <style:paragraph-properties fo:margin-left="0.751cm" fo:margin-right="0cm" fo:line-height="100%" fo:text-align="justify" style:justify-single-word="false" fo:text-indent="-0.63cm" style:auto-text-indent="false">
        <style:tab-stops/>
      </style:paragraph-properties>
    </style:style>
    <style:style style:name="P69" style:family="paragraph" style:parent-style-name="Title" style:list-style-name="WW8Num18">
      <style:paragraph-properties fo:margin-left="0.751cm" fo:margin-right="0cm" fo:line-height="100%" fo:text-align="justify" style:justify-single-word="false" fo:text-indent="-0.63cm" style:auto-text-indent="false">
        <style:tab-stops/>
      </style:paragraph-properties>
      <style:text-properties fo:font-weight="normal" style:font-weight-asian="normal"/>
    </style:style>
    <style:style style:name="P70" style:family="paragraph" style:parent-style-name="Tekst_20_podstawowy_20_3">
      <style:text-properties fo:font-size="12pt" style:font-size-asian="12pt"/>
    </style:style>
    <style:style style:name="P71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72" style:family="paragraph" style:parent-style-name="Tekst_20_podstawowy_20_2">
      <style:paragraph-properties fo:text-align="justify" style:justify-single-word="false"/>
    </style:style>
    <style:style style:name="P73" style:family="paragraph" style:parent-style-name="Tekst_20_podstawowy_20_2" style:list-style-name="WW8Num28">
      <style:paragraph-properties fo:text-align="justify" style:justify-single-word="false"/>
    </style:style>
    <style:style style:name="P74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5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76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77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78" style:family="paragraph" style:parent-style-name="Tekst_20_podstawowy_20_2">
      <style:paragraph-properties fo:text-align="justify" style:justify-single-word="false"/>
      <style:text-properties fo:color="#ff00ff" style:font-size-complex="12pt"/>
    </style:style>
    <style:style style:name="P79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8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8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8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fo:background-color="#ffff00" style:font-weight-asian="bold" style:font-size-complex="12pt"/>
    </style:style>
    <style:style style:name="P8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8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85" style:family="paragraph" style:parent-style-name="Tekst_20_podstawowy_20_2">
      <style:paragraph-properties fo:margin-left="2.251cm" fo:margin-right="0cm" fo:text-align="justify" style:justify-single-word="false" fo:text-indent="0cm" style:auto-text-indent="false"/>
    </style:style>
    <style:style style:name="P86" style:family="paragraph" style:parent-style-name="Tekst_20_podstawowy_20_2">
      <style:paragraph-properties fo:margin-left="2.251cm" fo:margin-right="0cm" fo:text-align="justify" style:justify-single-word="false" fo:text-indent="0cm" style:auto-text-indent="false"/>
      <style:text-properties style:font-size-complex="12pt"/>
    </style:style>
    <style:style style:name="P87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88" style:family="paragraph" style:parent-style-name="Tekst_20_podstawowy_20_2" style:list-style-name="WW8Num11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89" style:family="paragraph" style:parent-style-name="Tekst_20_podstawowy_20_2" style:list-style-name="WW8Num11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90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91" style:family="paragraph" style:parent-style-name="Tekst_20_podstawowy_20_2" style:list-style-name="WW8Num18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kst_20_podstawowy_20_2" style:list-style-name="WW8Num11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3" style:family="paragraph" style:parent-style-name="Tekst_20_podstawowy_20_2" style:list-style-name="WW8Num11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94" style:family="paragraph" style:parent-style-name="Tekst_20_podstawowy_20_2">
      <style:paragraph-properties fo:margin-left="1.752cm" fo:margin-right="0cm" fo:text-align="justify" style:justify-single-word="false" fo:text-indent="0cm" style:auto-text-indent="false"/>
      <style:text-properties style:font-size-complex="12pt"/>
    </style:style>
    <style:style style:name="P95" style:family="paragraph" style:parent-style-name="Tekst_20_podstawowy_20_2">
      <style:paragraph-properties fo:margin-left="1.27cm" fo:margin-right="0cm" fo:text-align="justify" style:justify-single-word="false" fo:text-indent="0cm" style:auto-text-indent="false"/>
      <style:text-properties style:font-size-complex="12pt"/>
    </style:style>
    <style:style style:name="P96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97" style:family="paragraph" style:parent-style-name="Tekst_20_podstawowy_20_2" style:list-style-name="WW8Num9">
      <style:paragraph-properties fo:margin-left="0.751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98" style:family="paragraph" style:parent-style-name="Tekst_20_podstawowy_20_2">
      <style:paragraph-properties fo:margin-left="0.751cm" fo:margin-right="0cm" fo:text-align="justify" style:justify-single-word="false" fo:text-indent="0cm" style:auto-text-indent="false"/>
      <style:text-properties style:font-size-complex="12pt"/>
    </style:style>
    <style:style style:name="P99" style:family="paragraph" style:parent-style-name="Tekst_20_podstawowy_20_2" style:list-style-name="WW8Num9">
      <style:paragraph-properties fo:margin-left="0.751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100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101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  <style:text-properties style:font-size-complex="12pt"/>
    </style:style>
    <style:style style:name="P102" style:family="paragraph" style:parent-style-name="Tekst_20_podstawowy_20_2">
      <style:paragraph-properties fo:margin-left="0.593cm" fo:margin-right="0cm" fo:text-align="justify" style:justify-single-word="false" fo:text-indent="0cm" style:auto-text-indent="false"/>
      <style:text-properties style:font-size-complex="12pt"/>
    </style:style>
    <style:style style:name="P103" style:family="paragraph" style:parent-style-name="Tekst_20_podstawowy_20_2">
      <style:paragraph-properties fo:margin-left="2.752cm" fo:margin-right="0cm" fo:text-align="justify" style:justify-single-word="false" fo:text-indent="0cm" style:auto-text-indent="false"/>
      <style:text-properties style:font-size-complex="12pt"/>
    </style:style>
    <style:style style:name="P104" style:family="paragraph" style:parent-style-name="Tekst_20_podstawowy_20_2" style:list-style-name="WW8Num11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105" style:family="paragraph" style:parent-style-name="Tekst_20_podstawowy_20_2" style:list-style-name="WW8Num11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style:font-size-complex="12pt"/>
    </style:style>
    <style:style style:name="P106" style:family="paragraph" style:parent-style-name="Tekst_20_podstawowy_20_2" style:list-style-name="WW8Num11">
      <style:paragraph-properties fo:margin-left="2.501cm" fo:margin-right="0cm" fo:text-align="justify" style:justify-single-word="false" fo:text-indent="0.499cm" style:auto-text-indent="false">
        <style:tab-stops>
          <style:tab-stop style:position="2.501cm"/>
        </style:tab-stops>
      </style:paragraph-properties>
    </style:style>
    <style:style style:name="P107" style:family="paragraph" style:parent-style-name="Tekst_20_podstawowy_20_2">
      <style:paragraph-properties fo:margin-left="0cm" fo:margin-right="0cm" fo:text-align="justify" style:justify-single-word="false" fo:text-indent="0.635cm" style:auto-text-indent="false"/>
    </style:style>
    <style:style style:name="P108" style:family="paragraph" style:parent-style-name="Tekst_20_podstawowy_20_2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9" style:family="paragraph" style:parent-style-name="Tekst_20_podstawowy_20_2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Tekst_20_podstawowy_20_2">
      <style:paragraph-properties fo:margin-top="0.635cm" fo:margin-bottom="0cm" fo:text-align="justify" style:justify-single-word="false"/>
    </style:style>
    <style:style style:name="P111" style:family="paragraph" style:parent-style-name="Tekst_20_podstawowy_20_2">
      <style:paragraph-properties fo:margin-left="0.116cm" fo:margin-right="0cm" fo:text-align="justify" style:justify-single-word="false" fo:text-indent="0cm" style:auto-text-indent="false"/>
      <style:text-properties style:font-size-complex="12pt"/>
    </style:style>
    <style:style style:name="P112" style:family="paragraph" style:parent-style-name="Tekst_20_podstawowy_20_2">
      <style:paragraph-properties fo:margin-left="0.12cm" fo:margin-right="0cm" fo:margin-top="0.635cm" fo:margin-bottom="0cm" fo:text-align="justify" style:justify-single-word="false" fo:text-indent="0cm" style:auto-text-indent="false"/>
      <style:text-properties style:font-size-complex="12pt"/>
    </style:style>
    <style:style style:name="P1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ff00ff"/>
    </style:style>
    <style:style style:name="T11" style:family="text">
      <style:text-properties fo:color="#ff00ff" fo:font-size="12pt" style:font-size-asian="12pt" style:font-size-complex="12pt"/>
    </style:style>
    <style:style style:name="T12" style:family="text">
      <style:text-properties fo:color="#ff00ff" fo:font-weight="normal" style:font-weight-asian="normal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Zarządzenie <text:s/>Nr 196/2010</text:span></text:p>
      <text:p text:style-name="P64"><text:span text:style-name="T1">Prezydenta Miasta Kalisza<text:line-break/>z dnia 27 maja 2010 roku</text:span></text:p>
      <text:p text:style-name="P1"><text:span text:style-name="T3">w sprawie zmian w budżecie Kalisza – Miasta na prawach powiatu na 2010 rok.</text:span></text:p>
      <text:p text:style-name="P10"/>
      <text:p text:style-name="P10"/>
      <text:p text:style-name="P10"/>
      <text:p text:style-name="P1"><text:span text:style-name="T4">Na podstawie art. 222 ust. 4 i art. 257 pkt 1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oraz </text:span><text:span text:style-name="T5">§</text:span><text:span text:style-name="T4"> 20 pkt 3 i 4 uchwały Nr XLIII/604/2009 Rady Miejskiej Kalisza <text:line-break/>z dnia 29 grudnia 2009 r. w sprawie uchwalenia budżetu Kalisza – Miasta na prawach powiatu na 2010 rok (z późn. zm.).</text:span></text:p>
      <text:p text:style-name="P7"/>
      <text:p text:style-name="P10"/>
      <text:p text:style-name="P70">zarządza się, co następuje:</text:p>
      <text:p text:style-name="P10"/>
      <text:p text:style-name="P10"/>
      <text:p text:style-name="P12">§ 1.</text:p>
      <text:p text:style-name="P12"/>
      <text:p text:style-name="P1"><text:span text:style-name="T4">W uchwale Nr XLIII/604/2009 Rady Miejskiej Kalisza z dnia 29 grudnia 2009 r. <text:line-break/>w sprawie uchwalenia budżetu Kalisza - Miasta na prawach powiatu na 2010 rok</text:span></text:p>
      <text:p text:style-name="P7">zmienionej:</text:p>
      <text:list xml:id="list29565324" text:style-name="WW8Num17">
        <text:list-item>
          <text:p text:style-name="P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4">uchwałą Nr XLIX/690/2010 Rady Miejskiej Kalisza z dnia 27 maja 2010 r. <text:line-break/>w sprawie zmian w budżecie Kalisza – Miasta na prawach powiatu na 2010 rok,</text:span></text:p>
        </text:list-item>
      </text:list>
      <text:p text:style-name="P72"/>
      <text:p text:style-name="P72"/>
      <text:p text:style-name="P72">wprowadza się następujące zmiany:</text:p>
      <text:p text:style-name="P72"/>
      <text:list xml:id="list29560144" text:style-name="WW8Num28">
        <text:list-item>
          <text:p text:style-name="P8">w § 1 uchwały:</text:p>
        </text:list-item>
      </text:list>
      <text:list xml:id="list29556013" text:style-name="WW8Num34">
        <text:list-item>
          <text:p text:style-name="P4"><text:span text:style-name="T6">zwiększa się</text:span><text:span text:style-name="T4"> łączną kwotę dochodów budżetu na 2010 rok o kwotę 225.480 zł</text:span></text:p>
        </text:list-item>
      </text:list>
      <text:p text:style-name="P18"><text:span text:style-name="T4">do kwoty ogółem 412.346.050,81 zł, </text:span></text:p>
      <text:p text:style-name="P49"><text:soft-page-break/>w tym:</text:p>
      <text:p text:style-name="P50">1) zwiększa się dochody budżetu miasta o kwotę 206.480 zł</text:p>
      <text:p text:style-name="P51">do kwoty ogółem 262.518.371,46 zł,</text:p>
      <text:p text:style-name="P50">2) zwiększa się dochody budżetu powiatu o kwotę 19.000 zł</text:p>
      <text:p text:style-name="P51">do kwoty ogółem 149.827.679,35 zł,</text:p>
      <text:p text:style-name="P52"/>
      <text:list xml:id="list29558170" text:continue-numbering="true" text:style-name="WW8Num34">
        <text:list-item>
          <text:p text:style-name="P45">zwiększa się dochody, o których mowa w ust. 1:</text:p>
        </text:list-item>
      </text:list>
      <text:p text:style-name="P53">1) zwiększa się dochody bieżące o kwotę 225.480 zł do wysokości <text:line-break/>358.991.928,09 zł,</text:p>
      <text:p text:style-name="P54"/>
      <text:list xml:id="list29572373" text:continue-numbering="true" text:style-name="WW8Num34">
        <text:list-item>
          <text:p text:style-name="P3"><text:span text:style-name="T5">zwiększa się dochody o których mowa w ust. 1:</text:span></text:p>
        </text:list-item>
      </text:list>
      <text:p text:style-name="P19"><text:span text:style-name="T5">1) zwiększa się dotacje celowe na realizację zadań z zakresu administracji rządowej i innych zadań zleconych ustawami o kwotę 160.180 zł do</text:span><text:span text:style-name="T11"> </text:span><text:span text:style-name="T5">wysokości 37.150.911 zł;</text:span></text:p>
      <text:p text:style-name="P14"/>
      <text:p text:style-name="P14"/>
      <text:list xml:id="list29558998" text:continue-list="list29560144" text:style-name="WW8Num28">
        <text:list-item>
          <text:p text:style-name="P8">w § 2 uchwały:</text:p>
        </text:list-item>
      </text:list>
      <text:list xml:id="list29559257" text:style-name="WW8Num2">
        <text:list-item>
          <text:p text:style-name="P5"><text:span text:style-name="T6">zwiększa się</text:span><text:span text:style-name="T4"> łączną kwotę wydatków budżetu na 2010 rok o kwotę 225.480 zł</text:span></text:p>
        </text:list-item>
      </text:list>
      <text:p text:style-name="P20"><text:span text:style-name="T4">do kwoty ogółem 432.241.776,36 zł, </text:span></text:p>
      <text:p text:style-name="P21">w tym:</text:p>
      <text:p text:style-name="P50">1) zwiększa się wydatki budżetu miasta o kwotę 206.480 zł</text:p>
      <text:p text:style-name="P56">do kwoty ogółem 272.530.417,57 zł,</text:p>
      <text:p text:style-name="P50">2) zwiększa się wydatki budżetu powiatu o kwotę 19.000 zł</text:p>
      <text:p text:style-name="P56">do kwoty ogółem 159.711.358,79 zł,</text:p>
      <text:p text:style-name="P57"/>
      <text:list xml:id="list29555945" text:continue-numbering="true" text:style-name="WW8Num2">
        <text:list-item>
          <text:p text:style-name="P46">zwiększa się wydatki, o których mowa w ust. 1:</text:p>
          <text:list>
            <text:list-item>
              <text:p text:style-name="P58">zwiększa się wydatki bieżące o kwotę 225.480 zł do wysokości <text:line-break/>331.195.986,01 zł,</text:p>
            </text:list-item>
          </text:list>
        </text:list-item>
      </text:list>
      <text:p text:style-name="P22"/>
      <text:list xml:id="list29544664" text:continue-numbering="true" text:style-name="WW8Num2">
        <text:list-item>
          <text:p text:style-name="P5"><text:span text:style-name="T5">zwiększa się wydatki o których mowa w ust. 1:</text:span></text:p>
        </text:list-item>
      </text:list>
      <text:p text:style-name="P55">1)<text:tab/>zwiększa się wydatki na realizację zadań zleconych z zakresu administracji rządowej i innych zleconych ustawami o kwotę 160.180 zł do wysokości<text:span text:style-name="T10"> </text:span>37.150.911 zł;</text:p>
      <text:p text:style-name="P15"/>
      <text:p text:style-name="P75"/>
      <text:list xml:id="list29549058" text:continue-list="list29558998" text:style-name="WW8Num28">
        <text:list-item>
          <text:p text:style-name="P11">w § 17 uchwały:</text:p>
        </text:list-item>
      </text:list>
      <text:p text:style-name="P24"><text:span text:style-name="T5">1) zmniejsza się rezerwę ogólną o kwotę 29.887 zł do wysokości 885.279 zł,</text:span></text:p>
      <text:p text:style-name="P31">w tym:</text:p>
      <text:p text:style-name="P27"><text:span text:style-name="T5">b) budżet powiatu o kwotę 29.887 zł do wysokości 170.113 zł,</text:span></text:p>
      <text:p text:style-name="P31"/>
      <text:p text:style-name="P23"><text:span text:style-name="T5">2) zmniejsza się rezerwy celowe o kwotę 15.799 zł do wysokości 1.410.231 zł, </text:span></text:p>
      <text:p text:style-name="P26"><text:span text:style-name="T5">w tym:</text:span></text:p>
      <text:p text:style-name="P19"><text:span text:style-name="T5">a) na wypłatę odszkodowań dla właścicieli nieruchomości za nie dostarczenie przez Miasto lokali socjalnych o kwotę 799 zł do wysokości 51.005 zł,</text:span></text:p>
      <text:p text:style-name="P19"><text:span text:style-name="T5">c) na inwestycje o kwotę 15.000 zł do wysokości 43.000 zł;</text:span></text:p>
      <text:p text:style-name="P75"/>
      <text:p text:style-name="P75"/>
      <text:list xml:id="list29552464" text:continue-numbering="true" text:style-name="WW8Num28">
        <text:list-item>
          <text:p text:style-name="P73">w załączniku nr 1 uchwały wprowadza się następujące zmiany:</text:p>
        </text:list-item>
      </text:list>
      <text:p text:style-name="P79"><text:span text:style-name="T2">Tytułem zwiększeń – 225.480 zł</text:span></text:p>
      <text:p text:style-name="P59"><text:span text:style-name="T8">miasto – 206.480 zł</text:span></text:p>
      <text:p text:style-name="P80"><text:soft-page-break/>dz. 010 – Rolnictwo i łowiectwo – 46.896 zł</text:p>
      <text:p text:style-name="P80">dochody bieżące</text:p>
      <text:list xml:id="list29542574" text:style-name="WW8Num35">
        <text:list-item>
          <text:p text:style-name="P47">dotacje celowe otrzymane z budżetu państwa na realizację zadań bieżących z zakresu administracji rządowej oraz innych zadań zleconych gminie (związkom gmin) ustawami /§ 2010/ - 46.896 zł,</text:p>
        </text:list-item>
      </text:list>
      <text:p text:style-name="P80"/>
      <text:p text:style-name="P79"><text:span text:style-name="T7">dz. 751 – Urzędy naczelnych organów władzy państwowej, kontroli</text:span></text:p>
      <text:p text:style-name="P85"><text:span text:style-name="T7">i ochrony prawa oraz sądownictwa – 94.284 zł</text:span></text:p>
      <text:p text:style-name="P80">dochody bieżące</text:p>
      <text:list xml:id="list29560303" text:continue-numbering="true" text:style-name="WW8Num35">
        <text:list-item>
          <text:p text:style-name="P47">dotacje celowe otrzymane z budżetu państwa na realizację zadań bieżących z zakresu administracji rządowej oraz innych zadań zleconych gminie (związkom gmin) ustawami /§ 2010/ - 94.284 zł,</text:p>
        </text:list-item>
      </text:list>
      <text:p text:style-name="P80"/>
      <text:p text:style-name="P79"><text:span text:style-name="T7">dz. 852 – Pomoc społeczna – 65.300 zł</text:span></text:p>
      <text:p text:style-name="P80">dochody bieżące</text:p>
      <text:list xml:id="list29557680" text:continue-numbering="true" text:style-name="WW8Num35">
        <text:list-item>
          <text:p text:style-name="P47">dotacje celowe otrzymane z budżetu państwa na realizację własnych zadań bieżących gmin (związków gmin) /§ 2030/ - 65.300 zł,</text:p>
        </text:list-item>
      </text:list>
      <text:p text:style-name="P81"/>
      <text:p text:style-name="P82"/>
      <text:p text:style-name="P59"><text:span text:style-name="T8">powiat – 19.000 zł</text:span></text:p>
      <text:p text:style-name="P80">dz. 700 – Gospodarka mieszkaniowa – 19.000 zł</text:p>
      <text:p text:style-name="P80">dochody bieżące</text:p>
      <text:list xml:id="list29556241" text:continue-numbering="true" text:style-name="WW8Num35">
        <text:list-item>
          <text:p text:style-name="P47">dotacje celowe otrzymane z budżetu państwa na zadania bieżące z zakresu administracji rządowej oraz inne zadania zlecone ustawami realizowane przez powiat /§ 2110/ - 19.000 zł,</text:p>
        </text:list-item>
      </text:list>
      <text:p text:style-name="P75"/>
      <text:p text:style-name="P75"/>
      <text:list xml:id="list29575858" text:continue-list="list29552464" text:style-name="WW8Num28">
        <text:list-item>
          <text:p text:style-name="P73">w załączniku nr 2 uchwały wprowadza się następujące zmiany:</text:p>
        </text:list-item>
      </text:list>
      <text:p text:style-name="P79"><text:span text:style-name="T2">Tytułem zwiększeń – 225.480 zł</text:span></text:p>
      <text:p text:style-name="P79"><text:span text:style-name="T9">miasto – 206.480 zł</text:span></text:p>
      <text:p text:style-name="P83">zadania własne</text:p>
      <text:p text:style-name="P79"><text:span text:style-name="T7">dz. 852 – Pomoc społeczna – 65.300 zł</text:span></text:p>
      <text:p text:style-name="P79"><text:span text:style-name="T7">rozdz. 85295 – Pozostała działalność – 65.300 zł</text:span></text:p>
      <text:list xml:id="list29558019" text:style-name="WW8Num11">
        <text:list-item>
          <text:p text:style-name="P74"><text:span text:style-name="T7">wydatki bieżące – 65.300 zł</text:span></text:p>
        </text:list-item>
      </text:list>
      <text:p text:style-name="P87">w tym:</text:p>
      <text:list xml:id="list29558132" text:continue-numbering="true" text:style-name="WW8Num11">
        <text:list-item>
          <text:list>
            <text:list-item>
              <text:p text:style-name="P88"><text:span text:style-name="T7">świadczenia na rzecz osób fizycznych – 65.300 zł</text:span></text:p>
            </text:list-item>
          </text:list>
        </text:list-item>
      </text:list>
      <text:p text:style-name="P84"/>
      <text:p text:style-name="P83">zadania z zakresu administracji rządowej i inne zadania zlecone ustawami</text:p>
      <text:p text:style-name="P80">dz. 010 – Rolnictwo i łowiectwo – 46.896 zł</text:p>
      <text:p text:style-name="P80">rozdz. 01095 – Pozostała działalność – 46.896 zł</text:p>
      <text:list xml:id="list29570931" text:continue-numbering="true" text:style-name="WW8Num11">
        <text:list-item>
          <text:p text:style-name="P77">wydatki bieżące – 46.896 zł</text:p>
        </text:list-item>
      </text:list>
      <text:p text:style-name="P87">w tym:</text:p>
      <text:list xml:id="list29552147" text:continue-numbering="true" text:style-name="WW8Num11">
        <text:list-item>
          <text:list>
            <text:list-item>
              <text:p text:style-name="P89">wydatki jednostek budżetowych – 46.896 zł</text:p>
            </text:list-item>
          </text:list>
        </text:list-item>
      </text:list>
      <text:p text:style-name="P90">w tym:</text:p>
      <text:list xml:id="list29575691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46.896 zł</text:span></text:p>
                </text:list-item>
              </text:list>
            </text:list-item>
          </text:list>
        </text:list-item>
      </text:list>
      <text:p text:style-name="P80"/>
      <text:p text:style-name="P80">dz. 751 – Urzędy naczelnych organów władzy państwowej, kontroli</text:p>
      <text:p text:style-name="P86">i ochrony prawa oraz sądownictwa – 94.284 zł</text:p>
      <text:p text:style-name="P80">rozdz. 75107 – Wybory Prezydenta Rzeczypospolitej Polskiej – 94.284 zł</text:p>
      <text:list xml:id="list29574543" text:continue-numbering="true" text:style-name="WW8Num11">
        <text:list-item>
          <text:p text:style-name="P74"><text:span text:style-name="T7">wydatki bieżące – 94.284 zł</text:span></text:p>
        </text:list-item>
      </text:list>
      <text:p text:style-name="P87"><text:soft-page-break/>w tym:</text:p>
      <text:list xml:id="list29571060" text:continue-numbering="true" text:style-name="WW8Num11">
        <text:list-item>
          <text:list>
            <text:list-item>
              <text:p text:style-name="P88"><text:span text:style-name="T7">wydatki jednostek budżetowych – 94.284 zł</text:span></text:p>
            </text:list-item>
          </text:list>
        </text:list-item>
      </text:list>
      <text:p text:style-name="P90">w tym:</text:p>
      <text:list xml:id="list29571177" text:continue-numbering="true" text:style-name="WW8Num11">
        <text:list-item>
          <text:list>
            <text:list-item>
              <text:list>
                <text:list-item>
                  <text:p text:style-name="P92"><text:span text:style-name="T7">wynagr. i składki od nich naliczane – 63.906 zł</text:span></text:p>
                </text:list-item>
                <text:list-item>
                  <text:p text:style-name="P92"><text:span text:style-name="T7">wydatki związ. z realizacją ich statutowych zadań – 30.378 zł</text:span></text:p>
                </text:list-item>
              </text:list>
            </text:list-item>
          </text:list>
        </text:list-item>
      </text:list>
      <text:p text:style-name="P80"/>
      <text:p text:style-name="P80"/>
      <text:p text:style-name="P79"><text:span text:style-name="T9">powiat – 19.000 zł</text:span></text:p>
      <text:p text:style-name="P79"><text:span text:style-name="T13">zadania z zakresu administracji rządowej i inne zadania zlecone ustawami</text:span></text:p>
      <text:p text:style-name="P80">dz. 700 – Gospodarka mieszkaniowa – 19.000 zł</text:p>
      <text:p text:style-name="P80">rozdz. 70005 – Gospodarka gruntami i nieruchomościami – 19.000 zł</text:p>
      <text:list xml:id="list29547728" text:continue-numbering="true" text:style-name="WW8Num11">
        <text:list-item>
          <text:p text:style-name="P77">wydatki bieżące – 19.000 zł</text:p>
        </text:list-item>
      </text:list>
      <text:p text:style-name="P87">w tym:</text:p>
      <text:list xml:id="list29571129" text:continue-numbering="true" text:style-name="WW8Num11">
        <text:list-item>
          <text:list>
            <text:list-item>
              <text:p text:style-name="P89">wydatki jednostek budżetowych – 19.000 zł</text:p>
            </text:list-item>
          </text:list>
        </text:list-item>
      </text:list>
      <text:p text:style-name="P94">w tym:</text:p>
      <text:list xml:id="list29548114" text:continue-numbering="true" text:style-name="WW8Num11">
        <text:list-item>
          <text:list>
            <text:list-item>
              <text:list>
                <text:list-item>
                  <text:p text:style-name="P92"><text:span text:style-name="T7">wynagr. i składki od nich naliczane – 4.250 zł</text:span></text:p>
                </text:list-item>
                <text:list-item>
                  <text:p text:style-name="P92"><text:span text:style-name="T7">wydatki związ. z realizacją ich statutowych zadań – 14.750 zł</text:span></text:p>
                </text:list-item>
              </text:list>
            </text:list-item>
          </text:list>
        </text:list-item>
      </text:list>
      <text:p text:style-name="P80"/>
      <text:p text:style-name="P80"/>
      <text:p text:style-name="P71">Przeniesienie planowanych wydatków budżetowych:</text:p>
      <text:p text:style-name="P81">Tytułem zmniejszeń:</text:p>
      <text:p text:style-name="P79"><text:span text:style-name="T9">Miasto </text:span></text:p>
      <text:p text:style-name="P83">zadania własne</text:p>
      <text:p text:style-name="P79"><text:span text:style-name="T7">dz. 758 – Różne rozliczenia – 15.799 zł</text:span></text:p>
      <text:p text:style-name="P79"><text:span text:style-name="T7">rozdz. 75818 – Rezerwy ogólne i celowe – 15.799 zł</text:span></text:p>
      <text:list xml:id="list29576321" text:continue-numbering="true" text:style-name="WW8Num11">
        <text:list-item>
          <text:p text:style-name="P74"><text:span text:style-name="T7">wydatki bieżące – 799 zł</text:span></text:p>
        </text:list-item>
      </text:list>
      <text:p text:style-name="P87">w tym:</text:p>
      <text:list xml:id="list29557828" text:continue-numbering="true" text:style-name="WW8Num11">
        <text:list-item>
          <text:list>
            <text:list-item>
              <text:p text:style-name="P88"><text:span text:style-name="T7">wydatki jednostek budżetowych – 799 zł</text:span></text:p>
            </text:list-item>
          </text:list>
        </text:list-item>
      </text:list>
      <text:p text:style-name="P90">w tym:</text:p>
      <text:list xml:id="list29567736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799 zł</text:span></text:p>
                </text:list-item>
              </text:list>
            </text:list-item>
          </text:list>
        </text:list-item>
        <text:list-item>
          <text:p text:style-name="P74"><text:span text:style-name="T7">wydatki majątkowe – 15.000 zł</text:span></text:p>
        </text:list-item>
      </text:list>
      <text:p text:style-name="P95">w tym:</text:p>
      <text:list xml:id="list29549650" text:style-name="WW8Num18">
        <text:list-item>
          <text:p text:style-name="P91"><text:span text:style-name="T7">inwestycje i zakupy inwestycyjne – 15.000 zł</text:span></text:p>
        </text:list-item>
      </text:list>
      <text:p text:style-name="P76"/>
      <text:p text:style-name="P98">dz. 750 – Administracja publiczna – 100.000 zł</text:p>
      <text:p text:style-name="P98">rozdz. 75075 – Promocja jednostek samorządu terytorialnego – 100.000 zł</text:p>
      <text:list xml:id="list29560336" text:continue-list="list29567736" text:style-name="WW8Num11">
        <text:list-item>
          <text:p text:style-name="P74"><text:span text:style-name="T7">wydatki bieżące – 100.000 zł</text:span></text:p>
        </text:list-item>
      </text:list>
      <text:p text:style-name="P87">w tym:</text:p>
      <text:list xml:id="list29547419" text:continue-numbering="true" text:style-name="WW8Num11">
        <text:list-item>
          <text:list>
            <text:list-item>
              <text:p text:style-name="P89">wydatki jednostek budżetowych – 100.000 zł</text:p>
            </text:list-item>
          </text:list>
        </text:list-item>
      </text:list>
      <text:p text:style-name="P90">w tym:</text:p>
      <text:list xml:id="list29546801" text:continue-numbering="true" text:style-name="WW8Num11">
        <text:list-item>
          <text:list>
            <text:list-item>
              <text:list>
                <text:list-item>
                  <text:p text:style-name="P93">wynagr. i składki od nich naliczane – 2.942 zł</text:p>
                </text:list-item>
                <text:list-item>
                  <text:p text:style-name="P93">wydatki związ. z realizacją ich statutowych zadań – 97.058 zł</text:p>
                </text:list-item>
              </text:list>
            </text:list-item>
          </text:list>
        </text:list-item>
      </text:list>
      <text:p text:style-name="P98"/>
      <text:p text:style-name="P96"><text:span text:style-name="T7">dz. 801 – Oświata i wychowanie – 56.110 zł</text:span></text:p>
      <text:p text:style-name="P96"><text:span text:style-name="T7">rozdz. 80146 – Dokształcanie i doskonalenie nauczycieli – 8.444 zł</text:span></text:p>
      <text:list xml:id="list29560251" text:continue-numbering="true" text:style-name="WW8Num11">
        <text:list-item>
          <text:p text:style-name="P74"><text:span text:style-name="T7">wydatki bieżące – 8.444 zł</text:span></text:p>
        </text:list-item>
      </text:list>
      <text:p text:style-name="P87">w tym:</text:p>
      <text:list xml:id="list29558893" text:continue-numbering="true" text:style-name="WW8Num11">
        <text:list-item>
          <text:list>
            <text:list-item>
              <text:p text:style-name="P88"><text:span text:style-name="T7">wydatki jednostek budżetowych – 8.444 zł</text:span></text:p>
            </text:list-item>
          </text:list>
        </text:list-item>
      </text:list>
      <text:p text:style-name="P90">w tym:</text:p>
      <text:list xml:id="list29568723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8.444 zł</text:span></text:p>
                </text:list-item>
              </text:list>
            </text:list-item>
          </text:list>
        </text:list-item>
      </text:list>
      <text:p text:style-name="P96"><text:soft-page-break/><text:span text:style-name="T7">rozdz. 80195 – Pozostała działalność – 47.666 zł</text:span></text:p>
      <text:list xml:id="list29563356" text:continue-numbering="true" text:style-name="WW8Num11">
        <text:list-item>
          <text:p text:style-name="P74"><text:span text:style-name="T7">wydatki bieżące – 47.666 zł</text:span></text:p>
        </text:list-item>
      </text:list>
      <text:p text:style-name="P87">w tym:</text:p>
      <text:list xml:id="list29563142" text:continue-numbering="true" text:style-name="WW8Num11">
        <text:list-item>
          <text:list>
            <text:list-item>
              <text:p text:style-name="P88"><text:span text:style-name="T7">wydatki jednostek budżetowych – 47.666 zł</text:span></text:p>
            </text:list-item>
          </text:list>
        </text:list-item>
      </text:list>
      <text:p text:style-name="P90">w tym:</text:p>
      <text:list xml:id="list29559283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47.666 zł</text:span></text:p>
                </text:list-item>
              </text:list>
            </text:list-item>
          </text:list>
        </text:list-item>
      </text:list>
      <text:p text:style-name="P78"/>
      <text:p text:style-name="P79"><text:span text:style-name="T9">Powiat </text:span></text:p>
      <text:p text:style-name="P83">zadania własne</text:p>
      <text:p text:style-name="P79"><text:span text:style-name="T7">dz. 758 – Różne rozliczenia – 29.887 zł</text:span></text:p>
      <text:p text:style-name="P79"><text:span text:style-name="T7">rozdz. 75818 – Rezerwy ogólne i celowe – 29.887 zł</text:span></text:p>
      <text:list xml:id="list29564509" text:continue-numbering="true" text:style-name="WW8Num11">
        <text:list-item>
          <text:p text:style-name="P74"><text:span text:style-name="T7">wydatki bieżące – 29.887 zł</text:span></text:p>
        </text:list-item>
      </text:list>
      <text:p text:style-name="P87">w tym:</text:p>
      <text:list xml:id="list29545528" text:continue-numbering="true" text:style-name="WW8Num11">
        <text:list-item>
          <text:list>
            <text:list-item>
              <text:p text:style-name="P88"><text:span text:style-name="T7">wydatki jednostek budżetowych – 29.887 zł</text:span></text:p>
            </text:list-item>
          </text:list>
        </text:list-item>
      </text:list>
      <text:p text:style-name="P90">w tym:</text:p>
      <text:list xml:id="list29564750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29.887 zł</text:span></text:p>
                </text:list-item>
              </text:list>
            </text:list-item>
          </text:list>
        </text:list-item>
      </text:list>
      <text:p text:style-name="P33"/>
      <text:p text:style-name="P32"><text:span text:style-name="T4">dz. 801 – Oświata i wychowanie – 35.171 zł</text:span></text:p>
      <text:p text:style-name="P33">rozdz. 80110 – Gimnazja – 12.527 zł</text:p>
      <text:list xml:id="list29550154" text:continue-numbering="true" text:style-name="WW8Num11">
        <text:list-item>
          <text:p text:style-name="P74"><text:span text:style-name="T7">wydatki bieżące – 12.527 zł</text:span></text:p>
        </text:list-item>
      </text:list>
      <text:p text:style-name="P87">w tym:</text:p>
      <text:list xml:id="list29560332" text:continue-numbering="true" text:style-name="WW8Num11">
        <text:list-item>
          <text:list>
            <text:list-item>
              <text:p text:style-name="P88"><text:span text:style-name="T7">wydatki jednostek budżetowych – 12.527 zł</text:span></text:p>
            </text:list-item>
          </text:list>
        </text:list-item>
      </text:list>
      <text:p text:style-name="P90">w tym:</text:p>
      <text:list xml:id="list29556825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12.527 zł</text:span></text:p>
                </text:list-item>
              </text:list>
            </text:list-item>
          </text:list>
        </text:list-item>
      </text:list>
      <text:p text:style-name="P33">rozdz. 80111 – Gimnazja specjalne – 8.202 zł</text:p>
      <text:list xml:id="list29560230" text:continue-numbering="true" text:style-name="WW8Num11">
        <text:list-item>
          <text:p text:style-name="P74"><text:span text:style-name="T7">wydatki bieżące – 8.202 zł</text:span></text:p>
        </text:list-item>
      </text:list>
      <text:p text:style-name="P87">w tym:</text:p>
      <text:list xml:id="list29562447" text:continue-numbering="true" text:style-name="WW8Num11">
        <text:list-item>
          <text:list>
            <text:list-item>
              <text:p text:style-name="P88"><text:span text:style-name="T7">wydatki jednostek budżetowych – 8.202 zł</text:span></text:p>
            </text:list-item>
          </text:list>
        </text:list-item>
      </text:list>
      <text:p text:style-name="P90">w tym:</text:p>
      <text:list xml:id="list29561622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8.202 zł</text:span></text:p>
                </text:list-item>
              </text:list>
            </text:list-item>
          </text:list>
        </text:list-item>
      </text:list>
      <text:p text:style-name="P33">rozdz. 80120 – Licea ogólnokształcące – 3.442 zł</text:p>
      <text:list xml:id="list29564716" text:continue-numbering="true" text:style-name="WW8Num11">
        <text:list-item>
          <text:p text:style-name="P74"><text:span text:style-name="T7">wydatki bieżące – 3.442 zł</text:span></text:p>
        </text:list-item>
      </text:list>
      <text:p text:style-name="P87">w tym:</text:p>
      <text:list xml:id="list29548443" text:continue-numbering="true" text:style-name="WW8Num11">
        <text:list-item>
          <text:list>
            <text:list-item>
              <text:p text:style-name="P88"><text:span text:style-name="T7">wydatki jednostek budżetowych – 3.442 zł</text:span></text:p>
            </text:list-item>
          </text:list>
        </text:list-item>
      </text:list>
      <text:p text:style-name="P90">w tym:</text:p>
      <text:list xml:id="list29551721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3.442 zł</text:span></text:p>
                </text:list-item>
              </text:list>
            </text:list-item>
          </text:list>
        </text:list-item>
      </text:list>
      <text:p text:style-name="P32"><text:span text:style-name="T4">rozdz. 80195 – Pozostała działalność – 11.000 zł</text:span></text:p>
      <text:list xml:id="list29566746" text:continue-numbering="true" text:style-name="WW8Num11">
        <text:list-item>
          <text:p text:style-name="P74"><text:span text:style-name="T7">wydatki bieżące – 11.000 zł</text:span></text:p>
        </text:list-item>
      </text:list>
      <text:p text:style-name="P87">w tym:</text:p>
      <text:list xml:id="list29569381" text:continue-numbering="true" text:style-name="WW8Num11">
        <text:list-item>
          <text:list>
            <text:list-item>
              <text:p text:style-name="P88"><text:span text:style-name="T7">wydatki jednostek budżetowych – 11.000 zł</text:span></text:p>
            </text:list-item>
          </text:list>
        </text:list-item>
      </text:list>
      <text:p text:style-name="P90">w tym:</text:p>
      <text:list xml:id="list29559389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11.000 zł</text:span></text:p>
                </text:list-item>
              </text:list>
            </text:list-item>
          </text:list>
        </text:list-item>
      </text:list>
      <text:p text:style-name="P33"/>
      <text:p text:style-name="P33">dz. 852 – Pomoc społeczna – 900 zł</text:p>
      <text:p text:style-name="P33">rozdz. 85295 – Pozostała działalność – 900 zł</text:p>
      <text:list xml:id="list29549340" text:continue-numbering="true" text:style-name="WW8Num11">
        <text:list-item>
          <text:p text:style-name="P74"><text:span text:style-name="T7">wydatki bieżące – 900 zł</text:span></text:p>
        </text:list-item>
      </text:list>
      <text:p text:style-name="P87">w tym:</text:p>
      <text:list xml:id="list29559907" text:continue-numbering="true" text:style-name="WW8Num11">
        <text:list-item>
          <text:list>
            <text:list-item>
              <text:p text:style-name="P88"><text:span text:style-name="T7">wydatki jednostek budżetowych – 900 zł</text:span></text:p>
            </text:list-item>
          </text:list>
        </text:list-item>
      </text:list>
      <text:p text:style-name="P90">w tym:</text:p>
      <text:list xml:id="list29563578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900 zł</text:span></text:p>
                </text:list-item>
              </text:list>
            </text:list-item>
          </text:list>
        </text:list-item>
      </text:list>
      <text:p text:style-name="P15"><text:soft-page-break/></text:p>
      <text:p text:style-name="P16"/>
      <text:p text:style-name="P81">Tytułem zwiększeń:</text:p>
      <text:p text:style-name="P79"><text:span text:style-name="T9">Miasto </text:span></text:p>
      <text:p text:style-name="P83">zadania własne</text:p>
      <text:p text:style-name="P101">dz. 700 – Gospodarka mieszkaniowa – 799 zł</text:p>
      <text:p text:style-name="P101">rozdz. 70095 – Pozostała działalność – 799 zł</text:p>
      <text:list xml:id="list29565729" text:continue-numbering="true" text:style-name="WW8Num11">
        <text:list-item>
          <text:p text:style-name="P74"><text:span text:style-name="T7">wydatki bieżące – 799 zł</text:span></text:p>
        </text:list-item>
      </text:list>
      <text:p text:style-name="P87">w tym:</text:p>
      <text:list xml:id="list29571543" text:continue-numbering="true" text:style-name="WW8Num11">
        <text:list-item>
          <text:list>
            <text:list-item>
              <text:p text:style-name="P88"><text:span text:style-name="T7">wydatki jednostek budżetowych – 799 zł</text:span></text:p>
            </text:list-item>
          </text:list>
        </text:list-item>
      </text:list>
      <text:p text:style-name="P90">w tym:</text:p>
      <text:list xml:id="list29575015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799 zł</text:span></text:p>
                </text:list-item>
              </text:list>
            </text:list-item>
          </text:list>
        </text:list-item>
      </text:list>
      <text:p text:style-name="P10"/>
      <text:p text:style-name="P35">dz. 750 – Administracja publiczna – 100.000 zł</text:p>
      <text:p text:style-name="P35">rozdz. 75078 – Usuwanie skutków klęsk żywiołowych – 100.000 zł</text:p>
      <text:list xml:id="list29574479" text:continue-numbering="true" text:style-name="WW8Num11">
        <text:list-item>
          <text:p text:style-name="P77">wydatki bieżące – 100.000 zł</text:p>
        </text:list-item>
      </text:list>
      <text:p text:style-name="P87">w tym:</text:p>
      <text:list xml:id="list29574338" text:continue-numbering="true" text:style-name="WW8Num11">
        <text:list-item>
          <text:list>
            <text:list-item>
              <text:p text:style-name="P89">wydatki jednostek budżetowych – 100.000 zł</text:p>
            </text:list-item>
          </text:list>
        </text:list-item>
      </text:list>
      <text:p text:style-name="P90">w tym:</text:p>
      <text:list xml:id="list29545491" text:continue-numbering="true" text:style-name="WW8Num11">
        <text:list-item>
          <text:list>
            <text:list-item>
              <text:list>
                <text:list-item>
                  <text:p text:style-name="P93">wynagr. i składki od nich naliczane – 2.942 zł</text:p>
                </text:list-item>
                <text:list-item>
                  <text:p text:style-name="P93">wydatki związ. z realizacją ich statutowych zadań – 97.058 zł</text:p>
                </text:list-item>
              </text:list>
            </text:list-item>
          </text:list>
        </text:list-item>
      </text:list>
      <text:p text:style-name="P35"/>
      <text:p text:style-name="P34"><text:span text:style-name="T5">dz. 754 – Bezpieczeństwo publiczne i ochrona przeciwpożarowa – 15.000 zł</text:span></text:p>
      <text:p text:style-name="P34"><text:span text:style-name="T5">rozdz. 75416 – Straż Miejska – 15.000 zł</text:span></text:p>
      <text:list xml:id="list29552949" text:style-name="WW8Num21">
        <text:list-item>
          <text:p text:style-name="P28"><text:span text:style-name="T5">wydatki majątkowe – 15.000 zł</text:span></text:p>
        </text:list-item>
      </text:list>
      <text:p text:style-name="P30">w tym:</text:p>
      <text:list xml:id="list29544850" text:continue-numbering="true" text:style-name="WW8Num21">
        <text:list-item>
          <text:p text:style-name="P36"><text:span text:style-name="T5">inwestycje i zakupy inwestycyjne – 15.000 zł</text:span></text:p>
        </text:list-item>
      </text:list>
      <text:p text:style-name="P16"/>
      <text:p text:style-name="P100"><text:span text:style-name="T7">dz. 801 – Oświata i wychowanie – 56.110 zł</text:span></text:p>
      <text:p text:style-name="P79"><text:span text:style-name="T7">rozdz. 80101 – Szkoły podstawowe – 6.527 zł</text:span></text:p>
      <text:list xml:id="list29563249" text:continue-list="list29545491" text:style-name="WW8Num11">
        <text:list-item>
          <text:p text:style-name="P74"><text:span text:style-name="T7">wydatki bieżące – 6.527 zł</text:span></text:p>
        </text:list-item>
      </text:list>
      <text:p text:style-name="P87">w tym:</text:p>
      <text:list xml:id="list29554863" text:continue-numbering="true" text:style-name="WW8Num11">
        <text:list-item>
          <text:list>
            <text:list-item>
              <text:p text:style-name="P88"><text:span text:style-name="T7">wydatki jednostek budżetowych – 6.527 zł</text:span></text:p>
            </text:list-item>
          </text:list>
        </text:list-item>
      </text:list>
      <text:p text:style-name="P90">w tym:</text:p>
      <text:list xml:id="list29560479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6.527 zł</text:span></text:p>
                </text:list-item>
              </text:list>
            </text:list-item>
          </text:list>
        </text:list-item>
      </text:list>
      <text:p text:style-name="P102">rozdz. 80103 – Oddziały przedszkolne w szkołach podstawowych – 1.963 zł</text:p>
      <text:list xml:id="list29550922" text:continue-numbering="true" text:style-name="WW8Num11">
        <text:list-item>
          <text:p text:style-name="P74"><text:span text:style-name="T7">wydatki bieżące – 1.963 zł</text:span></text:p>
        </text:list-item>
      </text:list>
      <text:p text:style-name="P87">w tym:</text:p>
      <text:list xml:id="list29564295" text:continue-numbering="true" text:style-name="WW8Num11">
        <text:list-item>
          <text:list>
            <text:list-item>
              <text:p text:style-name="P88"><text:span text:style-name="T7">wydatki jednostek budżetowych – 1.963 zł</text:span></text:p>
            </text:list-item>
          </text:list>
        </text:list-item>
      </text:list>
      <text:p text:style-name="P90">w tym:</text:p>
      <text:list xml:id="list29566721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1.963 zł</text:span></text:p>
                </text:list-item>
              </text:list>
            </text:list-item>
          </text:list>
        </text:list-item>
      </text:list>
      <text:p text:style-name="P102">rozdz. 80104 – Przedszkola – 19.285 zł</text:p>
      <text:list xml:id="list29556532" text:continue-numbering="true" text:style-name="WW8Num11">
        <text:list-item>
          <text:p text:style-name="P74"><text:span text:style-name="T7">wydatki bieżące – 19.285 zł</text:span></text:p>
        </text:list-item>
      </text:list>
      <text:p text:style-name="P87">w tym:</text:p>
      <text:list xml:id="list29565739" text:continue-numbering="true" text:style-name="WW8Num11">
        <text:list-item>
          <text:list>
            <text:list-item>
              <text:p text:style-name="P88"><text:span text:style-name="T7">wydatki jednostek budżetowych – 19.285 zł</text:span></text:p>
            </text:list-item>
          </text:list>
        </text:list-item>
      </text:list>
      <text:p text:style-name="P90">w tym:</text:p>
      <text:list xml:id="list29545029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19.285 zł</text:span></text:p>
                </text:list-item>
              </text:list>
            </text:list-item>
          </text:list>
        </text:list-item>
      </text:list>
      <text:p text:style-name="P102">rozdz. 80110 – Gimnazja – 19.935 zł</text:p>
      <text:list xml:id="list29544938" text:continue-numbering="true" text:style-name="WW8Num11">
        <text:list-item>
          <text:p text:style-name="P74"><text:span text:style-name="T7">wydatki bieżące – 19.935 zł</text:span></text:p>
        </text:list-item>
      </text:list>
      <text:p text:style-name="P87">w tym:</text:p>
      <text:list xml:id="list29545039" text:continue-numbering="true" text:style-name="WW8Num11">
        <text:list-item>
          <text:list>
            <text:list-item>
              <text:p text:style-name="P88"><text:soft-page-break/><text:span text:style-name="T7">wydatki jednostek budżetowych – 19.935 zł</text:span></text:p>
            </text:list-item>
          </text:list>
        </text:list-item>
      </text:list>
      <text:p text:style-name="P90">w tym:</text:p>
      <text:list xml:id="list29565074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19.935 zł</text:span></text:p>
                </text:list-item>
              </text:list>
            </text:list-item>
          </text:list>
        </text:list-item>
      </text:list>
      <text:p text:style-name="P102">rozdz. 80113 – Dowożenie uczniów do szkół – 6.000 zł</text:p>
      <text:list xml:id="list29564706" text:continue-numbering="true" text:style-name="WW8Num11">
        <text:list-item>
          <text:p text:style-name="P74"><text:span text:style-name="T7">wydatki bieżące – 6.000 zł</text:span></text:p>
        </text:list-item>
      </text:list>
      <text:p text:style-name="P87">w tym:</text:p>
      <text:list xml:id="list29565014" text:continue-numbering="true" text:style-name="WW8Num11">
        <text:list-item>
          <text:list>
            <text:list-item>
              <text:p text:style-name="P88"><text:span text:style-name="T7">wydatki jednostek budżetowych – 6.000 zł</text:span></text:p>
            </text:list-item>
          </text:list>
        </text:list-item>
      </text:list>
      <text:p text:style-name="P90">w tym:</text:p>
      <text:list xml:id="list29571904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6.000 zł</text:span></text:p>
                </text:list-item>
              </text:list>
            </text:list-item>
          </text:list>
        </text:list-item>
      </text:list>
      <text:p text:style-name="P102">rozdz. 80146 – Dokształcanie i doskonalenie nauczycieli – 2.400 zł</text:p>
      <text:list xml:id="list29560674" text:continue-numbering="true" text:style-name="WW8Num11">
        <text:list-item>
          <text:p text:style-name="P74"><text:span text:style-name="T7">wydatki bieżące – 2.400 zł</text:span></text:p>
        </text:list-item>
      </text:list>
      <text:p text:style-name="P87">w tym:</text:p>
      <text:list xml:id="list29549324" text:continue-numbering="true" text:style-name="WW8Num11">
        <text:list-item>
          <text:list>
            <text:list-item>
              <text:p text:style-name="P88"><text:span text:style-name="T7">wydatki jednostek budżetowych – 2.400 zł</text:span></text:p>
            </text:list-item>
          </text:list>
        </text:list-item>
      </text:list>
      <text:p text:style-name="P90">w tym:</text:p>
      <text:list xml:id="list29555660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2.400 zł</text:span></text:p>
                </text:list-item>
              </text:list>
            </text:list-item>
          </text:list>
        </text:list-item>
      </text:list>
      <text:p text:style-name="P102"/>
      <text:p text:style-name="P79"><text:span text:style-name="T9">Powiat </text:span></text:p>
      <text:p text:style-name="P83">zadania własne</text:p>
      <text:p text:style-name="P33">dz. 710 – Działalność usługowa – 7.000 zł</text:p>
      <text:p text:style-name="P33">rozdz. 71015 – Nadzór budowlany – 7.000 zł</text:p>
      <text:list xml:id="list29567615" text:continue-numbering="true" text:style-name="WW8Num11">
        <text:list-item>
          <text:p text:style-name="P77">wydatki bieżące – 7.000 zł</text:p>
        </text:list-item>
      </text:list>
      <text:p text:style-name="P87">w tym:</text:p>
      <text:list xml:id="list29546243" text:continue-numbering="true" text:style-name="WW8Num11">
        <text:list-item>
          <text:list>
            <text:list-item>
              <text:p text:style-name="P89">wydatki jednostek budżetowych – 7.000 zł</text:p>
            </text:list-item>
          </text:list>
        </text:list-item>
      </text:list>
      <text:p text:style-name="P90">w tym:</text:p>
      <text:list xml:id="list29556060" text:continue-numbering="true" text:style-name="WW8Num11">
        <text:list-item>
          <text:list>
            <text:list-item>
              <text:list>
                <text:list-item>
                  <text:p text:style-name="P93">wydatki związ. z realizacją ich statutowych zadań – 7.000 zł</text:p>
                </text:list-item>
              </text:list>
            </text:list-item>
          </text:list>
        </text:list-item>
      </text:list>
      <text:p text:style-name="P33"/>
      <text:p text:style-name="P33">dz. 801 – Oświata i wychowanie – 35.171 zł</text:p>
      <text:p text:style-name="P32"><text:span text:style-name="T4">rozdz. 80102 – Szkoły podstawowe specjalne – 1.559 zł</text:span></text:p>
      <text:list xml:id="list29574551" text:continue-numbering="true" text:style-name="WW8Num11">
        <text:list-item>
          <text:p text:style-name="P74"><text:span text:style-name="T7">wydatki bieżące – 1.559 zł</text:span></text:p>
        </text:list-item>
      </text:list>
      <text:p text:style-name="P87">w tym:</text:p>
      <text:list xml:id="list29572672" text:continue-numbering="true" text:style-name="WW8Num11">
        <text:list-item>
          <text:list>
            <text:list-item>
              <text:p text:style-name="P88"><text:span text:style-name="T7">wydatki jednostek budżetowych – 1.559 zł</text:span></text:p>
            </text:list-item>
          </text:list>
        </text:list-item>
      </text:list>
      <text:p text:style-name="P90">w tym:</text:p>
      <text:list xml:id="list29562534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1.559 zł</text:span></text:p>
                </text:list-item>
              </text:list>
            </text:list-item>
          </text:list>
        </text:list-item>
      </text:list>
      <text:p text:style-name="P32"><text:span text:style-name="T4">rozdz. 80124 – Licea profilowane specjalne – 2.279 zł</text:span></text:p>
      <text:list xml:id="list29549317" text:continue-numbering="true" text:style-name="WW8Num11">
        <text:list-item>
          <text:p text:style-name="P74"><text:span text:style-name="T7">wydatki bieżące – 2.279 zł</text:span></text:p>
        </text:list-item>
      </text:list>
      <text:p text:style-name="P87">w tym:</text:p>
      <text:list xml:id="list29550372" text:continue-numbering="true" text:style-name="WW8Num11">
        <text:list-item>
          <text:list>
            <text:list-item>
              <text:p text:style-name="P88"><text:span text:style-name="T7">wydatki jednostek budżetowych – 2.279 zł</text:span></text:p>
            </text:list-item>
          </text:list>
        </text:list-item>
      </text:list>
      <text:p text:style-name="P90">w tym:</text:p>
      <text:list xml:id="list29565254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2.279 zł</text:span></text:p>
                </text:list-item>
              </text:list>
            </text:list-item>
          </text:list>
        </text:list-item>
      </text:list>
      <text:p text:style-name="P32"><text:span text:style-name="T4">rozdz. 80130 – Szkoły zawodowe – 9.281 zł</text:span></text:p>
      <text:list xml:id="list29546704" text:continue-numbering="true" text:style-name="WW8Num11">
        <text:list-item>
          <text:p text:style-name="P74"><text:span text:style-name="T7">wydatki bieżące – 9.281 zł</text:span></text:p>
        </text:list-item>
      </text:list>
      <text:p text:style-name="P87">w tym:</text:p>
      <text:list xml:id="list29561872" text:continue-numbering="true" text:style-name="WW8Num11">
        <text:list-item>
          <text:list>
            <text:list-item>
              <text:p text:style-name="P88"><text:span text:style-name="T7">wydatki jednostek budżetowych – 9.281 zł</text:span></text:p>
            </text:list-item>
          </text:list>
        </text:list-item>
      </text:list>
      <text:p text:style-name="P90">w tym:</text:p>
      <text:list xml:id="list29573546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9.281 zł</text:span></text:p>
                </text:list-item>
              </text:list>
            </text:list-item>
          </text:list>
        </text:list-item>
      </text:list>
      <text:p text:style-name="P33">rozdz. 80140 – Centra kształcenia ustawicznego i praktycznego oraz ośrodki</text:p>
      <text:p text:style-name="P37">dokształcania zawodowego – 14.663 zł</text:p>
      <text:list xml:id="list29576188" text:continue-numbering="true" text:style-name="WW8Num11">
        <text:list-item>
          <text:p text:style-name="P74"><text:span text:style-name="T7">wydatki bieżące – 14.663 zł</text:span></text:p>
        </text:list-item>
      </text:list>
      <text:p text:style-name="P87">w tym:</text:p>
      <text:list xml:id="list29564950" text:continue-numbering="true" text:style-name="WW8Num11">
        <text:list-item>
          <text:list>
            <text:list-item>
              <text:p text:style-name="P88"><text:span text:style-name="T7">wydatki jednostek budżetowych – 14.663 zł</text:span></text:p>
            </text:list-item>
          </text:list>
        </text:list-item>
      </text:list>
      <text:p text:style-name="P90"><text:soft-page-break/>w tym:</text:p>
      <text:list xml:id="list29558093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14.663 zł</text:span></text:p>
                </text:list-item>
              </text:list>
            </text:list-item>
          </text:list>
        </text:list-item>
      </text:list>
      <text:p text:style-name="P25">rozdz. 80195 – Pozostała działalność – 7.389 zł</text:p>
      <text:list xml:id="list29573392" text:continue-numbering="true" text:style-name="WW8Num11">
        <text:list-item>
          <text:p text:style-name="P74"><text:span text:style-name="T7">wydatki bieżące – 7.389 zł</text:span></text:p>
        </text:list-item>
      </text:list>
      <text:p text:style-name="P87">w tym:</text:p>
      <text:list xml:id="list29547458" text:continue-numbering="true" text:style-name="WW8Num11">
        <text:list-item>
          <text:list>
            <text:list-item>
              <text:p text:style-name="P88"><text:span text:style-name="T7">wydatki jednostek budżetowych – 7.389 zł</text:span></text:p>
            </text:list-item>
          </text:list>
        </text:list-item>
      </text:list>
      <text:p text:style-name="P90">w tym:</text:p>
      <text:list xml:id="list29569318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7.389 zł</text:span></text:p>
                </text:list-item>
              </text:list>
            </text:list-item>
          </text:list>
        </text:list-item>
      </text:list>
      <text:p text:style-name="P33"/>
      <text:p text:style-name="P32"><text:span text:style-name="T4">dz. 852 – Pomoc społeczna – 23.787 zł</text:span></text:p>
      <text:p text:style-name="P32"><text:span text:style-name="T4">rozdz. 85201 – Placówki opiekuńczo – wychowawcze – 900 zł</text:span></text:p>
      <text:list xml:id="list29545026" text:continue-numbering="true" text:style-name="WW8Num11">
        <text:list-item>
          <text:p text:style-name="P74"><text:span text:style-name="T7">wydatki bieżące – 900 zł</text:span></text:p>
        </text:list-item>
      </text:list>
      <text:p text:style-name="P87">w tym:</text:p>
      <text:list xml:id="list29562379" text:continue-numbering="true" text:style-name="WW8Num11">
        <text:list-item>
          <text:list>
            <text:list-item>
              <text:p text:style-name="P88"><text:span text:style-name="T7">wydatki jednostek budżetowych – 900 zł</text:span></text:p>
            </text:list-item>
          </text:list>
        </text:list-item>
      </text:list>
      <text:p text:style-name="P90">w tym:</text:p>
      <text:list xml:id="list29553797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900 zł</text:span></text:p>
                </text:list-item>
              </text:list>
            </text:list-item>
          </text:list>
        </text:list-item>
      </text:list>
      <text:p text:style-name="P38"><text:span text:style-name="T4">rozdz. 85202 – Domy pomocy społecznej – 22.887 zł</text:span></text:p>
      <text:list xml:id="list29572614" text:continue-numbering="true" text:style-name="WW8Num11">
        <text:list-item>
          <text:p text:style-name="P74"><text:span text:style-name="T7">wydatki bieżące – 22.887 zł</text:span></text:p>
        </text:list-item>
      </text:list>
      <text:p text:style-name="P87">w tym:</text:p>
      <text:list xml:id="list29576039" text:continue-numbering="true" text:style-name="WW8Num11">
        <text:list-item>
          <text:list>
            <text:list-item>
              <text:p text:style-name="P88"><text:span text:style-name="T7">wydatki jednostek budżetowych – 22.887 zł</text:span></text:p>
            </text:list-item>
          </text:list>
        </text:list-item>
      </text:list>
      <text:p text:style-name="P90">w tym:</text:p>
      <text:list xml:id="list29547399" text:continue-numbering="true" text:style-name="WW8Num11">
        <text:list-item>
          <text:list>
            <text:list-item>
              <text:list>
                <text:list-item>
                  <text:p text:style-name="P92"><text:span text:style-name="T7">wydatki związ. z realizacją ich statutowych zadań – 22.887 zł</text:span></text:p>
                </text:list-item>
              </text:list>
            </text:list-item>
          </text:list>
        </text:list-item>
      </text:list>
      <text:p text:style-name="P39"/>
      <text:p text:style-name="P16"/>
      <text:list xml:id="list29548690" text:continue-list="list29575858" text:style-name="WW8Num28">
        <text:list-item>
          <text:p text:style-name="P73">w załączniku nr 3 do uchwały wprowadza się następujące zmiany:</text:p>
        </text:list-item>
      </text:list>
      <text:p text:style-name="P79"><text:span text:style-name="T2">Tytułem zwiększeń:</text:span></text:p>
      <text:p text:style-name="P60">Miasto</text:p>
      <text:p text:style-name="P59">dz. 010, rozdz. 01095 – Pozostała działalność</text:p>
      <text:list xml:id="list29546144" text:continue-list="list29547399" text:style-name="WW8Num11">
        <text:list-item>
          <text:p text:style-name="P6"><text:span text:style-name="T4">dotacje ogółem o kwotę 46.896 zł</text:span></text:p>
        </text:list-item>
        <text:list-item>
          <text:p text:style-name="P6"><text:span text:style-name="T4">wydatki ogółem o kwotę 46.896 zł</text:span></text:p>
        </text:list-item>
      </text:list>
      <text:p text:style-name="P29">w tym:</text:p>
      <text:p text:style-name="P40"><text:span text:style-name="T4">wydatki bieżące – 46.896 zł</text:span></text:p>
      <text:p text:style-name="P42">w tym:</text:p>
      <text:list xml:id="list29570197" text:continue-numbering="true" text:style-name="WW8Num11">
        <text:list-item>
          <text:list>
            <text:list-item>
              <text:list>
                <text:list-item>
                  <text:p text:style-name="P104"><text:span text:style-name="T7">wydatki jednostek budżetowych – 46.896 zł</text:span></text:p>
                </text:list-item>
              </text:list>
            </text:list-item>
          </text:list>
        </text:list-item>
      </text:list>
      <text:p text:style-name="P103">w tym:</text:p>
      <text:list xml:id="list29567816" text:continue-numbering="true" text:style-name="WW8Num11">
        <text:list-item>
          <text:list>
            <text:list-item>
              <text:list>
                <text:list-item>
                  <text:p text:style-name="P106"><text:span text:style-name="T7">wydatki związ. z realizacją ich statutowych zadań – 46.896 zł </text:span></text:p>
                </text:list-item>
              </text:list>
            </text:list-item>
          </text:list>
        </text:list-item>
      </text:list>
      <text:p text:style-name="P59"/>
      <text:p text:style-name="P59">dz. 751, rozdz. 75107 – Wybory Prezydenta Rzeczypospolitej Polskiej</text:p>
      <text:list xml:id="list29549227" text:continue-numbering="true" text:style-name="WW8Num11">
        <text:list-item>
          <text:p text:style-name="P6"><text:span text:style-name="T4">dotacje ogółem o kwotę 94.284 zł</text:span></text:p>
        </text:list-item>
        <text:list-item>
          <text:p text:style-name="P6"><text:span text:style-name="T4">wydatki ogółem o kwotę 94.284 zł</text:span></text:p>
        </text:list-item>
      </text:list>
      <text:p text:style-name="P29">w tym:</text:p>
      <text:p text:style-name="P40"><text:span text:style-name="T4">wydatki bieżące – 94.284 zł</text:span></text:p>
      <text:p text:style-name="P42">w tym:</text:p>
      <text:list xml:id="list29573759" text:continue-numbering="true" text:style-name="WW8Num11">
        <text:list-item>
          <text:list>
            <text:list-item>
              <text:list>
                <text:list-item>
                  <text:p text:style-name="P104"><text:span text:style-name="T7">wydatki jednostek budżetowych – 94.284 zł</text:span></text:p>
                </text:list-item>
              </text:list>
            </text:list-item>
          </text:list>
        </text:list-item>
      </text:list>
      <text:p text:style-name="P103">w tym:</text:p>
      <text:list xml:id="list29575101" text:continue-numbering="true" text:style-name="WW8Num11">
        <text:list-item>
          <text:list>
            <text:list-item>
              <text:list>
                <text:list-item>
                  <text:p text:style-name="P106"><text:span text:style-name="T7">wynagr. i składki od nich naliczane – 63.906 zł</text:span></text:p>
                </text:list-item>
                <text:list-item>
                  <text:p text:style-name="P106"><text:span text:style-name="T7">wydatki związ. z realizacją ich statutowych zadań – 30.378 zł </text:span></text:p>
                </text:list-item>
              </text:list>
            </text:list-item>
          </text:list>
        </text:list-item>
      </text:list>
      <text:p text:style-name="P59"/>
      <text:p text:style-name="P59"/>
      <text:p text:style-name="P59"><text:span text:style-name="T8">Powiat</text:span></text:p>
      <text:p text:style-name="P80"><text:soft-page-break/>dz. 700, rozdz. 70005 – Gospodarka gruntami i nieruchomościami</text:p>
      <text:list xml:id="list29550033" text:continue-numbering="true" text:style-name="WW8Num11">
        <text:list-item>
          <text:p text:style-name="P9">dotacje ogółem o kwotę 19.000 zł</text:p>
        </text:list-item>
        <text:list-item>
          <text:p text:style-name="P9">wydatki ogółem o kwotę 19.000 zł</text:p>
        </text:list-item>
      </text:list>
      <text:p text:style-name="P29">w tym:</text:p>
      <text:p text:style-name="P41">wydatki bieżące – 19.000 zł</text:p>
      <text:p text:style-name="P42">w tym:</text:p>
      <text:list xml:id="list29552220" text:continue-numbering="true" text:style-name="WW8Num11">
        <text:list-item>
          <text:list>
            <text:list-item>
              <text:list>
                <text:list-item>
                  <text:p text:style-name="P105">wydatki jednostek budżetowych – 19.000 zł</text:p>
                </text:list-item>
              </text:list>
            </text:list-item>
          </text:list>
        </text:list-item>
      </text:list>
      <text:p text:style-name="P103">w tym:</text:p>
      <text:list xml:id="list29566932" text:continue-numbering="true" text:style-name="WW8Num11">
        <text:list-item>
          <text:list>
            <text:list-item>
              <text:list>
                <text:list-item>
                  <text:p text:style-name="P106"><text:span text:style-name="T7">wynagr. i składki od nich naliczane – 4.250 zł</text:span></text:p>
                </text:list-item>
                <text:list-item>
                  <text:p text:style-name="P106"><text:span text:style-name="T7">wydatki związ. z realizacją ich statutowych zadań – 14.750 zł </text:span></text:p>
                </text:list-item>
              </text:list>
            </text:list-item>
          </text:list>
        </text:list-item>
      </text:list>
      <text:p text:style-name="P16"/>
      <text:p text:style-name="P16"/>
      <text:list xml:id="list29577174" text:continue-list="list29548690" text:style-name="WW8Num28">
        <text:list-item>
          <text:p text:style-name="P73">w załączniku nr 6 do uchwały wprowadza się następujące zmiany:</text:p>
        </text:list-item>
      </text:list>
      <text:p text:style-name="P81">Tytułem zmniejszeń:</text:p>
      <text:p text:style-name="P79"><text:span text:style-name="T9">Miasto </text:span></text:p>
      <text:p text:style-name="P107"><text:span text:style-name="T7">dz. 758 – Różne rozliczenia – 15.000 zł</text:span></text:p>
      <text:p text:style-name="P79"><text:span text:style-name="T7">rozdz. 75818 – Rezerwy ogólne i celowe – 15.000 zł</text:span></text:p>
      <text:list xml:id="list29569413" text:continue-list="list29566932" text:style-name="WW8Num11">
        <text:list-item>
          <text:p text:style-name="P74"><text:span text:style-name="T7">Rezerwa celowa na inwestycje – 15.000 zł</text:span></text:p>
        </text:list-item>
      </text:list>
      <text:p text:style-name="P81"/>
      <text:p text:style-name="P81">Tytułem zwiększeń:</text:p>
      <text:p text:style-name="P79"><text:span text:style-name="T9">Miasto </text:span></text:p>
      <text:p text:style-name="P23"><text:span text:style-name="T5">dz. 754 – Bezpieczeństwo publiczne i ochrona przeciwpożarowa – 15.000 zł</text:span></text:p>
      <text:p text:style-name="P23"><text:span text:style-name="T5">rozdz. 75416 – Straż Miejska – 15.000 zł</text:span></text:p>
      <text:list xml:id="list29567699" text:style-name="WW8Num26">
        <text:list-item>
          <text:p text:style-name="P43"><text:span text:style-name="T5">Zakup skuterów elektrycznych dla Straży Miejskiej Kalisza – 15.000 zł</text:span></text:p>
        </text:list-item>
      </text:list>
      <text:p text:style-name="P13"/>
      <text:p text:style-name="P17"/>
      <text:h text:style-name="P61" text:outline-level="6">§ 2.</text:h>
      <text:p text:style-name="P48"/>
      <text:p text:style-name="P48">Zarządzenie podlega publikacji w Biuletynie Informacji Publicznej.</text:p>
      <text:p text:style-name="P72"/>
      <text:p text:style-name="P72"/>
      <text:h text:style-name="P61" text:outline-level="6">§ 3.</text:h>
      <text:p text:style-name="P48"/>
      <text:p text:style-name="Text_20_body">Zarządzenie wchodzi w życie z dniem podpisania.</text:p>
      <text:p text:style-name="P44">Uzasadnienie</text:p>
      <text:p text:style-name="P62"><text:span text:style-name="T14">do zarządzenia Nr 196/2010 Prezydenta Miasta Kalisza z dnia 27 maja 2010 r.<text:line-break/>w sprawie zmian w budżecie Kalisza – Miasta na prawach powiatu na 2010 rok.</text:span></text:p>
      <text:p text:style-name="P66"><text:span text:style-name="T15">Stosownie do pisma nr FB.I-2.3011-81/10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 o kwotę 19.000 zł i po stronie wydatków w dz. 700 – Gospodarka mieszkaniowa, <text:line-break/>rozdz. 70005 – Gospodarka gruntami i nieruchomościami o kwotę 19.000 zł z przeznaczeniem na zakończenie realizacji zadań z zakresu gospodarki nieruchomościami wynikających z ustawy z dnia 7 września 2007 r. o ujawnieniu w księgach wieczystych prawa własności nieruchomości Skarbu Państwa oraz jednostek samorządu terytorialnego, tj. na porządkowanie stanu prawnego nieruchomości w systemie ksiąg wieczystych.</text:span></text:p>
      <text:p text:style-name="P63">Powyższe środki pochodzą z rezerwy celowej zaplanowanej w ustawie budżetowej <text:line-break/>na 2010 rok.</text:p>
      <text:p text:style-name="P66"><text:span text:style-name="T15">Zgodnie z pismem nr FB.I-3.3011-107/10 Wojewody Wielkopolskiego zwiększa się budżet miasta po stronie dochodów w dz. 852 – Pomoc społeczna, dotacje celowe otrzymane z budżetu państwa na realizację własnych zadań bieżących gmin (związków gmin) /§ 2030/ o kwotę 65.300 zł i po stronie wydatków w dz. 852 – Pomoc społeczna,</text:span><text:span text:style-name="T12"> </text:span><text:span text:style-name="T15">rozdz. 85295 – Pozostała działalność o kwotę 65.300 zł z przeznaczeniem na dofinansowanie realizacji programu „Pomoc państwa w zakresie dożywiania”, o którym mowa w ustawie z dnia 29 grudnia 2005 r. o ustanowieniu programu wieloletniego „Pomoc państwa w zakresie dożywiania” (Dz.U. Nr 267, poz. 2259 z późn. zm.).</text:span></text:p>
      <text:p text:style-name="P63">Powyższe środki pochodzą z rezerwy celowej zaplanowanej w ustawie budżetowej <text:line-break/>na 2010 rok.</text:p>
      <text:p text:style-name="P66"><text:span text:style-name="T15">Stosownie do pisma nr FB.I-3.3011-118/10 Wojewody Wielkopolskiego zwiększa się budżet miasta po stronie dochodów w dz. 010 – Rolnictwo i łowiectwo, dotacje celowe otrzymane z budżetu państwa</text:span><text:span text:style-name="T12"> </text:span><text:span text:style-name="T15">na realizację zadań bieżących z zakresu administracji rządowej oraz innych zadań zleconych gminie (związkom gmin) ustawami /§ 2010/ o kwotę 46.896 zł</text:span><text:span text:style-name="T12"> </text:span><text:span text:style-name="T15">i po stronie wydatków w dz. 010 – Rolnictwo i łowiectwo, <text:line-break/>rozdz. 01095 – Pozostała działalność o kwotę 46.896 zł z przeznaczeniem na zwrot części podatku akcyzowego zawartego w cenie oleju napędowego wykorzystywanego do produkcji rolnej przez producentów rolnych oraz na pokrycie kosztów postępowania w sprawie jego zwrotu poniesionych przez gminy, w pierwszym okresie płatniczym 2010 r.</text:span></text:p>
      <text:p text:style-name="P66"><text:span text:style-name="T15">Zgodnie z pismem nr DKL-3101-7/10 Dyrektora Delegatury Krajowego Biura Wyborczego w Kaliszu zwiększa się budżet miasta po stronie dochodów w dz. 751 – Urzędy naczelnych organów władzy państwowej, kontroli i ochrony prawa oraz sądownictwa, dotacje celowe otrzymane z budżetu państwa na realizację zadań bieżących z zakresu administracji rządowej oraz innych zadań zleconych gminie (związkom gmin) ustawami /§ 2010/ o kwotę 94.284 zł i po stronie wydatków w <text:line-break/>dz. 751 – Urzędy naczelnych organów władzy państwowej, kontroli i ochrony prawa oraz sądownictwa, rozdz. 75107 – Wybory Prezydenta Rzeczypospolitej Polskiej o kwotę 94.284 zł (w tym kwota 62.459 zł na głosowanie w dniu 20 czerwca 2010 r. <text:line-break/></text:span><text:soft-page-break/><text:span text:style-name="T15">i kwota 31.825 zł na ponowne głosowanie w dniu 4 lipca 2010 r.) z przeznaczeniem na realizację zadań zleconych gminie w wyborach Prezydenta Rzeczypospolitej Polskiej, w tym: </text:span></text:p>
      <text:list xml:id="list29571721" text:continue-list="list29549650" text:style-name="WW8Num18">
        <text:list-item>
          <text:p text:style-name="P69">sporządzenie spisów osób uprawnionych do głosowania, </text:p>
        </text:list-item>
        <text:list-item>
          <text:p text:style-name="P69">uzupełnienie wyposażenia lokali komisji obwodowych, </text:p>
        </text:list-item>
        <text:list-item>
          <text:p text:style-name="P68"><text:span text:style-name="T15">wydatki kancelaryjne komisji obwodowych, </text:span></text:p>
        </text:list-item>
        <text:list-item>
          <text:p text:style-name="P69">obwieszczenie o podziale na obwody głosowania, </text:p>
        </text:list-item>
        <text:list-item>
          <text:p text:style-name="P69">obsługę komisji obwodowych (w tym wydatki związane z użytkowaniem lokalu), </text:p>
        </text:list-item>
        <text:list-item>
          <text:p text:style-name="P68"><text:span text:style-name="T15">inne wydatki związane z funkcjonowaniem obwodów głosowania (transport, łączność, oznaczenie lokali, diety podróżne i koszt przejazdów członków obwodowych komisji wyborczych, wydruk formularzy protokołów głosowania),</text:span></text:p>
        </text:list-item>
        <text:list-item>
          <text:p text:style-name="P69">sporządzenie aktu pełnomocnictwa do głosowania, </text:p>
        </text:list-item>
        <text:list-item>
          <text:p text:style-name="P68"><text:span text:style-name="T15">obsługę informatyczną obwodowych komisji wyborczych w wysokości 10.260 zł na głosowanie w dniu 20 czerwca 2010 r. oraz 3.665 zł na ponowne głosowanie w dniu 4 lipca 2010 r.</text:span></text:p>
        </text:list-item>
      </text:list>
      <text:p text:style-name="P67">Na podstawie wniosku nr WSSM-3014-11/10 Naczelnika Wydziału Spraw Społecznych i Mieszkaniowych dokonuje się zmiany w planie wydatków bieżących w budżecie miasta:</text:p>
      <text:list xml:id="list29557883" text:style-name="WW8Num27">
        <text:list-item>
          <text:p text:style-name="P108"><text:span text:style-name="T7">zmniejsza się rezerwę celową na wypłatę odszkodowań dla właścicieli nieruchomości za nie dostarczenie przez Miasto lokali socjalnych w dz. 758 – Różne rozliczenia, rozdz. 75818 – Rezerwy ogólne i celowe o kwotę 799 zł,</text:span></text:p>
        </text:list-item>
        <text:list-item>
          <text:p text:style-name="P109">zwiększa się plan wydatków bieżących w dz. 700 – Gospodarka mieszkaniowa, rozdz. 70095 – Pozostała działalność o kwotę 799 zł z przeznaczeniem<text:span text:style-name="T10"> <text:line-break/></text:span>na <text:span text:style-name="T7">wypłatę odszkodowania na rzecz osób fizycznych za niedostarczenie lokalu socjalnego. </text:span></text:p>
        </text:list-item>
      </text:list>
      <text:p text:style-name="P66"><text:span text:style-name="T15">Na podstawie wniosku nr DDz.3011/126/2010 Dyrektora Domu Dziecka dokonuje się zmiany w planie wydatków bieżących w budżecie powiatu w dz. 852 – Pomoc społeczna:</text:span></text:p>
      <text:list xml:id="list29565886" text:continue-numbering="true" text:style-name="WW8Num27">
        <text:list-item>
          <text:p text:style-name="P108"><text:span text:style-name="T7">zmniejsza się rozdz. 85295 – Pozostała działalność o kwotę 900 zł (odpis na ZFŚS w związku ze śmiercią nauczyciela-emeryta),</text:span></text:p>
        </text:list-item>
        <text:list-item>
          <text:p text:style-name="P109">zwiększa się plan wydatków bieżących rozdz. 85201 – Placówki opiekuńczo – wychowawcze o kwotę 900 zł<text:span text:style-name="T7">.</text:span></text:p>
        </text:list-item>
      </text:list>
      <text:p text:style-name="P76">Powyższej zmiany dokonuje się w związku z koniecznością urealnienia planu finansowego na odpisy na zakładowy fundusz świadczeń socjalnych.</text:p>
      <text:p text:style-name="P66"><text:span text:style-name="T15">Na podstawie wniosku nr SMK.3014/4/10 Komendanta Straży Miejskiej Kalisza dokonuje się zmiany w planie wydatków majątkowych w budżecie miasta:</text:span></text:p>
      <text:list xml:id="list29552666" text:continue-numbering="true" text:style-name="WW8Num27">
        <text:list-item>
          <text:p text:style-name="P108"><text:span text:style-name="T7">zmniejsza się rezerwę celową na inwestycje w dz. 758 – Różne rozliczenia, <text:line-break/>rozdz. 75818 – Rezerwy ogólne i celowe o kwotę 15.000 zł,</text:span></text:p>
        </text:list-item>
        <text:list-item>
          <text:p text:style-name="P109">zwiększa się plan wydatków majątkowych w dz. 754 – Bezpieczeństwo publiczne i ochrona przeciwpożarowa, rozdz. 75416 – Straż Miejska o kwotę 15.000 zł z przeznaczeniem na zad. <text:span text:style-name="T7">Zakup skuterów elektrycznych dla Straży Miejskiej Kalisza</text:span>. Z uwzględnieniem zmian wprowadzonych uchwałą Rady Miejskiej Kalisza w dniu 27 maja 2010 r. plan na tym zadaniu wynosi ogółem 29.280 zł.</text:p>
        </text:list-item>
      </text:list>
      <text:p text:style-name="P66"><text:soft-page-break/><text:span text:style-name="T15">Stosownie do wniosku nr NB.0730/1309/45/10 Powiatowego Inspektora Nadzoru Budowlanego dokonuje się zmiany w planie wydatków bieżących w budżecie powiatu:</text:span></text:p>
      <text:list xml:id="list29553934" text:continue-numbering="true" text:style-name="WW8Num27">
        <text:list-item>
          <text:p text:style-name="P108"><text:span text:style-name="T7">zmniejsza się rezerwę ogólną w dz. 758 – Różne rozliczenia, rozdz. 75818 – Rezerwy ogólne i celowe o kwotę 7.000 zł,</text:span></text:p>
        </text:list-item>
        <text:list-item>
          <text:p text:style-name="P109">zwiększa się plan wydatków bieżących w dz. 710 – Działalność usługowa, <text:line-break/>rozdz. 71015 – Nadzór budowlany o kwotę 7.000 zł z przeznaczeniem na obsługę prawną inspektoratu<text:span text:style-name="T7">.</text:span></text:p>
        </text:list-item>
      </text:list>
      <text:p text:style-name="P66"><text:span text:style-name="T15">Stosownie do wniosku nr Ldz. 98/2010 Dyrektora Domu Pomocy Społecznej dokonuje się zmiany w planie wydatków bieżących w budżecie powiatu:</text:span></text:p>
      <text:list xml:id="list29549129" text:continue-numbering="true" text:style-name="WW8Num27">
        <text:list-item>
          <text:p text:style-name="P108"><text:span text:style-name="T7">zmniejsza się rezerwę ogólną w dz. 758 – Różne rozliczenia, rozdz. 75818 – Rezerwy ogólne i celowe o kwotę 22.887 zł,</text:span></text:p>
        </text:list-item>
        <text:list-item>
          <text:p text:style-name="P109">zwiększa się plan wydatków bieżących w dz. 852 – Pomoc społeczna, rozdz. 85202 – Domy pomocy społecznej o kwotę 22.887 zł z przeznaczeniem na konserwację nowo zainstalowanej windy /15.000 zł/ oraz na aktualizację odpisu na zakładowy fundusz świadczeń socjalnych /7.887 zł/<text:span text:style-name="T7">.</text:span></text:p>
        </text:list-item>
      </text:list>
      <text:p text:style-name="P110"><text:span text:style-name="T7">Zgodnie z wnioskiem nr WE.3014-23/10 Naczelnika Wydziału Edukacji dokonuje się zmian w planie wydatków bieżących w ramach dz. 801 – Oświata i wychowanie w budżecie miasta:</text:span></text:p>
      <text:list xml:id="list29547331" text:style-name="WW8Num9">
        <text:list-item>
          <text:p text:style-name="P97"><text:span text:style-name="T7">zmniejsza się plan rozdz. 80146 – Dokształcanie i doskonalenie nauczycieli o kwotę 8.444 zł (szkolenia pracowników niebędących członkami korpusu służby cywilnej oraz odpis na zakładowy fundusz świadczeń socjalnych w związku z ponownym jego przeliczeniem zgodnie z obowiązującymi przepisami w tym zakresie),</text:span></text:p>
        </text:list-item>
        <text:list-item>
          <text:p text:style-name="P97"><text:span text:style-name="T7">zmniejsza się plan rozdz. 80195 – Pozostała działalność o kwotę 47.666 zł (zakup usług remontowych oraz odpis na zakładowy fundusz świadczeń socjalnych w związku z ponownym jego przeliczeniem zgodnie z obowiązującymi przepisami w tym zakresie),</text:span></text:p>
        </text:list-item>
        <text:list-item>
          <text:p text:style-name="P97"><text:span text:style-name="T7">zwiększa się plan rozdz. 80101 – Szkoły podstawowe o kwotę 6.527 zł, <text:line-break/>rozdz. 80103 – Oddziały przedszkolne w szkołach podstawowych o kwotę 1.963 zł, rozdz. 80104 – Przedszkola o kwotę 19.285 zł, rozdz. 80110 – Gimnazja o kwotę 9.935 zł z przeznaczeniem na uzupełnienie odpisu na zakładowy fundusz świadczeń socjalnych, w związku z ponownym jego przeliczeniem zgodnie z obowiązującymi przepisami w tym zakresie,</text:span></text:p>
        </text:list-item>
        <text:list-item>
          <text:p text:style-name="P97"><text:span text:style-name="T7">zwiększa się plan rozdz. 80110 – Gimnazja o kwotę 10.000 zł z przeznaczeniem na remont instalacji wodociągowej odprowadzającej wody deszczowe w Gimnazjum Nr 4,</text:span></text:p>
        </text:list-item>
        <text:list-item>
          <text:p text:style-name="P99">zwiększa się plan rozdz. 80113 – Dowożenie uczniów do szkół o kwotę 6.000 zł z przeznaczeniem na dowóz uprawnionych uczniów w Zespole Szkół Nr 11,</text:p>
        </text:list-item>
        <text:list-item>
          <text:p text:style-name="P97"><text:span text:style-name="T7">zwiększa się plan rozdz. 80146 – Dokształcanie i doskonalenie nauczycieli o kwotę 2.400 zł z przeznaczeniem na dofinansowanie opłat za studia magisterskie o specjalności – wychowanie przedszkolne za dwóch nauczycieli w Publicznym Przedszkolu Nr 11,</text:span></text:p>
        </text:list-item>
      </text:list>
      <text:p text:style-name="P111">oraz w budżecie powiatu:</text:p>
      <text:list xml:id="list29571014" text:continue-numbering="true" text:style-name="WW8Num9">
        <text:list-item>
          <text:p text:style-name="P97"><text:span text:style-name="T7">zmniejsza się plan rozdz. 80110 – Gimnazja o kwotę 12.527 zł, rozdz. 80111 – Gimnazja specjalne o kwotę 8.202 zł, rozdz. 80120 – Licea ogólnokształcące o kwotę 3.442 zł (odpis na zakładowy fundusz świadczeń socjalnych w związku z </text:span><text:soft-page-break/><text:span text:style-name="T7">ponownym jego przeliczeniem zgodnie z obowiązującymi przepisami w tym zakresie),</text:span></text:p>
        </text:list-item>
        <text:list-item>
          <text:p text:style-name="P97"><text:span text:style-name="T7">zwiększa się plan rozdz. 80102 – Szkoły podstawowe specjalne o kwotę 1.559 zł, rozdz. 80124 – Licea profilowane specjalne o kwotę 2.279 zł, rozdz. 80130 – Szkoły zawodowe o kwotę 9.281 zł, rozdz. 80140 – Centra kształcenia ustawicznego i praktycznego oraz ośrodki dokształcania zawodowego o kwotę 3.663 zł oraz rozdz. 80195 – Pozostała działalność o kwotę 7.389 zł z przeznaczeniem na uzupełnienie odpisu na zakładowy fundusz świadczeń socjalnych, w związku z ponownym jego przeliczeniem zgodnie z obowiązującymi przepisami w tym zakresie,</text:span></text:p>
        </text:list-item>
        <text:list-item>
          <text:p text:style-name="P97"><text:span text:style-name="T7">zwiększa się plan rozdz. 80140 – Centra kształcenia ustawicznego i praktycznego oraz ośrodki dokształcania zawodowego o kwotę 11.000 zł z przeznaczeniem dla Centrum Kształcenia Praktycznego na wykonanie Studium Wykonalności dla projektu „Nowoczesne pracownie kształcenia zawodowego szansą rozwoju Miasta Kalisza” realizowanego w ramach Wielkopolskiego Regionalnego Programu Operacyjnego na lata 2007-2013, działanie 5.2 Schemat II Rozwój infrastruktury edukacyjnej, w tym kształcenia ustawicznego.</text:span></text:p>
        </text:list-item>
      </text:list>
      <text:p text:style-name="P66"><text:span text:style-name="T16">Na podstawie wniosku nr WZKO.3014-15/10 Naczelnika Wydziału Zarządzania</text:span><text:span text:style-name="T7"> </text:span><text:span text:style-name="T16">Kryzysowego i Spraw Obronnych </text:span><text:span text:style-name="T15">dokonuje się zmiany w planie wydatków bieżących w budżecie miasta:</text:span></text:p>
      <text:list xml:id="list29551474" text:continue-list="list29549129" text:style-name="WW8Num27">
        <text:list-item>
          <text:p text:style-name="P108"><text:span text:style-name="T7">zmniejsza się wydatki bieżące w dz. 750 – Administracja publiczna, rozdz. 75075 – Promocja jednostek samorządu terytorialnego o kwotę 100.000 zł (wydatki związane z obchodami jubileuszu 1850-lecia Kalisza – wydawnictwo),</text:span></text:p>
        </text:list-item>
        <text:list-item>
          <text:p text:style-name="P109">zwiększa się plan wydatków bieżących w dz. 750 – Administracja publiczna, rozdz. 75078 – Usuwanie skutków klęsk żywiołowych o kwotę 100.000 zł z przeznaczeniem na dostawę piasku, jego załadunek i transport, zakup worków w trakcie akcji przeciwpowodziowej, zakup paliwa do motopomp wykorzystywanych do osuszania terenów zalanych, usługi asenizacyjne, zakup wyżywienia dla powodzian i uczestników działań ratowniczych, wynagrodzenie bezosobowe wraz z pochodnymi dla osoby zatrudnionej w ramach pomocy w magazynie przeciwpowodziowym. </text:p>
        </text:list-item>
      </text:list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Times New Roman"/>
    </style:style>
    <style:style style:name="WW8Num20z4" style:family="text">
      <style:text-properties style:font-name="Courier New" style:font-name-complex="Courier New"/>
    </style:style>
    <style:style style:name="WW8Num20z5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fo:color="#000000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fo:color="#000000"/>
    </style:style>
    <style:style style:name="WW8Num29z0" style:family="text">
      <style:text-properties style:font-name="Symbol"/>
    </style:style>
    <style:style style:name="WW8Num29z1" style:family="text">
      <style:text-properties fo:color="#000000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Times New Roman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WW8Num35z0" style:family="text">
      <style:text-properties style:font-name="Symbol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9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Twoja nazwa użytkownika</dc:creator>
    <dc:date>2010-06-02T12:58:00</dc:date>
    <meta:print-date>2010-06-02T11:57:00</meta:print-date>
    <meta:editing-cycles>2093</meta:editing-cycles>
    <meta:editing-duration>PT193H03M00S</meta:editing-duration>
    <meta:document-statistic meta:table-count="0" meta:image-count="0" meta:object-count="0" meta:page-count="13" meta:paragraph-count="388" meta:word-count="4155" meta:character-count="24853"/>
    <meta:generator>OpenOffice.org/3.2$Win32 OpenOffice.org_project/320m12$Build-9483</meta:generator>
  </office:meta>
</office:document-meta>
</file>