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16cm" fo:margin-left="-0.132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3.288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1.6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7cm" style:keep-together="true" fo:keep-together="auto"/>
    </style:style>
    <style:style style:name="Tabela1.3" style:family="table-row">
      <style:table-row-properties style:min-row-height="0.593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0.674cm" style:keep-together="true" fo:keep-together="auto"/>
    </style:style>
    <style:style style:name="Tabela2" style:family="table">
      <style:table-properties style:width="15.381cm" fo:margin-left="-0.132cm" table:align="left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6.67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8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7cm" style:keep-together="true" fo:keep-together="auto"/>
    </style:style>
    <style:style style:name="Tabela2.3" style:family="table-row">
      <style:table-row-properties style:min-row-height="0.593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itle"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style:font-name="Times New Roman" fo:font-size="12pt" style:font-size-asian="12pt"/>
    </style:style>
    <style:style style:name="P4" style:family="paragraph" style:parent-style-name="Tekst_20_podstawowy_20_2">
      <style:paragraph-properties fo:text-align="start" style:justify-single-word="false"/>
    </style:style>
    <style:style style:name="P5" style:family="paragraph" style:parent-style-name="Tekst_20_podstawowy_20_2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3pt" style:font-size-asian="3pt" style:font-size-complex="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2pt" style:font-size-asian="2pt" style:font-size-complex="2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margin-left="4.501cm" fo:margin-right="4.501cm" fo:text-align="justify" style:justify-single-word="false" fo:text-indent="1.214cm" style:auto-text-indent="false"/>
    </style:style>
    <style:style style:name="P27" style:family="paragraph" style:parent-style-name="Standard" style:master-page-name="First_20_Page">
      <style:paragraph-properties fo:margin-left="4.501cm" fo:margin-right="4.501cm" fo:text-align="justify" style:justify-single-word="false" fo:text-indent="1.214cm" style:auto-text-indent="false" style:page-number="auto"/>
    </style:style>
    <style:style style:name="P28" style:family="paragraph" style:parent-style-name="Standard">
      <style:paragraph-properties fo:margin-left="4.501cm" fo:margin-right="4.255cm" fo:text-align="justify" style:justify-single-word="false" fo:text-indent="1.214cm" style:auto-text-indent="false">
        <style:tab-stops>
          <style:tab-stop style:position="5.715cm"/>
          <style:tab-stop style:position="11.748cm"/>
        </style:tab-stops>
      </style:paragraph-properties>
    </style:style>
    <style:style style:name="P29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 fo:break-before="page"/>
      <style:text-properties style:font-name="Arial" fo:font-size="1pt" style:font-size-asian="1pt" style:font-size-complex="1pt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33" style:family="paragraph" style:parent-style-name="Standard">
      <style:paragraph-properties fo:margin-left="0cm" fo:margin-right="0cm" fo:text-indent="0.201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 style:list-style-name="WW8Num21">
      <style:paragraph-properties fo:margin-left="0.519cm" fo:margin-right="0cm" fo:text-indent="0.201cm" style:auto-text-indent="false">
        <style:tab-stops>
          <style:tab-stop style:position="0.519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tyle="italic" style:font-style-asian="italic"/>
    </style:style>
    <text:list-style style:name="L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Zarządzenie Nr <text:s/>198/2009</text:span></text:p>
      <text:p text:style-name="P26"><text:span text:style-name="T1">Prezydenta Miasta Kalisza</text:span></text:p>
      <text:p text:style-name="P28"><text:span text:style-name="T1">z dnia 30 kwietnia 2009 roku</text:span></text:p>
      <text:p text:style-name="Text_20_body"><text:span text:style-name="T2">w sprawie podania do publicznej wiadomości informacji z wykonania budżetu Kalisza<text:line-break/>– Miasta na prawach powiatu za I kwartał 2009 roku.</text:span></text:p>
      <text:p text:style-name="P29"/>
      <text:p text:style-name="P29"/>
      <text:p text:style-name="P29"/>
      <text:p text:style-name="P29">Na podstawie art. 14 ustawy z dnia 30 czerwca 2005 roku o finansach publicznych<text:line-break/>/Dz. U. Nr 249, poz. 2104 z późn. zm./</text:p>
      <text:p text:style-name="P29"/>
      <text:p text:style-name="P3">zarządza się, co następuje:</text:p>
      <text:p text:style-name="P29"/>
      <text:p text:style-name="P29"/>
      <text:p text:style-name="P30">§ 1.</text:p>
      <text:p text:style-name="P30"/>
      <text:p text:style-name="Text_20_body"><text:span text:style-name="T3">Podaje się do publicznej wiadomości informację z wykonania budżetu Kalisza – Miasta<text:line-break/>na prawach powiatu za I kwartał 2009 roku, która stanowi załącznik do niniejszego zarządzenia.</text:span></text:p>
      <text:p text:style-name="P29"/>
      <text:p text:style-name="P29"/>
      <text:p text:style-name="P30">§ 2.</text:p>
      <text:p text:style-name="P30"/>
      <text:p text:style-name="P3">Zarządzenie wchodzi w życie z dniem podpisania.</text:p>
      <text:p text:style-name="P3"/>
      <text:p text:style-name="P1"/>
      <text:p text:style-name="P31"/>
      <text:p text:style-name="P11">Załącznik </text:p>
      <text:p text:style-name="P9"><text:span text:style-name="T4">do zarządzenia Nr 198/2009 </text:span></text:p>
      <text:p text:style-name="P11">Prezydenta Miasta Kalisza</text:p>
      <text:p text:style-name="P9"><text:span text:style-name="T4">z dnia 30 kwietnia 2009 r.</text:span></text:p>
      <text:p text:style-name="P12"/>
      <text:p text:style-name="P12"/>
      <text:p text:style-name="P12"/>
      <text:p text:style-name="P6"><text:span text:style-name="T5"><text:tab/>Zgodnie z art. 14 ustawy z dnia 30 czerwca 2005 roku o finansach publicznych<text:line-break/>/Dz. U Nr 249, poz. 2104 z późn. zm./ Prezydent Miasta Kalisza podaje do publicznej wiadomości kwartalną informację z wykonania budżetu Kalisza – Miasta na prawach powiatu.</text:span></text:p>
      <text:p text:style-name="P6"><text:span text:style-name="T5"><text:tab/>Budżet Kalisza na 2009 r. został przyjęty uchwałą nr XXX/463/2008 Rady Miejskiej Kalisza <text:line-break/>z 29 grudnia 2008 r. w wysokości:</text:span></text:p>
      <text:list xml:id="list32676601" text:style-name="WW8Num8">
        <text:list-item>
          <text:p text:style-name="P7"><text:span text:style-name="T5">dochody 357.889.158 zł,</text:span></text:p>
        </text:list-item>
        <text:list-item>
          <text:p text:style-name="P7"><text:span text:style-name="T5">wydatki 407.718.158 zł,</text:span></text:p>
        </text:list-item>
        <text:list-item>
          <text:p text:style-name="P7"><text:span text:style-name="T5">deficyt 49.829.000 zł.</text:span></text:p>
        </text:list-item>
      </text:list>
      <text:p text:style-name="P32"><text:span text:style-name="T5">W ciągu 2009 roku budżet był zmieniany 1-krotnie uchwałą Rady Miejskiej Kalisza i 4-krotnie zarządzeniami Prezydenta Miasta Kalisza. Plan budżetu Kalisza po uwzględnieniu wprowadzonych zmian przedstawia się następująco:</text:span></text:p>
      <text:list xml:id="list32688787" text:continue-numbering="true" text:style-name="WW8Num8">
        <text:list-item>
          <text:p text:style-name="P7"><text:span text:style-name="T5">dochody 359.875.800 zł (zwiększył się o 1.986.642 zł), </text:span></text:p>
        </text:list-item>
        <text:list-item>
          <text:p text:style-name="P7"><text:span text:style-name="T5">wydatki 409.188.800 zł (zwiększył się o 1.470.642 zł),</text:span></text:p>
        </text:list-item>
        <text:list-item>
          <text:p text:style-name="P7"><text:span text:style-name="T5">deficyt 49.313.000 zł (zmniejszył się o 516.000 zł).</text:span></text:p>
        </text:list-item>
      </text:list>
      <text:p text:style-name="P6"><text:span text:style-name="T6">Zmniejszenie deficytu dotyczy wprowadzenia dochodów – dotacji celowej otrzymanej z budżetu państwa na inwestycje i zakupy inwestycyjne realizowane przez powiat na podstawie porozumień z organami administracji rządowej na projekt w ramach Programu Likwidacji Miejsc Niebezpiecznych na Drogach, tj. częściowe dofinansowanie Przebudowy skrzyżowania ul. Stawiszyńskiej (droga krajowa nr 25) z ul. Godebskiego (droga wojewódzka nr 450) w Kaliszu realizowane w ramach zadania inwestycyjnego pn. Połączenie dróg krajowych na odcinku od ul. Godebskiego do ul. Łódzkiej.</text:span></text:p>
      <text:p text:style-name="P6"><text:span text:style-name="T6">Powyższej zmiany dokonano w celu wprowadzenia do budżetu jst. wydatków niewygasających z upływem 2008 roku, ujętych w wykazie Rady Ministrów z dnia 15 grudnia 2008 r. </text:span></text:p>
      <text:p text:style-name="P6"><text:span text:style-name="T6">Ww. uchwałą zmniejszono przychody (w tym kredyty krajowe), natomiast wydatki Miasta Kalisza nie uległy zmianie. </text:span></text:p>
      <text:p text:style-name="P13"/>
      <text:p text:style-name="P13"/>
      <text:p text:style-name="Tekst_20_podstawowy_20_2"><text:span text:style-name="T8">Podstawowe informacje z wykonania budżetu Kalisza za 2009 rok</text:span></text:p>
      <text:p text:style-name="P14"/>
      <text:p text:style-name="P5">I. Dochody i wydatki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Wyszczególnienie</text:p>
          </table:table-cell>
          <table:table-cell table:style-name="Tabela1.A1" office:value-type="string">
            <text:p text:style-name="P17">Plan </text:p>
            <text:p text:style-name="P16">po zmianach</text:p>
          </table:table-cell>
          <table:table-cell table:style-name="Tabela1.A1" office:value-type="string">
            <text:p text:style-name="P8"><text:span text:style-name="T7">Wykonanie <text:line-break/>za 2009 r.</text:span></text:p>
          </table:table-cell>
          <table:table-cell table:style-name="Tabela1.E1" office:value-type="string">
            <text:p text:style-name="P17">%</text:p>
            <text:p text:style-name="P16">(4:3)</text:p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8">4</text:p>
          </table:table-cell>
          <table:table-cell table:style-name="Tabela1.E1" office:value-type="string">
            <text:p text:style-name="P18">5</text:p>
          </table:table-cell>
        </table:table-row>
        <table:table-row table:style-name="Tabela1.3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1">Dochody Kalisza</text:p>
          </table:table-cell>
          <table:table-cell table:style-name="Tabela1.A1" office:value-type="string">
            <text:p text:style-name="P10"><text:span text:style-name="T5">359.875.800</text:span></text:p>
          </table:table-cell>
          <table:table-cell table:style-name="Tabela1.A1" office:value-type="string">
            <text:p text:style-name="P23">105.152.226,14</text:p>
          </table:table-cell>
          <table:table-cell table:style-name="Tabela1.E1" office:value-type="string">
            <text:p text:style-name="P20">29,2</text:p>
          </table:table-cell>
        </table:table-row>
        <table:table-row table:style-name="Tabela1.1">
          <table:table-cell table:style-name="Tabela1.A4" office:value-type="string">
            <text:p text:style-name="P20">2.</text:p>
          </table:table-cell>
          <table:table-cell table:style-name="Tabela1.A1" office:value-type="string">
            <text:p text:style-name="P21">Wydatki Kalisza</text:p>
            <text:p text:style-name="P33">w tym:</text:p>
            <text:list xml:id="list32692445" text:style-name="WW8Num21">
              <text:list-item>
                <text:p text:style-name="P34">wydatki bieżące</text:p>
              </text:list-item>
              <text:list-item>
                <text:p text:style-name="P34">wydatki majątkowe</text:p>
              </text:list-item>
            </text:list>
          </table:table-cell>
          <table:table-cell table:style-name="Tabela1.A1" office:value-type="string">
            <text:p text:style-name="P10"><text:span text:style-name="T5">409.188.800</text:span></text:p>
            <text:p text:style-name="P22"/>
            <text:p text:style-name="P9"><text:span text:style-name="T5">309.720.857</text:span></text:p>
            <text:p text:style-name="P9"><text:span text:style-name="T5">99.467.943</text:span></text:p>
          </table:table-cell>
          <table:table-cell table:style-name="Tabela1.A1" office:value-type="string">
            <text:p text:style-name="P23">84.865.167,45</text:p>
            <text:p text:style-name="P22"/>
            <text:p text:style-name="P22">72.091.852,18</text:p>
            <text:p text:style-name="P22">12.773.315,27</text:p>
          </table:table-cell>
          <table:table-cell table:style-name="Tabela1.E1" office:value-type="string">
            <text:p text:style-name="P20">20,7</text:p>
            <text:p text:style-name="P19"/>
            <text:p text:style-name="P19">23,3</text:p>
            <text:p text:style-name="P19">12,8</text:p>
          </table:table-cell>
        </table:table-row>
        <table:table-row table:style-name="Tabela1.5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1">Deficyt/Nadwyżka</text:p>
          </table:table-cell>
          <table:table-cell table:style-name="Tabela1.A1" office:value-type="string">
            <text:p text:style-name="P10"><text:span text:style-name="T5">- 49.313.000</text:span></text:p>
          </table:table-cell>
          <table:table-cell table:style-name="Tabela1.A1" office:value-type="string">
            <text:p text:style-name="P23">20.287.058,69</text:p>
          </table:table-cell>
          <table:table-cell table:style-name="Tabela1.E1" office:value-type="string">
            <text:p text:style-name="P20">x</text:p>
          </table:table-cell>
        </table:table-row>
      </table:table>
      <text:p text:style-name="P25"/>
      <text:p text:style-name="P25"/>
      <text:p text:style-name="P4"><text:span text:style-name="T8">II. Przychody i rozchody: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Wyszczególnienie</text:p>
          </table:table-cell>
          <table:table-cell table:style-name="Tabela2.A1" office:value-type="string">
            <text:p text:style-name="P17">Plan </text:p>
            <text:p text:style-name="P16">po zmianach</text:p>
          </table:table-cell>
          <table:table-cell table:style-name="Tabela2.D1" office:value-type="string">
            <text:p text:style-name="P8"><text:span text:style-name="T7">Wykonanie <text:line-break/>za 2009 r.</text:span></text:p>
          </table:table-cell>
        </table:table-row>
        <table:table-row table:style-name="Tabela2.2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18">3</text:p>
          </table:table-cell>
          <table:table-cell table:style-name="Tabela2.D1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20">1.</text:p>
          </table:table-cell>
          <table:table-cell table:style-name="Tabela2.A1" office:value-type="string">
            <text:p text:style-name="P21">Przychody</text:p>
            <text:p text:style-name="P33">w tym:</text:p>
            <text:list xml:id="list32696902" text:continue-numbering="true" text:style-name="WW8Num21">
              <text:list-item>
                <text:p text:style-name="P34">kredyty i pożyczki</text:p>
              </text:list-item>
              <text:list-item>
                <text:p text:style-name="P34">inne źródła</text:p>
              </text:list-item>
            </text:list>
          </table:table-cell>
          <table:table-cell table:style-name="Tabela2.A1" office:value-type="string">
            <text:p text:style-name="P10"><text:span text:style-name="T5">76.193.293</text:span></text:p>
            <text:p text:style-name="P22"/>
            <text:p text:style-name="P9"><text:span text:style-name="T5">67.543.678</text:span></text:p>
            <text:p text:style-name="P9"><text:span text:style-name="T5">8.649.615</text:span></text:p>
          </table:table-cell>
          <table:table-cell table:style-name="Tabela2.D1" office:value-type="string">
            <text:p text:style-name="P10"><text:span text:style-name="T5">34.648.495,29</text:span></text:p>
            <text:p text:style-name="P22"/>
            <text:p text:style-name="P22">0</text:p>
            <text:p text:style-name="P22">34.648.495,29</text:p>
          </table:table-cell>
        </table:table-row>
        <table:table-row table:style-name="Tabela2.1">
          <table:table-cell table:style-name="Tabela2.A3" office:value-type="string">
            <text:p text:style-name="P20">2.</text:p>
          </table:table-cell>
          <table:table-cell table:style-name="Tabela2.A1" office:value-type="string">
            <text:p text:style-name="P21">Rozchody</text:p>
            <text:p text:style-name="P33">w tym:</text:p>
            <text:list xml:id="list32712750" text:continue-numbering="true" text:style-name="WW8Num21">
              <text:list-item>
                <text:p text:style-name="P34">spłaty kredytów i pożyczek</text:p>
              </text:list-item>
            </text:list>
          </table:table-cell>
          <table:table-cell table:style-name="Tabela2.A1" office:value-type="string">
            <text:p text:style-name="P10"><text:span text:style-name="T5">26.880.293</text:span></text:p>
            <text:p text:style-name="P22"/>
            <text:p text:style-name="P9"><text:span text:style-name="T5">26.880.293</text:span></text:p>
          </table:table-cell>
          <table:table-cell table:style-name="Tabela2.D1" office:value-type="string">
            <text:p text:style-name="P23">6.685.034,83</text:p>
            <text:p text:style-name="P22"/>
            <text:p text:style-name="P22">6.685.034,83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variant="small-caps" style:font-name="Arial" fo:font-size="14pt" style:text-underline-style="solid" style:text-underline-width="auto" style:text-underline-color="font-color" fo:font-weight="bold" style:font-name-asian="Arial Unicode MS1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size="10.5pt" fo:font-weight="bold" style:font-name-asian="Arial Unicode MS1" style:font-size-asian="10.5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style:text-underline-style="solid" style:text-underline-width="auto" style:text-underline-color="font-color" fo:font-weight="bold" style:font-name-asian="Arial Unicode MS1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fo:font-style="italic" style:font-size-asian="13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line-height="120%" fo:text-align="justify" style:justify-single-word="false"/>
      <style:text-properties style:font-name="Arial" fo:font-size="10.5pt" style:font-size-asian="10.5pt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Lista_20_punktowana" style:display-name="Lista punktowana" style:family="paragraph" style:parent-style-name="Standard" style:list-style-name="WW8Num1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/>
    </style:style>
    <style:style style:name="WW8Num9z1" style:family="text">
      <style:text-properties fo:color="#000000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prefix="2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821cm" fo:text-indent="-0.635cm" fo:margin-left="7.8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091cm" fo:text-indent="-0.635cm" fo:margin-left="9.0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361cm" fo:text-indent="-0.635cm" fo:margin-left="10.36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631cm" fo:text-indent="-0.635cm" fo:margin-left="11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rawozdanie z wykonania budżetu Kalisza – Miasta na prawach powiatu za 2005 rok</dc:title>
    <meta:initial-creator>Urząd Miejski w Kaliszu</meta:initial-creator>
    <meta:creation-date>2006-07-31T10:08:00</meta:creation-date>
    <dc:creator>Twoja nazwa użytkownika</dc:creator>
    <dc:date>2009-05-02T08:21:00</dc:date>
    <meta:print-date>2009-05-02T08:21:00</meta:print-date>
    <meta:editing-cycles>139</meta:editing-cycles>
    <meta:editing-duration>PT24H16M00S</meta:editing-duration>
    <meta:document-statistic meta:table-count="2" meta:image-count="0" meta:object-count="0" meta:page-count="2" meta:paragraph-count="93" meta:word-count="462" meta:character-count="2999"/>
    <meta:generator>OpenOffice.org/3.1$Win32 OpenOffice.org_project/310m11$Build-9399</meta:generator>
  </office:meta>
</office:document-meta>
</file>