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199/2009<text:line-break/>Prezydenta Miasta Kalisza</text:span></text:p>
      <text:p text:style-name="P3"><text:span text:style-name="T1">z dnia 30 kwietnia 2009 roku</text:span></text:p>
      <text:p text:style-name="Tekst_20_podstawowy_20_2">w sprawie ustalenia układu wykonawczego budżetu Kalisza – Miasta na prawach powiatu na 2009 rok (po zmianach).</text:p>
      <text:p text:style-name="P1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4"/>
      <text:p text:style-name="Text_20_body">zarządza się, co następuje:</text:p>
      <text:p text:style-name="P5"/>
      <text:p text:style-name="P6">§ 1.</text:p>
      <text:p text:style-name="P5"/>
      <text:p text:style-name="Text_20_body">Ustala się układ wykonawczy budżetu Kalisza – Miasta na prawach powiatu na <text:line-break/>2009 rok (po zmianach) z uwzględnieniem zmian wprowadzonych:</text:p>
      <text:list xml:id="list32489288" text:style-name="WW8Num1">
        <text:list-item>
          <text:p text:style-name="P2"><text:span text:style-name="T3">zarządzeniem Nr 181/2009 Prezydenta Miasta Kalisza z dnia 17 kwietnia 2009 r. <text:line-break/>w sprawie zmian w budżecie Kalisza – Miasta na prawach powiatu na 2009 rok,</text:span></text:p>
        </text:list-item>
        <text:list-item>
          <text:p text:style-name="P2"><text:span text:style-name="T3">zarządzeniem Nr 182/2009 Prezydenta Miasta Kalisza z dnia 17 kwietnia 2009 r. <text:line-break/>w sprawie zmian w układzie wykonawczym budżetu Kalisza – Miasta na prawach powiatu na 2009 rok,</text:span></text:p>
        </text:list-item>
        <text:list-item>
          <text:p text:style-name="P2"><text:span text:style-name="T3">uchwałą Nr XXXIV/509/2009 Rady Miejskiej Kalisza z dnia 29 kwietnia 2009 r. <text:line-break/>w sprawie zmian w budżecie Kalisza – Miasta na prawach powiatu na 2009 rok,</text:span></text:p>
        </text:list-item>
        <text:list-item>
          <text:p text:style-name="P2"><text:span text:style-name="T3">zarządzeniem Nr 196/2009 Prezydenta Miasta Kalisza z dnia 30 kwietnia 2009 r. <text:line-break/>w sprawie zmian w budżecie Kalisza – Miasta na prawach powiatu na 2009 rok,</text:span></text:p>
        </text:list-item>
        <text:list-item>
          <text:p text:style-name="P2"><text:span text:style-name="T3">zarządzeniem Nr 197/2009 Prezydenta Miasta Kalisza z dnia 30 kwietnia 2009 r. <text:line-break/>w sprawie zmian w układzie wykonawczym budżetu Kalisza – Miasta na prawach powiatu na 2009 rok,</text:span></text:p>
        </text:list-item>
      </text:list>
      <text:p text:style-name="Text_20_body">zgodnie z załącznikiem Nr 1 do niniejszego zarządzenia.</text:p>
      <text:p text:style-name="P5"/>
      <text:p text:style-name="P6">§ 2.</text:p>
      <text:p text:style-name="P5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5"/>
      <text:p text:style-name="P6">§ 3.</text:p>
      <text:p text:style-name="P5"/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5"/>
      <text:p text:style-name="P6">§ 4.</text:p>
      <text:p text:style-name="P5"/>
      <text:p text:style-name="Text_20_body">Zarządzenie wchodzi w życie z dniem podpisania.</text:p>
      <text:p text:style-name="Text_20_body">Załączniki:</text:p>
      <text:p text:style-name="Text_20_body"><text:a xlink:type="simple" xlink:href="http://bip.kalisz.pl/ogloszenia/zarz/199zarz2009-1.rtf">http://bip.kalisz.pl/ogloszenia/zarz/199zarz2009-1.rtf</text:a></text:p>
      <text:p text:style-name="Text_20_body"><text:a xlink:type="simple" xlink:href="http://bip.kalisz.pl/ogloszenia/zarz/199zarz2009-2.rtf">http://bip.kalisz.pl/ogloszenia/zarz/199zarz2009-2.rtf</text:a></text:p>
      <text:p text:style-name="Text_20_body"><text:a xlink:type="simple" xlink:href="http://bip.kalisz.pl/ogloszenia/zarz/199zarz2009-3.rtf">http://bip.kalisz.pl/ogloszenia/zarz/199zarz2009-3.rt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ą Nr </dc:title>
    <meta:initial-creator>UM Kalisz</meta:initial-creator>
    <meta:creation-date>2001-08-30T13:12:00</meta:creation-date>
    <dc:creator>Aleksander Andrzej Góral</dc:creator>
    <dc:date>2009-06-01T12:40:20.07</dc:date>
    <meta:print-date>2008-04-01T13:00:00</meta:print-date>
    <meta:editing-cycles>183</meta:editing-cycles>
    <meta:editing-duration>PT31H18M00S</meta:editing-duration>
    <meta:document-statistic meta:table-count="0" meta:image-count="0" meta:object-count="0" meta:page-count="1" meta:paragraph-count="23" meta:word-count="335" meta:character-count="2101"/>
    <meta:generator>OpenOffice.org/3.1$Win32 OpenOffice.org_project/310m11$Build-9399</meta:generator>
  </office:meta>
</office:document-meta>
</file>