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 style:list-style-name="WW8Num2"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1.27cm" fo:margin-right="0cm" fo:text-indent="0.635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1"/>Zarządzenie Nr 201/2009</text:span></text:p>
      <text:p text:style-name="P1"><text:s text:c="51"/>Prezydenta Miasta Kalisza</text:p>
      <text:p text:style-name="P8"><text:span text:style-name="T1"><text:s text:c="7"/>z dnia 5 maja 2009 r.</text:span></text:p>
      <text:p text:style-name="P2"/>
      <text:p text:style-name="P3"/>
      <text:p text:style-name="P9"><text:span text:style-name="T1">w sprawie powołania Komisji do spraw przyznawania stypendiów.</text:span></text:p>
      <text:p text:style-name="P5"/>
      <text:p text:style-name="P5"/>
      <text:p text:style-name="P12"><text:span text:style-name="T2">Na podstawie art. 30 ust. 1 ustawy z dnia 8 marca 1990 r. o samorządzie gminnym ( Dz. U. z 2001 r. Nr 142, poz. 1591 z późn. zm.) w związku z § 2 ust 2 Regulaminu przyznawania i przekazywania w roku szkolnym 2008/2009 stypendiów na wyrównywanie szans edukacyjnych dla uczniów szkół ponadgimnazjalnych w Kaliszu umożliwiających uzyskanie świadectwa dojrzałości stanowiącego załącznik do uchwały nr XXXIV/504/2009 Rady Miejskiej Kalisza z dnia 29 kwietnia 2009 r. w sprawie przyjęcia Regulaminu przyznawania i przekazywania w roku szkolnym 2008/2009 stypendiów na wyrównywanie szans edukacyjnych dla uczniów szkół ponadgimnazjalnych w Kaliszu umożliwiających uzyskanie świadectwa dojrzałości </text:span></text:p>
      <text:p text:style-name="P9"><text:span text:style-name="T2">i § 65 Regulaminu Organizacyjnego Urzędu Miejskiego w Kaliszu, stanowiącego załącznik do zarządzenia Nr 468/2003 Prezydenta Miasta Kalisza z dnia 7 listopada 2003 r. w sprawie ustalenia Regulaminu Organizacyjnego Urzędu Miejskiego w Kaliszu (z późn. zm.) zarządza się, co następuje: </text:span></text:p>
      <text:p text:style-name="P5"/>
      <text:p text:style-name="P6">§ 1.</text:p>
      <text:p text:style-name="P6"/>
      <text:list text:style-name="WW8Num1">
        <text:list-item>
          <text:p text:style-name="P10"><text:span text:style-name="T2">Powołuje się Komisję do spraw przyznawania stypendiów na wyrównywanie szans edukacyjnych dla uczniów szkół ponadgimnazjalnych w Kaliszu umożliwiających uzyskanie świadectwa dojrzałości, zwaną dalej „Komisją”.</text:span></text:p>
        </text:list-item>
      </text:list>
      <text:p text:style-name="P13"/>
      <text:list text:style-name="WW8Num1" text:continue-numbering="true">
        <text:list-item>
          <text:p text:style-name="P10"><text:span text:style-name="T2">Komisja działać będzie w następującym składzie:</text:span></text:p>
        </text:list-item>
      </text:list>
      <text:p text:style-name="P13"/>
      <text:list text:style-name="WW8Num2">
        <text:list-item>
          <text:p><text:span text:style-name="T2">Przewodnicząca Komisji – Regina Małecka </text:span></text:p>
        </text:list-item>
      </text:list>
      <text:p text:style-name="P15"><text:span text:style-name="T2">Przewodnicząca Komisji Edukacji, Kultury i Sportu Rady Miejskiej Kalisza,</text:span></text:p>
      <text:p text:style-name="P14"><text:s text:c="2"/></text:p>
      <text:list text:style-name="WW8Num2" text:continue-numbering="true">
        <text:list-item>
          <text:p><text:span text:style-name="T2">Członek Komisji – Krzysztof Jurek</text:span></text:p>
        </text:list-item>
      </text:list>
      <text:p text:style-name="P15"><text:span text:style-name="T2">Zastępca Naczelnika Wydziału Edukacji, </text:span></text:p>
      <text:p text:style-name="P4"/>
      <text:list text:style-name="WW8Num2" text:continue-numbering="true">
        <text:list-item>
          <text:p text:style-name="P7">Członek Komisji – Jakub Demski</text:p>
        </text:list-item>
      </text:list>
      <text:p text:style-name="P15"><text:span text:style-name="T2">Podinspektor w Wydziale Edukacji. </text:span></text:p>
      <text:p text:style-name="P14"><text:s text:c="6"/></text:p>
      <text:p text:style-name="P5"/>
      <text:p text:style-name="P8"><text:span text:style-name="T2">§ 2.</text:span></text:p>
      <text:p text:style-name="P5"/>
      <text:p text:style-name="P5"/>
      <text:p text:style-name="P9"><text:span text:style-name="T2">Wykonanie zarządzenia powierza się Naczelnikowi Wydziału Edukacji.</text:span></text:p>
      <text:p text:style-name="P5"/>
      <text:p text:style-name="P5"/>
      <text:p text:style-name="P8"><text:span text:style-name="T2">§ 3.</text:span></text:p>
      <text:p text:style-name="P6"/>
      <text:p text:style-name="P6"/>
      <text:p text:style-name="P5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style:font-size-asian="14pt" style:font-name-complex="Times New Roman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                         Zarządzenie  Nr ……………</dc:title>
    <meta:initial-creator>MAsperska</meta:initial-creator>
    <meta:creation-date>2009-05-04T13:33:00</meta:creation-date>
    <dc:creator>jdemski</dc:creator>
    <dc:date>2009-05-06T13:29:00</dc:date>
    <meta:print-date>2009-05-04T13:33:00</meta:print-date>
    <meta:editing-cycles>5</meta:editing-cycles>
    <meta:editing-duration>PT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39" meta:character-count="1850"/>
  </office:meta>
</office:document-meta>
</file>