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list-style-name="WW8Num2">
      <style:paragraph-properties>
        <style:tab-stops>
          <style:tab-stop style:position="0.635cm"/>
        </style:tab-stops>
      </style:paragraph-properties>
      <style:text-properties fo:font-size="12pt" style:font-size-asian="12pt"/>
    </style:style>
    <style:style style:name="P5" style:family="paragraph" style:parent-style-name="Standard" style:list-style-name="WW8Num1">
      <style:paragraph-properties>
        <style:tab-stops>
          <style:tab-stop style:position="0.635cm"/>
        </style:tab-stops>
      </style:paragraph-properties>
      <style:text-properties fo:font-size="12pt" style:font-size-asian="12pt"/>
    </style:style>
    <style:style style:name="P6" style:family="paragraph" style:parent-style-name="Standard">
      <style:text-properties fo:font-size="12pt" fo:font-weight="bold" style:font-size-asian="12pt" style:font-weight-asian="bold"/>
    </style:style>
    <style:style style:name="P7" style:family="paragraph" style:parent-style-name="Standard">
      <style:paragraph-properties fo:text-align="center" style:justify-single-word="false"/>
      <style:text-properties fo:font-size="12pt" fo:font-weight="bold" style:font-size-asian="12pt"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end" style:justify-single-word="false"/>
      <style:text-properties fo:font-style="italic" style:font-style-asian="italic"/>
    </style:style>
    <style:style style:name="P10" style:family="paragraph" style:parent-style-name="Standard">
      <style:paragraph-properties fo:text-align="end" style:justify-single-word="false"/>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text-properties style:font-name="Bookman Old Style" fo:font-size="12pt" fo:font-style="italic" style:font-size-asian="12pt" style:font-style-asian="italic"/>
    </style:style>
    <style:style style:name="P13" style:family="paragraph" style:parent-style-name="Standard">
      <style:paragraph-properties fo:text-align="justify" style:justify-single-word="false"/>
      <style:text-properties style:font-name="Bookman Old Style" fo:font-size="12pt" fo:font-style="italic" style:font-size-asian="12pt" style:font-style-asian="italic"/>
    </style:style>
    <style:style style:name="P14" style:family="paragraph" style:parent-style-name="Standard">
      <style:paragraph-properties fo:margin-left="0.635cm" fo:margin-right="0cm" fo:text-indent="0cm" style:auto-text-indent="false"/>
      <style:text-properties fo:font-size="12pt" style:font-size-asian="12pt"/>
    </style:style>
    <style:style style:name="P15"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16" style:family="paragraph" style:parent-style-name="Standard" style:master-page-name="Standard">
      <style:paragraph-properties fo:text-align="center" style:justify-single-word="false" style:page-number="auto"/>
      <style:text-properties fo:font-size="12pt" fo:font-weight="bold" style:font-size-asian="12pt" style:font-weight-asian="bold"/>
    </style:style>
    <style:style style:name="P17" style:family="paragraph" style:parent-style-name="Standard">
      <style:paragraph-properties fo:text-align="end" style:justify-single-word="false" fo:break-before="page"/>
      <style:text-properties fo:font-style="italic" style:font-style-asian="italic"/>
    </style:style>
    <style:style style:name="P18" style:family="paragraph" style:parent-style-name="Standard">
      <style:paragraph-properties fo:break-before="page"/>
      <style:text-properties style:font-name="Bookman Old Style" fo:font-size="12pt" fo:font-style="italic" style:font-size-asian="12pt" style:font-style-asian="italic"/>
    </style:style>
    <style:style style:name="T1" style:family="text">
      <style:text-properties fo:font-size="12pt" style:font-size-asian="12pt"/>
    </style:style>
    <style:style style:name="T2" style:family="text">
      <style:text-properties fo:font-style="italic" style:font-style-asian="italic"/>
    </style:style>
    <style:style style:name="T3" style:family="text">
      <style:text-properties style:font-name="Bookman Old Style" fo:font-size="12pt" fo:font-style="italic" fo:font-weight="normal" style:font-size-asian="12pt" style:font-style-asian="italic" style:font-weight-asian="normal"/>
    </style:style>
    <style:style style:name="T4" style:family="text">
      <style:text-properties style:font-name="Bookman Old Style" fo:font-size="12pt" fo:font-style="italic" style:font-size-asian="12pt"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Zarządzenie nr 202/2009</text:p>
      <text:p text:style-name="P7">Prezydenta Miasta Kalisza</text:p>
      <text:p text:style-name="P7">z dnia 05 maja 2009 r.</text:p>
      <text:p text:style-name="P7"/>
      <text:p text:style-name="P1"/>
      <text:p text:style-name="P1"/>
      <text:p text:style-name="P6">w sprawie organizacji konkursu pod nazwą "Zielony Kalisz 2009".</text:p>
      <text:p text:style-name="P6"/>
      <text:p text:style-name="P6"/>
      <text:p text:style-name="P3">Na podstawie § 65 Regulaminu Organizacyjnego Urzędu Miejskiego w Kaliszu stanowiącego załącznik do zarządzenia Nr 468/2003 Prezydenta Miasta Kalisza z dnia 7 listopada 2003 r. <text:s text:c="4"/>w sprawie ustalenia Regulaminu Organizacyjnego Urzędu Miejskiego (z późn.zm.) zarządza się, co następuje:</text:p>
      <text:p text:style-name="P3"/>
      <text:p text:style-name="P2">§ 1.</text:p>
      <text:p text:style-name="P3"/>
      <text:p text:style-name="P3">Organizuje się w roku 2009 na terenie Kalisza dla mieszkańców miasta konkurs pod nazwą "Zielony Kalisz 2009".</text:p>
      <text:p text:style-name="P3"/>
      <text:p text:style-name="P2">§ 2.</text:p>
      <text:p text:style-name="P3"/>
      <text:p text:style-name="P3">Celem konkursu jest inicjowanie i promowanie działań mieszkańców Kalisza na rzecz poprawy estetyki miasta i utrwalenia wizerunku Kalisza jako miasta zieleni.</text:p>
      <text:p text:style-name="P3"/>
      <text:p text:style-name="P2">§ 3.</text:p>
      <text:p text:style-name="P3"/>
      <text:p text:style-name="P3">Zgłoszenia udziału w konkursie należy dokonać do dnia 30 czerwca 2009 r. na kartach zgłoszeń dostępnych w siedzibie Urzędu Miejskiego w Kaliszu przy ul. Kościuszki 1 A <text:s text:c="18"/>w Wydziale Środowiska, Rolnictwa i Gospodarki Komunalnej oraz na stronie internetowej Kalisza, a także w siedzibach Rad Osiedlowych i Administracji Osiedli.</text:p>
      <text:p text:style-name="P3"/>
      <text:p text:style-name="P2">§ 4.</text:p>
      <text:p text:style-name="P1"/>
      <text:p text:style-name="P1">Powołuje się komisje konkursową w składzie:</text:p>
      <text:p text:style-name="P1">1/ Jolanta Mancewicz <text:s text:c="4"/>(Wiceprzewodnicząca Rady Miejskiej) <text:s text:c="6"/>- <text:s text:c="6"/>Przewodnicząca</text:p>
      <text:p text:style-name="Standard"/>
      <text:p text:style-name="P1">2/ Zdzisław Walczak <text:s text:c="5"/>(przedstawiciel Kaliskiej Delegatury <text:s text:c="10"/></text:p>
      <text:p text:style-name="Standard"><text:span text:style-name="T1"><text:s text:c="40"/>Wojewódzkiego Urzędu Ochrony</text:span></text:p>
      <text:p text:style-name="Standard"><text:span text:style-name="T1"><text:s text:c="40"/>Zabytków w Poznaniu) <text:s text:c="31"/>- <text:s text:c="7"/>Członek</text:span></text:p>
      <text:p text:style-name="P1">3/ Maria Czyżak <text:s text:c="12"/>(przedstawiciel Biura Wystaw </text:p>
      <text:p text:style-name="Standard"><text:span text:style-name="T1"><text:s text:c="40"/>Artystycznych) <text:s text:c="44"/>- <text:s text:c="6"/>Członek</text:span></text:p>
      <text:p text:style-name="P1">4/ Helena Mnich <text:s text:c="12"/>(Dyrektor Ośrodka Kultury Plastycznej</text:p>
      <text:p text:style-name="Standard"><text:span text:style-name="T1"><text:s text:c="40"/>„Wieża Ciśnień”) <text:s text:c="40"/>- <text:s text:c="7"/>Członek <text:s text:c="24"/></text:span></text:p>
      <text:p text:style-name="P1">5/ Ryszard Jezierski <text:s text:c="7"/>(podinspektor w Wydziale Środowiska, <text:s text:c="4"/></text:p>
      <text:p text:style-name="Standard"><text:span text:style-name="T1"><text:s text:c="40"/>Rolnictwa i Gospodarki Komunalnej) <text:s text:c="8"/>- <text:s text:c="7"/>Członek</text:span></text:p>
      <text:p text:style-name="P1">6/ Maria Młynek<text:tab/> <text:s text:c="4"/>(inspektor w Wydziale Środowiska,<text:tab/> <text:s text:c="2"/></text:p>
      <text:p text:style-name="Standard"><text:span text:style-name="T1"><text:s text:c="41"/>Rolnictwa i Gospodarki Komunalnej) <text:s text:c="7"/>- <text:s text:c="7"/>Członek</text:span></text:p>
      <text:p text:style-name="P1"/>
      <text:p text:style-name="P3"><text:soft-page-break/>Zadaniem Komisji Konkursowej jest dokonanie oceny zgłoszonych do konkursu obiektów (pierwsza ocena - do 20 lipca 2009 r., druga - do 30 sierpnia 2009 r.) oraz sporządzenie na tej podstawie karty oceny obiektów konkursowych i ich dokumentacji fotograficznej.</text:p>
      <text:p text:style-name="P3">Komisja Konkursowa ocenia obiekty w oparciu o następujące kryteria i skalę ocen:</text:p>
      <text:p text:style-name="P3">1) ogólne wrażenie estetyczne<text:tab/><text:tab/><text:tab/>0 - 5 pkt.,</text:p>
      <text:p text:style-name="P3">2) oryginalność kompozycji<text:tab/><text:tab/><text:tab/> <text:s text:c="11"/>0 - 5 pkt.</text:p>
      <text:p text:style-name="P3">Drugiej ocenie (do 30 sierpnia) podlegają tylko te obiekty konkursowe, które w pierwszej ocenie (do 20 lipca) otrzymały co najmniej 8 punktów.</text:p>
      <text:p text:style-name="P1"/>
      <text:p text:style-name="P2">§ 5.</text:p>
      <text:p text:style-name="P2"/>
      <text:p text:style-name="P1">Określa się następujące kategorie oceny:</text:p>
      <text:p text:style-name="P1">- balkony, loggie i parapety,</text:p>
      <text:p text:style-name="P1">- zieleń w otoczeniu lokali użytkowych (handlowych i usługowych), użyteczności <text:s text:c="3"/>publicznej oraz wokół budynków wielomieszkaniowych.</text:p>
      <text:p text:style-name="P1"/>
      <text:p text:style-name="P2">§ 6.</text:p>
      <text:p text:style-name="P3"/>
      <text:p text:style-name="P3">Ustala się główne nagrody dla laureatów konkursu, przyznawane w poszczególnych <text:s text:c="34"/></text:p>
      <text:p text:style-name="P3">kategoriach:</text:p>
      <text:p text:style-name="P1">I miejsce <text:s text:c="3"/>- <text:s text:c="2"/>nagroda o wartości 1 000,00 zł,</text:p>
      <text:p text:style-name="P1">II miejsce <text:s/>- <text:s text:c="3"/>nagroda o wartości <text:s text:c="3"/>500,00 zł,</text:p>
      <text:p text:style-name="P1">III miejsce - <text:s text:c="3"/>nagroda o wartości <text:s text:c="3"/>200,00 zł.</text:p>
      <text:p text:style-name="P1"/>
      <text:p text:style-name="P3">Podsumowanie konkursu połączone z wręczaniem nagród laureatom konkursu nastąpi <text:s text:c="12"/>w terminie do końca października 2009 r.</text:p>
      <text:p text:style-name="P3"/>
      <text:p text:style-name="P3"/>
      <text:p text:style-name="P2">§ 7.</text:p>
      <text:p text:style-name="P1"/>
      <text:p text:style-name="P3">Wzór karty zgłoszenia udziału w konkursie oraz wzór karty oceny obiektów konkursowych stanowią odpowiednio załączniki nr 1 i 2 do niniejszego zarządzenia.</text:p>
      <text:p text:style-name="P3"/>
      <text:p text:style-name="P2">§ 8.</text:p>
      <text:p text:style-name="P1"/>
      <text:p text:style-name="P3">Wykonanie zarządzenia powierza się Naczelnikowi Wydziału Środowiska, Rolnictwa <text:s text:c="21"/>i Gospodarki Komunalnej.</text:p>
      <text:p text:style-name="P1"/>
      <text:p text:style-name="P2">§ 9.</text:p>
      <text:p text:style-name="P1"/>
      <text:p text:style-name="Standard"><text:span text:style-name="T1"><text:s/>Zarządzenie wchodzi w życie z dniem podpisania.</text:span></text:p>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7">Uzasadnienie do zarządzenia nr 202/2009 r.</text:p>
      <text:p text:style-name="P7">Prezydenta Miasta Kalisza z dnia 05 maja 2009 r.</text:p>
      <text:p text:style-name="P6"/>
      <text:p text:style-name="P6"/>
      <text:p text:style-name="P3">Jednym z kierunków działań mających na celu podniesienie świadomości ekologicznej społeczeństwa oraz kształtowanie postaw i zachowań proekologicznych jest zwiększenie aktywności społeczeństwa na rzecz środowiska, w tym również wspieranie inicjatyw mieszkańców w zakresie rozwoju terenów zieleni. Przykładem takich działań jest organizowany już po raz czternasty konkurs pt. "Zielony Kalisz - 2009", który promuje działania mieszkańców Kalisza jako miasta zieleni. Konkurs ten cieszy się z roku na rok coraz większą popularnością wśród mieszkańców Kalisza. Pomysłowo zaprojektowane i wykonane przez nich kompozycje roślinne przyczynią się do poprawy <text:s text:c="2"/>mikroklimatu i polepszenia samopoczucia mieszkańców. Miasto w otoczeniu zieleni ożywa i pięknieje. Dążenie do realizacji koncepcji miasta - ogrodu jest również zgodne z kierunkiem działań zapisanym w "Programie ochrony środowiska dla Kalisza - Miasta na prawach powiatu na lata 2004 - 2011", w części dotyczącej ochrony zasobów przyrody.</text:p>
      <text:p text:style-name="P3">Warunki uczestnictwa, zakres przedmiotowy konkursu oraz zasady oceny obiektów konkursowych został określone niniejszym zarządzeniem. Zaproponowany skład Komisji Konkursowej gwarantuje kompetentną i obiektywną ocenę zgłoszonych do konkursu obiektów. Zarządzenie to jest jednocześnie podstawą do przyznania nagród dla uczestników Konkursu.</text:p>
      <text:p text:style-name="P15"/>
      <text:p text:style-name="P15"/>
      <text:p text:style-name="P1"/>
      <text:p text:style-name="P17">Załącznik nr 1 do Zarządzenia <text:s/>nr 202/2009</text:p>
      <text:p text:style-name="P9">Prezydenta Miasta Kalisza z dnia z dn 05 maja 2009 r.</text:p>
      <text:p text:style-name="P9">w sprawie organizacji konkursu pod nazwą</text:p>
      <text:p text:style-name="P10"><text:span text:style-name="T2">"Zielony Kalisz 2009</text:span>"</text:p>
      <text:p text:style-name="P10"/>
      <text:p text:style-name="P11"/>
      <text:p text:style-name="P7">KARTA ZGŁOSZENIA</text:p>
      <text:p text:style-name="P7">UDZIAŁU W KONKURSIE "ZIELONY KALISZ 2009"</text:p>
      <text:p text:style-name="P7">(należy przesłać do organizatora do dnia 30.06.2009r.)</text:p>
      <text:p text:style-name="P1"/>
      <text:p text:style-name="P1"/>
      <text:list text:style-name="WW8Num2">
        <text:list-item>
          <text:p text:style-name="P4">Imię i nazwisko uczestnika konkursu (nazwa podmiotu uczestniczącego w konkursie)</text:p>
        </text:list-item>
      </text:list>
      <text:p text:style-name="P1"/>
      <text:p text:style-name="P14">.................................................................................................................................................</text:p>
      <text:p text:style-name="P14"/>
      <text:p text:style-name="P14">.................................................................................................................................................</text:p>
      <text:p text:style-name="P14"/>
      <text:list text:style-name="WW8Num2" text:continue-numbering="true">
        <text:list-item>
          <text:p text:style-name="P4">Adres i telefon uczestnika konkursu (podmiotu uczestniczącego w konkursie):</text:p>
        </text:list-item>
      </text:list>
      <text:p text:style-name="P1"/>
      <text:p text:style-name="P14">.................................................................................................................................................</text:p>
      <text:p text:style-name="P14"/>
      <text:p text:style-name="P14">.................................................................................................................................................</text:p>
      <text:p text:style-name="P1"/>
      <text:list text:style-name="WW8Num2" text:continue-numbering="true">
        <text:list-item>
          <text:p text:style-name="P4">Adres obiektu zgłoszonego do konkursu:</text:p>
        </text:list-item>
      </text:list>
      <text:p text:style-name="P1"/>
      <text:p text:style-name="P14">.................................................................................................................................................</text:p>
      <text:p text:style-name="P14"/>
      <text:p text:style-name="P14">.................................................................................................................................................</text:p>
      <text:p text:style-name="P1"/>
      <text:list text:style-name="WW8Num2" text:continue-numbering="true">
        <text:list-item>
          <text:p text:style-name="P4">Kategoria obiektu (właściwe podkreślić):</text:p>
        </text:list-item>
      </text:list>
      <text:p text:style-name="P1"/>
      <text:list text:style-name="WW8Num1">
        <text:list-item>
          <text:p text:style-name="P5">balkon, loggia, parapet</text:p>
        </text:list-item>
        <text:list-item>
          <text:p text:style-name="P5">zieleń w otoczeniu lokali użytkowych (handlowych i usługowych), użyteczności publicznej oraz wokół budynków wielomieszkaniowych.</text:p>
        </text:list-item>
      </text:list>
      <text:p text:style-name="P1"/>
      <text:p text:style-name="P1"/>
      <text:p text:style-name="P1">......................................................<text:tab/><text:tab/><text:tab/><text:tab/>........................................................</text:p>
      <text:p text:style-name="Standard"><text:span text:style-name="T1"><text:s/>potwierdzenie wpływu zgłoszenia <text:s text:c="40"/>data i podpis uczestnika konkursu</text:span></text:p>
      <text:p text:style-name="P1"/>
      <text:p text:style-name="P1"/>
      <text:p text:style-name="P1"/>
      <text:p text:style-name="P1">* Wyrażam zgodę na publikację zdjęć i adresu obiektu zgłoszonego do konkursu, imienia <text:s text:c="10"/>i nazwiska właściciela obiektu w mediach sprawujących patronat nad konkursem, przez sponsorów i organizatora konkursu podczas uroczystości ogłoszenia wyników konkursu oraz z innych okazji.</text:p>
      <text:p text:style-name="P18"/>
      <text:p text:style-name="P12"/>
      <text:p text:style-name="P12"/>
      <text:p text:style-name="P12"/>
      <text:p text:style-name="P12">Kalisz, dn.11.05.2009</text:p>
      <text:p text:style-name="P12"/>
      <text:p text:style-name="P12"/>
      <text:p text:style-name="P12">Szanowni Kaliszanie,</text:p>
      <text:p text:style-name="P12"/>
      <text:p text:style-name="P12"/>
      <text:p text:style-name="P13"><text:tab/> pragnę serdecznie zaprosić Państwa do wzięcia udziału w XIV edycji konkursu pod nazwą "Zielony Kalisz – 2009".</text:p>
      <text:p text:style-name="P13"><text:tab/>Konkurs cieszy się dużą popularnością, a jego celem jest promowanie działań mieszkańców Kalisza na rzecz poprawy estetyki naszego miasta.</text:p>
      <text:p text:style-name="P8"><text:span text:style-name="T3"><text:tab/>Konkursowe zadanie polega na zaprojektowaniu i wykonaniu kwietnej kompozycji na sw</text:span><text:span text:style-name="T4">oim balkonie, parapecie, loggi lub urządzeniu zieleni przed wejściem do lokalu handlowego lub usługowego oraz wokół budynków użyteczności publicznej (w szczególności przeznaczonych na potrzeby kultury, oświaty, sportu, handlu, usług, obsługi bankowej, opieki zdrowotnej, społecznej i socjalnej, gastronomii) oraz wokół budynków wielomieszkaniowych.</text:span></text:p>
      <text:p text:style-name="P13"><text:tab/>Ogłaszając konkurs mam nadzieję, że podobnie jak w poprzednich latach przystąpi <text:s/>do niego wielu mieszkańców naszego miasta utrwalając wizerunek Kalisza jako miasta zieleni. Każdy miłośnik roślin wie jak duże znaczenie odgrywają one w życiu człowieka. Zadbany ogródek czy balkon jest wdzięcznym miejscem odpoczynku, odreagowania i poprawy nastroju. Dobrze projektując, starannie urządzając i jak w najlepszy sposób dbając <text:s text:c="18"/>o zieleń na własnym podwórku możemy podnieść jakość naszego życia. Przepiękna barwa kwiatów, wspaniała kompozycja zapachów dostarcza wiele przyjemności i satysfakcji <text:s/>z samodzielnej pracy.</text:p>
      <text:p text:style-name="P13"><text:tab/>Dla uczestników, konkursu mającego wpływ na upiększenie miasta przewidziano nagrody oraz wyróżnienia. Warunki uczestnictwa, zakres przedmiotowy konkursu oraz zasady oceny obiektów konkursowych zostały określone przeze mnie zarządzeniem <text:s/>w sprawie organizacji konkursu pod nazwą "Zielony Kalisz - 2009" </text:p>
      <text:p text:style-name="P13"><text:tab/>Udział w konkursie należy zgłaszać w Wydziale Środowiska, Rolnictwa <text:s text:c="11"/>i Gospodarki Komunalnej Urzędu Miejskiego w Kaliszu przy ul. <text:s/>Kościuszki 1A, a także w siedzibach Rad Osiedlowych i Administracji Osiedli. Dodatkowe informacje można uzyskać pod numerem telefonu <text:s/>(062) <text:s/>76-54-404.</text:p>
      <text:p text:style-name="P13"/>
      <text:p text:style-name="P13"><text:tab/>Wierzę, że konkurs przyczyni się nie tylko do rywalizacji ale również do upiększenia naszego miasta.</text:p>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Zarządzenie</dc:title>
    <meta:initial-creator>Urząd Miejski Kalisz</meta:initial-creator>
    <meta:creation-date>2007-03-22T12:03:00</meta:creation-date>
    <dc:date>2009-05-13T14:41:38</dc:date>
    <meta:print-date>2007-04-23T13:49:00</meta:print-date>
    <meta:editing-cycles>10</meta:editing-cycles>
    <meta:editing-duration>PT0S</meta:editing-duration>
    <meta:user-defined meta:name="Informacja 1"/>
    <meta:user-defined meta:name="Informacja 2"/>
    <meta:user-defined meta:name="Informacja 3"/>
    <meta:user-defined meta:name="Informacja 4"/>
    <meta:document-statistic meta:table-count="0" meta:image-count="0" meta:object-count="0" meta:page-count="5" meta:paragraph-count="82" meta:word-count="995" meta:character-count="9131"/>
  </office:meta>
</office:document-meta>
</file>