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648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/>
    </style:style>
    <style:style style:name="P1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4.44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026cm" fo:margin-right="0cm" fo:text-align="justify" style:justify-single-word="false" fo:hyphenation-ladder-count="no-limit" fo:text-indent="-0.106cm" style:auto-text-indent="false">
        <style:tab-stops>
          <style:tab-stop style:position="0.582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Zarządzenie Nr 203/2010r.</text:span></text:p>
      <text:p text:style-name="P7">Prezydenta Miasta Kalisza</text:p>
      <text:p text:style-name="P2"><text:span text:style-name="T2"><text:s/>z dnia 31 maja 2010r.</text:span></text:p>
      <text:p text:style-name="P8"/>
      <text:p text:style-name="P4">w sprawie nabycia nieruchomości do zasobu Miasta Kalisza.</text:p>
      <text:p text:style-name="P9"/>
      <text:p text:style-name="P9"><text:tab/>Na podstawie art. 30 ust. 1 i ust. 2 pkt 3 ustawy z dnia 8 marca 1990r.<text:line-break/>o samorządzie gminnym (Dz. U. z 2001r. Nr 142, poz. 1591 z późn.zm.), art. 11<text:line-break/>i art. 12 ustawy z dnia 21 sierpnia 1997r.o gospodarce nieruchomościami (Dz.U.<text:line-break/>z 2004r., Nr 261, poz. 2603 z późn. zm.) oraz § 4 pkt 1, § 5 ust. 1 pkt 1 i § 30 uchwały Nr XXXVIII/542/2009 Rady Miejskiej Kalisza z dnia 03 września 2009r. w sprawie zasad gospodarowania nieruchomościami stanowiącymi mienie Kalisza – Miasta<text:line-break/>na prawach powiatu (Dz. Urz. Woj. Wlkp. z 2009r., Nr 185, poz. 3139) <text:span text:style-name="T1">zarządza się, <text:s/>co następuje:</text:span> </text:p>
      <text:p text:style-name="P3"><text:span text:style-name="T1"><text:s text:c="2"/>§ 1.</text:span> <text:s/></text:p>
      <text:p text:style-name="P1"/>
      <text:p text:style-name="P10">Postanawia się nabyć na rzecz Miasta Kalisza nieruchomość gruntową położoną<text:line-break/>w Kaliszu w obrębie 151 Szczypiorno, oznaczoną w ewidencji gruntów<text:line-break/>i budynków m.Kalisza jako działka nr 220/3 o powierzchni 300 m², zgodnie<text:line-break/>z warunkami określonymi w protokóle rokowań z dnia 13 maja 2010r.</text:p>
      <text:p text:style-name="P11"/>
      <text:p text:style-name="P5">§ 2.</text:p>
      <text:p text:style-name="P1"/>
      <text:p text:style-name="P17">Nabywana na rzecz Miasta Kalisza działka gruntu opisana w § 1 stanowi grunt przeznaczony pod układ komunikacyjny.</text:p>
      <text:p text:style-name="P18"/>
      <text:p text:style-name="P5">§ 3.</text:p>
      <text:p text:style-name="P5"/>
      <text:p text:style-name="P9">Koszty geodezyjne, zapłatę za akt notarialny i koszty związane z wpisem do ksiąg wieczystych poniesie Miasto Kalisz.</text:p>
      <text:p text:style-name="P9"><text:s/></text:p>
      <text:p text:style-name="P5">§ 4.</text:p>
      <text:p text:style-name="P14"/>
      <text:p text:style-name="P15">1. Nadzór nad wykonaniem zarządzenia powierza się Wiceprezydentowi Miasta Kalisza<text:line-break/> <text:s text:c="2"/>Danielowi Sztanderze.</text:p>
      <text:p text:style-name="P19">2.Wykonanie zarządzenia powierza się Naczelnikowi Wydziału Gospodarowania<text:line-break/> <text:s/>Mieniem, Dyrektorowi Zarządu Dróg Miejskich w Kaliszu przy udziale Skarbnika<text:line-break/> <text:s text:c="2"/>]Miasta Kalisza.</text:p>
      <text:p text:style-name="P20"/>
      <text:p text:style-name="P1"><text:span text:style-name="T1">§ 5.</text:span></text:p>
      <text:p text:style-name="P1"/>
      <text:p text:style-name="P13">Zarządzenie podlega publikacji w Biuletynie Informacji Publicznej.</text:p>
      <text:p text:style-name="P12"/>
      <text:p text:style-name="P5">§ 6.</text:p>
      <text:p text:style-name="P1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Heading_20_1" text:outline-level="1" text:is-list-header="true"><text:soft-page-break/></text:h>
      <text:h text:style-name="Heading_20_1" text:outline-level="1" text:is-list-header="true"/>
      <text:h text:style-name="Heading_20_1" text:outline-level="1">U z a s a d n i e n i e</text:h>
      <text:p text:style-name="Standard"/>
      <text:p text:style-name="P6">do Zarządzenia Nr …........... Prezydenta Miasta Kalisza z dnia ….............................<text:line-break/>w sprawie nabycia nieruchomości do zasobu Miasta Kalisza.</text:p>
      <text:p text:style-name="P9"/>
      <text:p text:style-name="P9"/>
      <text:p text:style-name="P9">Nieruchomość gruntowa położona w Kaliszu, w obrębie 151 Szczypiorno, oznaczona<text:line-break/>w ewidencji gruntów i budynków m.Kalisza jako działka nr 220/3 o powierzchni<text:line-break/>300 m², stanowi własność osoby <text:s/>fizycznej.</text:p>
      <text:p text:style-name="P9"/>
      <text:p text:style-name="P9">Miasto Kalisz wspólnie z właścicielami nieruchomości w obrębie Szczypiorno podzieliło grunty w celu uaktywnienia terenu na cele mieszkaniowe.</text:p>
      <text:p text:style-name="P9">W wyniku podziału powstały działki budowlane oraz działki przeznaczone pod układy komunikacyjne. </text:p>
      <text:p text:style-name="P9"><text:s/></text:p>
      <text:p text:style-name="P9">Przeznaczenie działki nr 220/3 na cel <text:s/>publiczny – układ komunikacyjny, uzasadnia nabycie tego gruntu do gminnego zasobu nieruchomości. </text:p>
      <text:p text:style-name="P9">Nieruchomości objęte gminnym zasobem służą następnie celom rozwojowym Miasta Kalisza, realizacji celów publicznych oraz realizacji urządzeń infrastruktury technicznej uzbrojenia terenu.</text:p>
      <text:p text:style-name="P9"/>
      <text:p text:style-name="P9">Cena kupna – sprzedaży przedmiotowej nieruchomości została oszacowana przez rzeczoznawcę majątkowego. Koszty geodezyjne, zapłatę za akt notarialny i koszty związane z wpisem do ksiąg wieczystych poniesie Miasto Kalisz.</text:p>
      <text:p text:style-name="P1"/>
      <text:p text:style-name="P17"><text:bookmark-start text:name="CASENR11"/>Wobec powyższego nabycie na rzecz Miasta Kalisza przedmiotowej działki gruntu<text:line-break/>jest zasadne.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3.5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Zarządzenie Nr 203/2010r</dc:title>
    <meta:initial-creator>???NOT_EXIST???</meta:initial-creator>
    <meta:creation-date>2010-06-04T11:10:00</meta:creation-date>
    <dc:creator>Mirosław Robak</dc:creator>
    <dc:date>2010-06-04T11:10:00</dc:date>
    <meta:print-date>2010-05-17T10:38:00</meta:print-date>
    <meta:editing-cycles>2</meta:editing-cycles>
    <meta:editing-duration>PT00H01M00S</meta:editing-duration>
    <meta:document-statistic meta:table-count="0" meta:image-count="0" meta:object-count="0" meta:page-count="2" meta:paragraph-count="30" meta:word-count="430" meta:character-count="2874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