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kst_20_podstawowy_20_2">
      <style:text-properties fo:font-size="11pt" style:font-size-asian="11pt" style:font-size-complex="11pt"/>
    </style:style>
    <style:style style:name="P12" style:family="paragraph" style:parent-style-name="Tekst_20_podstawowy_20_2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text-properties fo:font-size="11pt" fo:font-weight="normal" style:font-size-asian="11pt" style:font-weight-asian="normal" style:font-size-complex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204</text:span></text:p>
      <text:p text:style-name="P2">Prezydenta Miasta Kalisza</text:p>
      <text:p text:style-name="P2">z dnia 12.05.2009r.</text:p>
      <text:p text:style-name="P4"/>
      <text:p text:style-name="P4"/>
      <text:p text:style-name="P13">w sprawie powołania komisji przetargowej.</text:p>
      <text:p text:style-name="P6"/>
      <text:p text:style-name="Tekst_20_podstawowy_20_2"><text:span text:style-name="T2">Na podstawie art. 21 ust. 1 ustawy z dnia 29 stycznia 2004r. Prawo zamówień publicznych (Dz. U. z 2007r. Nr 223, poz. 1665 z <text:s/>późn. zm.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span></text:p>
      <text:p text:style-name="P4"/>
      <text:p text:style-name="P1"><text:span text:style-name="T4">§ 1.</text:span></text:p>
      <text:p text:style-name="P4"/>
      <text:p text:style-name="P14"><text:span text:style-name="T3">W postępowaniu o udzielenie zamówienia publicznego prowadzonym w trybie zamówienia <text:s text:c="13"/>z wolnej ręki na</text:span><text:span text:style-name="T2"> „Wykonanie odgałęzień bocznych od kolektorów głównych na osiedlach:. Piwonice, Miła - Tyniec, Winiary, Chmielnik w Kaliszu”,</text:span></text:p>
      <text:p text:style-name="Text_20_body"><text:span text:style-name="T3">powołuje się Komisję Przetargową do przeprowadzenia negocjacji z Wykonawcą oraz oceny </text:span></text:p>
      <text:p text:style-name="P15"/>
      <text:p text:style-name="Text_20_body"><text:span text:style-name="T3">spełnienia przez Wykonawcę warunków udziału w postępowaniu</text:span><text:span text:style-name="T2">.</text:span></text:p>
      <text:p text:style-name="P4"/>
      <text:p text:style-name="P5">§ 2.</text:p>
      <text:p text:style-name="P7"/>
      <text:p text:style-name="P11">Komisja działać będzie w następującym składzie:</text:p>
      <text:p text:style-name="P8"><text:span text:style-name="T2">1. Przewodniczący Komisji<text:tab/>- Izabela Grześkiewicz </text:span></text:p>
      <text:p text:style-name="P9"><text:span text:style-name="T2"><text:tab/>Główny Specjalista w Wydziale Rozbudowy Miasta <text:s text:c="11"/></text:span></text:p>
      <text:p text:style-name="P9"><text:span text:style-name="T2"><text:s text:c="54"/>i Inwestycji </text:span></text:p>
      <text:p text:style-name="P3"><text:span text:style-name="T2">2. Sekretarz Komisji<text:tab/><text:tab/>- Ewelina Miklas</text:span></text:p>
      <text:p text:style-name="P3"><text:span text:style-name="T2"><text:s text:c="55"/>Podinspektor w Wydziale Rozbudowy Miasta </text:span></text:p>
      <text:p text:style-name="P3"><text:span text:style-name="T2"><text:s text:c="54"/>i Inwestycji <text:s text:c="34"/></text:span></text:p>
      <text:p text:style-name="Text_20_body"><text:span text:style-name="T3">3. Członek Komisji<text:tab/><text:tab/>- Monika Hoffman </text:span></text:p>
      <text:p text:style-name="Text_20_body"><text:span text:style-name="T3"><text:s text:c="54"/>Podinspektor w Wydziale Rozbudowy Miasta </text:span></text:p>
      <text:p text:style-name="Text_20_body"><text:span text:style-name="T3"><text:s text:c="54"/>i Inwestycji </text:span></text:p>
      <text:p text:style-name="P15">4. Członek Komisji<text:tab/><text:tab/>- Krzysztof Jagodziński </text:p>
      <text:p text:style-name="P15"><text:tab/><text:tab/><text:tab/><text:tab/> <text:s/>Główny Specjalista Ds. gospodarki komunalnej</text:p>
      <text:p text:style-name="P15"><text:tab/><text:tab/><text:tab/><text:tab/> <text:s/>w Wydziale Środowiska, Rolnictwa i Gospodarki Komunalnej</text:p>
      <text:p text:style-name="P12"/>
      <text:p text:style-name="P12">§ 3.</text:p>
      <text:p text:style-name="P12"/>
      <text:p text:style-name="Tekst_20_podstawowy_20_2"><text:span text:style-name="T2">Wykonanie zarządzenia powierza się Przewodniczącemu Komisji Przetargowej. </text:span></text:p>
      <text:p text:style-name="P6"/>
      <text:p text:style-name="P7">§ 4.</text:p>
      <text:p text:style-name="P6"/>
      <text:p text:style-name="P1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9-03-28T04:40:00</meta:creation-date>
    <dc:creator>agryszel</dc:creator>
    <dc:date>2009-05-03T00:44:00</dc:date>
    <meta:print-date>2009-04-28T08:46:00</meta:print-date>
    <meta:editing-cycles>18</meta:editing-cycles>
    <meta:editing-duration>PT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7" meta:word-count="206" meta:character-count="1832"/>
  </office:meta>
</office:document-meta>
</file>