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3" style:family="paragraph" style:parent-style-name="Heading_20_1">
      <style:text-properties fo:font-size="16pt" style:font-size-asian="16pt"/>
    </style:style>
    <style:style style:name="P14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/>
    </style:style>
    <style:style style:name="T4" style:family="text">
      <style:text-properties fo:font-size="13pt" style:font-size-asian="13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205/2009</text:p>
      <text:p text:style-name="P5">Prezydenta Miasta Kalisza</text:p>
      <text:p text:style-name="P6">z dnia 12 maja 2009 roku</text:p>
      <text:p text:style-name="P7"/>
      <text:p text:style-name="P2">w sprawie nabycia nieruchomości do zasobu Miasta Kalisza.</text:p>
      <text:p text:style-name="P9"/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oraz <text:s/>§ 6 pkt. 2, § 7 ust. 1 lit. a i § 33 uchwały 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9"><text:s/></text:p>
      <text:p text:style-name="P1"><text:span text:style-name="T1">§ 1.</text:span> <text:s/></text:p>
      <text:p text:style-name="P1"/>
      <text:p text:style-name="P9">Postanawia się nabyć na rzecz Miasta Kalisza nieruchomość gruntową położoną <text:line-break/>w Kaliszu w obrębie geodezyjnym nr 151 Szczypiorno, oznaczoną w ewidencji gruntów <text:line-break/>budynków Miasta Kalisza jako działki: nr 169/8 o powierzchni 9 m<text:span text:style-name="T2">2</text:span> i nr 169/12<text:line-break/>o powierzchni 30 m<text:span text:style-name="T2">2</text:span> zgodnie z warunkami określonymi w protokóle rokowań z dnia<text:line-break/>05 maja 2009r.</text:p>
      <text:p text:style-name="P9"/>
      <text:p text:style-name="P1"><text:s/><text:span text:style-name="T1">§ 2.</text:span> </text:p>
      <text:p text:style-name="P1"/>
      <text:p text:style-name="P14">Nabywana na rzecz Miasta Kalisza nieruchomość opisana w § 1 stanowi grunt zajęty pod układ komunikacyjny – poszerzenie drogi gminnej.</text:p>
      <text:p text:style-name="P14"/>
      <text:p text:style-name="P3">§ 3.</text:p>
      <text:p text:style-name="P3"/>
      <text:p text:style-name="P9">Koszty sporządzenia aktu notarialnego oraz koszty związane z wpisem w księgach wieczystych ponosi Miasto Kalisz.</text:p>
      <text:p text:style-name="P9"/>
      <text:p text:style-name="P3">§ 4.</text:p>
      <text:p text:style-name="P3"><text:s/></text:p>
      <text:p text:style-name="P14">Wykonanie zarządzenia powierza się Naczelnikowi Wydziału Gospodarowania Mieniem, Dyrektorowi Zarządu Dróg Miejskich w Kaliszu przy udziale Skarbnika Miasta Kalisza. </text:p>
      <text:p text:style-name="P9"/>
      <text:p text:style-name="P3">§ 5.</text:p>
      <text:p text:style-name="P1"/>
      <text:p text:style-name="Standard">Zarządzenie wchodzi w życie z dniem podpisania.</text:p>
      <text:p text:style-name="Standard"/>
      <text:h text:style-name="P13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Uzasadnienie</text:p>
      <text:p text:style-name="P10"/>
      <text:p text:style-name="Standard"><text:span text:style-name="T1">do Zarządzenia Nr 205/2009 Prezydenta Miasta Kalisza z dnia 12 maja 2009 roku<text:line-break/>w sprawie nabycia nieruchomości do zasobu Miasta Kalisza.</text:span></text:p>
      <text:p text:style-name="P7"/>
      <text:p text:style-name="P8"/>
      <text:p text:style-name="Standard">Nieruchomość gruntowa położona w Kaliszu w obrębie geodezyjnym 151 Szczypiorno, oznaczona w ewidencji gruntów i budynków m. Kalisza jako działki:<text:line-break/>nr 169/8 o powierzchni 9 m<text:span text:style-name="T2">2</text:span> i nr 169/12 o powierzchni 30 m<text:span text:style-name="T2">2</text:span> stanowi własność osób fizycznych.</text:p>
      <text:p text:style-name="Standard"/>
      <text:p text:style-name="Standard">Wyżej opisane działki gruntu zajęte zostały na cel publiczny – poszerzenie układu komunikacyjnego – drogi kategorii gminnej.</text:p>
      <text:p text:style-name="P11"/>
      <text:p text:style-name="P11">Cena kupna – sprzedaży przedmiotowej nieruchomości <text:s/>ustalona została przez rzeczoznawcę majątkowego, tak więc odzwierciedla ceny kształtujące <text:s/>się na rynku lokalnym.</text:p>
      <text:p text:style-name="P11">Koszty związane z nabyciem w/w nieruchomości tj. koszty aktu notarialnego oraz wpisu w księgach wieczystych poniesie Miasto Kalisz.</text:p>
      <text:p text:style-name="P11"/>
      <text:p text:style-name="Standard">Nabycie na rzecz Miasta Kalisza działek nr 169/8 i 169/12 jest niezbędne, z uwagi,<text:line-break/>iż zajęte zostały już na cel publiczny, tak więc <text:s/>podjęcie zarządzenia jest zasadne.</text:p>
      <text:p text:style-name="P11"><text:s/></text:p>
      <text:p text:style-name="Standard"><text:s/></text:p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EGołębiowska</meta:initial-creator>
    <meta:creation-date>2009-05-15T09:16:00</meta:creation-date>
    <dc:creator>EGolebiowska</dc:creator>
    <dc:date>2009-05-15T09:28:00</dc:date>
    <meta:print-date>2009-05-15T09:20:00</meta:print-date>
    <meta:editing-cycles>7</meta:editing-cycles>
    <meta:editing-duration>PT00H12M00S</meta:editing-duration>
    <meta:generator>OpenOffice.org/3.1$Win32 OpenOffice.org_project/310m11$Build-9399</meta:generator>
    <meta:document-statistic meta:table-count="0" meta:image-count="0" meta:object-count="0" meta:page-count="2" meta:paragraph-count="28" meta:word-count="393" meta:character-count="2493"/>
    <meta:user-defined meta:name="LTE Capitel Number">1</meta:user-defined>
    <meta:user-defined meta:name="LTE Document Number">2009/05/00688</meta:user-defined>
    <meta:user-defined meta:name="LTE Revision Number">0</meta:user-defined>
    <meta:user-defined meta:name="LTE Status">W1</meta:user-defined>
    <meta:template xlink:type="simple" xlink:actuate="onRequest" xlink:title="Normal" xlink:href=""/>
  </office:meta>
</office:document-meta>
</file>