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 style:list-style-name="WW8Num34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12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22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background-color="#ff00ff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18" style:family="paragraph" style:parent-style-name="Standard" style:list-style-name="WW8Num34">
      <style:paragraph-properties fo:margin-left="0cm" fo:margin-right="0cm" fo:text-indent="-3.175cm" style:auto-text-indent="false"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9" style:family="paragraph" style:parent-style-name="Standard" style:list-style-name="WW8Num24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 style:list-style-name="WW8Num34"/>
    <style:style style:name="P22" style:family="paragraph" style:parent-style-name="Text_20_body" style:list-style-name="WW8Num1"/>
    <style:style style:name="P23" style:family="paragraph" style:parent-style-name="Text_20_body" style:list-style-name="WW8Num38"/>
    <style:style style:name="P24" style:family="paragraph" style:parent-style-name="Text_20_body">
      <style:text-properties fo:background-color="#ff00ff"/>
    </style:style>
    <style:style style:name="P25" style:family="paragraph" style:parent-style-name="Text_20_body">
      <style:text-properties style:font-size-complex="12pt"/>
    </style:style>
    <style:style style:name="P26" style:family="paragraph" style:parent-style-name="Text_20_body">
      <style:paragraph-properties fo:margin-left="0cm" fo:margin-right="0cm" fo:text-indent="1.249cm" style:auto-text-indent="false"/>
    </style:style>
    <style:style style:name="P27" style:family="paragraph" style:parent-style-name="Text_20_body">
      <style:paragraph-properties fo:margin-left="0.635cm" fo:margin-right="0cm" fo:text-indent="0.614cm" style:auto-text-indent="false"/>
    </style:style>
    <style:style style:name="P28" style:family="paragraph" style:parent-style-name="Text_20_body">
      <style:paragraph-properties fo:margin-left="1.752cm" fo:margin-right="0cm" fo:text-indent="0cm" style:auto-text-indent="false"/>
    </style:style>
    <style:style style:name="P29" style:family="paragraph" style:parent-style-name="Text_20_body">
      <style:paragraph-properties fo:margin-left="1.752cm" fo:margin-right="0cm" fo:text-indent="0cm" style:auto-text-indent="false"/>
      <style:text-properties fo:background-color="#ff00ff"/>
    </style:style>
    <style:style style:name="P30" style:family="paragraph" style:parent-style-name="Text_20_body" style:list-style-name="WW8Num1">
      <style:paragraph-properties fo:margin-left="1.752cm" fo:margin-right="0cm" fo:text-indent="0cm" style:auto-text-indent="false">
        <style:tab-stops/>
      </style:paragraph-properties>
    </style:style>
    <style:style style:name="P31" style:family="paragraph" style:parent-style-name="Text_20_body" style:list-style-name="WW8Num22">
      <style:paragraph-properties fo:margin-left="1.752cm" fo:margin-right="0cm" fo:text-indent="-0.501cm" style:auto-text-indent="false">
        <style:tab-stops/>
      </style:paragraph-properties>
    </style:style>
    <style:style style:name="P32" style:family="paragraph" style:parent-style-name="Text_20_body">
      <style:paragraph-properties fo:margin-left="1.27cm" fo:margin-right="0cm" fo:text-indent="0.482cm" style:auto-text-indent="false"/>
    </style:style>
    <style:style style:name="P33" style:family="paragraph" style:parent-style-name="Text_20_body">
      <style:paragraph-properties fo:margin-left="1.27cm" fo:margin-right="0cm" fo:text-indent="0.482cm" style:auto-text-indent="false"/>
      <style:text-properties fo:background-color="#ff00ff"/>
    </style:style>
    <style:style style:name="P34" style:family="paragraph" style:parent-style-name="Text_20_body">
      <style:paragraph-properties fo:margin-left="0cm" fo:margin-right="0cm" fo:text-indent="0.635cm" style:auto-text-indent="false"/>
    </style:style>
    <style:style style:name="P35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36" style:family="paragraph" style:parent-style-name="Text_20_body">
      <style:paragraph-properties fo:margin-top="0.635cm" fo:margin-bottom="0cm"/>
    </style:style>
    <style:style style:name="P37" style:family="paragraph" style:parent-style-name="Heading_20_6">
      <style:text-properties fo:font-weight="normal" style:font-weight-asian="normal"/>
    </style:style>
    <style:style style:name="P38" style:family="paragraph" style:parent-style-name="Title">
      <style:paragraph-properties fo:line-height="100%"/>
    </style:style>
    <style:style style:name="P39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40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41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4.752cm"/>
          <style:tab-stop style:position="10.252cm"/>
          <style:tab-stop style:position="18.253cm"/>
        </style:tab-stops>
      </style:paragraph-properties>
    </style:style>
    <style:style style:name="P42" style:family="paragraph" style:parent-style-name="Title">
      <style:paragraph-properties fo:margin-top="0.635cm" fo:margin-bottom="0cm" fo:line-height="100%" fo:text-align="justify" style:justify-single-word="false"/>
    </style:style>
    <style:style style:name="P43" style:family="paragraph" style:parent-style-name="Title" style:list-style-name="WW8Num1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Title" style:list-style-name="WW8Num36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Title" style:list-style-name="WW8Num1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normal" style:font-weight-asian="normal"/>
    </style:style>
    <style:style style:name="P46" style:family="paragraph" style:parent-style-name="Tekst_20_podstawowy_20_3">
      <style:text-properties fo:font-size="12pt" style:font-size-asian="12pt"/>
    </style:style>
    <style:style style:name="P47" style:family="paragraph" style:parent-style-name="Tekst_20_podstawowy_20_3">
      <style:paragraph-properties fo:margin-left="0cm" fo:margin-right="0cm" fo:margin-top="0.847cm" fo:margin-bottom="0cm" fo:text-indent="0.63cm" style:auto-text-indent="false"/>
      <style:text-properties fo:font-size="12pt" style:font-size-asian="12pt" style:font-size-complex="12pt"/>
    </style:style>
    <style:style style:name="P48" style:family="paragraph" style:parent-style-name="Tekst_20_podstawowy_20_2">
      <style:paragraph-properties fo:text-align="justify" style:justify-single-word="false"/>
    </style:style>
    <style:style style:name="P49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50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51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52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5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5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5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5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57" style:family="paragraph" style:parent-style-name="Tekst_20_podstawowy_20_2">
      <style:paragraph-properties fo:margin-left="1.335cm" fo:margin-right="0cm" fo:text-align="justify" style:justify-single-word="false" fo:text-indent="0cm" style:auto-text-indent="false"/>
    </style:style>
    <style:style style:name="P58" style:family="paragraph" style:parent-style-name="Tekst_20_podstawowy_20_2" style:list-style-name="WW8Num3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ff"/>
    </style:style>
    <style:style style:name="T10" style:family="text">
      <style:text-properties fo:font-weight="normal" style:font-weight-asian="normal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Zarządzenie <text:s/>Nr 206/2009</text:span></text:p>
      <text:p text:style-name="P41"><text:span text:style-name="T1">Prezydenta Miasta Kalisza<text:line-break/>z <text:s/>dnia 14 <text:s/>maja 2009 roku</text:span></text:p>
      <text:p text:style-name="P1"><text:span text:style-name="T3">w sprawie zmian w budżecie Kalisza – Miasta na prawach powiatu na 2009 rok.</text:span></text:p>
      <text:p text:style-name="P9"/>
      <text:p text:style-name="P9"/>
      <text:p text:style-name="P9"/>
      <text:p text:style-name="P1"><text:span text:style-name="T4">Na podstawie art. 188 ust. 1 pkt 1 ustawy z dnia 30 czerwca 2005 r. o finansach </text:span><text:span text:style-name="T5">publicznych (Dz. U. Nr 249 poz. 2104 z późn. zm.), art. 30 ust. 1 ustawy <text:line-break/>z dnia 8 marca 1990 r. o samorządzie gminnym (Dz. U. z 2001 r. Nr 142, poz. 1591 <text:line-break/>z późn. zm.) oraz §</text:span><text:span text:style-name="T4"> 17 pkt 2 uchwały Nr XXX/463/2008 Rady Miejskiej Kalisza z dnia 29 grudnia 2008 r. w sprawie uchwalenia budżetu Kalisza – Miasta na prawach powiatu na 2009 rok (z późn. zm.).</text:span></text:p>
      <text:p text:style-name="P9"/>
      <text:p text:style-name="P46">zarządza się, co następuje:</text:p>
      <text:p text:style-name="P9"/>
      <text:p text:style-name="P9"/>
      <text:p text:style-name="P10">§ 1.</text:p>
      <text:p text:style-name="P10"/>
      <text:p text:style-name="P1"><text:span text:style-name="T4">W uchwale Nr XXX/463/2008 Rady Miejskiej Kalisza z dnia 29 grudnia 2008 r. <text:line-break/>w sprawie uchwalenia budżetu Kalisza - Miasta na prawach powiatu na 2009 rok</text:span></text:p>
      <text:p text:style-name="P6">zmienionej:</text:p>
      <text:list xml:id="list33164299" text:style-name="WW8Num12">
        <text:list-item>
          <text:p text:style-name="P2"><text:span text:style-name="T4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2"><text:span text:style-name="T4">zarządzeniem Nr 82/2009 Prezydenta Miasta Kalisza z dnia 13 lutego 2009 r. w sprawie zmian w budżecie Kalisza – Miasta na prawach powiatu na 2009 rok,</text:span></text:p>
        </text:list-item>
        <text:list-item>
          <text:p text:style-name="P7">zarządzeniem Nr 108/2009 Prezydenta Miasta Kalisza z dnia 27 lutego 2009 r. w sprawie zmian w budżecie Kalisza – Miasta na prawach powiatu na 2009 rok,</text:p>
        </text:list-item>
        <text:list-item>
          <text:p text:style-name="P7">uchwałą Nr XXXIII/489/2009 Rady Miejskiej Kalisza z dnia 26 marca 2009 r. w sprawie zmian <text:s/>budżecie Kalisza – Miasta na prawach powiatu na 2009 rok,</text:p>
        </text:list-item>
        <text:list-item>
          <text:p text:style-name="P2"><text:span text:style-name="T4">zarządzeniem Nr 153/2009 Prezydenta Miasta Kalisza z dnia 31 marca 2009 r. w sprawie zmian w budżecie Kalisza – Miasta na prawach powiatu na 2009 rok,</text:span></text:p>
        </text:list-item>
        <text:list-item>
          <text:p text:style-name="P7">zarządzeniem Nr 181/2009 Prezydenta Miasta Kalisza z dnia 17 kwietnia 2009 r. w sprawie zmian w budżecie Kalisza – Miasta na prawach powiatu na 2009 rok,</text:p>
        </text:list-item>
        <text:list-item>
          <text:p text:style-name="P7">uchwałą Nr XXXIV/509/2009 Rady Miejskiej Kalisza z dnia 29 kwietnia 2009 r. w sprawie zmian <text:s/>budżecie Kalisza – Miasta na prawach powiatu na 2009 rok,</text:p>
        </text:list-item>
        <text:list-item>
          <text:p text:style-name="P7">zarządzeniem Nr 196/2009 Prezydenta Miasta Kalisza z dnia 30 kwietnia 2009 r. w sprawie zmian w budżecie Kalisza – Miasta na prawach powiatu na 2009 rok,</text:p>
        </text:list-item>
      </text:list>
      <text:p text:style-name="P48"/>
      <text:p text:style-name="P48"/>
      <text:p text:style-name="P48">wprowadza się następujące zmiany:</text:p>
      <text:p text:style-name="P11"/>
      <text:list xml:id="list33158547" text:style-name="WW8Num22">
        <text:list-item>
          <text:p text:style-name="P8">w § 1 uchwały:</text:p>
        </text:list-item>
      </text:list>
      <text:list xml:id="list33142225" text:style-name="WW8Num34">
        <text:list-item>
          <text:p text:style-name="P3"><text:span text:style-name="T6">zwiększa się</text:span><text:span text:style-name="T4"> dochody budżetu na rok 2009 o kwotę 61.800 zł</text:span></text:p>
        </text:list-item>
      </text:list>
      <text:p text:style-name="P14"><text:span text:style-name="T4">do wysokości 360.326.521 zł, </text:span></text:p>
      <text:p text:style-name="P26">w tym:</text:p>
      <text:p text:style-name="P27">1) zwiększa się dochody budżetu miasta o kwotę 61.800 zł</text:p>
      <text:p text:style-name="P28">do wysokości 242.232.126 zł,</text:p>
      <text:p text:style-name="P29"><text:soft-page-break/></text:p>
      <text:list xml:id="list33195819" text:continue-numbering="true" text:style-name="WW8Num34">
        <text:list-item>
          <text:p text:style-name="P21">zwiększa się dochody, o których mowa w ust. 1:</text:p>
        </text:list-item>
      </text:list>
      <text:list xml:id="list33168340" text:continue-list="list33158547" text:style-name="WW8Num22">
        <text:list-item>
          <text:list>
            <text:list-item>
              <text:p text:style-name="P31">zwiększa się dochody bieżące o kwotę 61.800 zł </text:p>
            </text:list-item>
          </text:list>
        </text:list-item>
      </text:list>
      <text:p text:style-name="P28">do wysokości 344.699.334 zł,</text:p>
      <text:p text:style-name="P15"/>
      <text:p text:style-name="P15"/>
      <text:list xml:id="list33185904" text:continue-numbering="true" text:style-name="WW8Num22">
        <text:list-item>
          <text:p text:style-name="P8">w § 2 uchwały:</text:p>
        </text:list-item>
      </text:list>
      <text:list xml:id="list33143254" text:style-name="WW8Num1">
        <text:list-item>
          <text:p text:style-name="P4"><text:span text:style-name="T6">zwiększa się</text:span><text:span text:style-name="T4"> wydatki budżetu na rok 2009 o kwotę 61.800 zł</text:span></text:p>
        </text:list-item>
      </text:list>
      <text:p text:style-name="P16"><text:span text:style-name="T4">do wysokości 409.865.921 zł,</text:span></text:p>
      <text:p text:style-name="P17">w tym:</text:p>
      <text:p text:style-name="P27">1) zwiększa się wydatki budżetu miasta o kwotę 61.800 zł</text:p>
      <text:p text:style-name="P32">do wysokości 284.234.126 zł,</text:p>
      <text:p text:style-name="P33"/>
      <text:list xml:id="list33189194" text:continue-numbering="true" text:style-name="WW8Num1">
        <text:list-item>
          <text:p text:style-name="P22">zwiększa się wydatki, o których mowa w ust. 1:</text:p>
          <text:list>
            <text:list-item>
              <text:p text:style-name="P30">zwiększa się wydatki bieżące o kwotę 61.800 zł</text:p>
            </text:list-item>
          </text:list>
        </text:list-item>
      </text:list>
      <text:p text:style-name="P28"><text:s/>do wysokości 310.385.778 zł,</text:p>
      <text:p text:style-name="P48"/>
      <text:p text:style-name="P48"/>
      <text:p text:style-name="P5"><text:span text:style-name="T5">3)<text:tab/>w § 6 uchwały ust. 1:</text:span></text:p>
      <text:p text:style-name="P52">zmniejsza się ogólną rezerwę o kwotę 229.000 zł do wysokości 1.198.196 zł,<text:line-break/>w tym:</text:p>
      <text:p text:style-name="P57">b) budżet powiatu o kwotę 229.000 zł do wysokości 271.000 zł;</text:p>
      <text:p text:style-name="P48"/>
      <text:p text:style-name="P50"/>
      <text:list xml:id="list33181536" text:continue-list="list33195819" text:style-name="WW8Num34">
        <text:list-item>
          <text:list>
            <text:list-item>
              <text:p text:style-name="P18">w załączniku nr 1 do uchwały wprowadza się następujące zmiany:</text:p>
            </text:list-item>
          </text:list>
        </text:list-item>
      </text:list>
      <text:p text:style-name="P34"><text:span text:style-name="T2">Tytułem zwiększeń – 61.800 zł</text:span></text:p>
      <text:p text:style-name="P34"><text:span text:style-name="T8">miasto – 61.800 zł</text:span></text:p>
      <text:p text:style-name="P34">dz. 852 – Pomoc społeczna – 61.800 zł</text:p>
      <text:p text:style-name="P34">dochody bieżące</text:p>
      <text:list xml:id="list33152347" text:style-name="WW8Num38">
        <text:list-item>
          <text:p text:style-name="P23">dotacje celowe otrzymane z budżetu państwa na realizację własnych zadań bieżących gmin (związków gmin) /§ 2030/ - 61.800 zł;</text:p>
        </text:list-item>
      </text:list>
      <text:p text:style-name="P24"/>
      <text:p text:style-name="P50"/>
      <text:list xml:id="list33195294" text:continue-list="list33181536" text:style-name="WW8Num34">
        <text:list-item>
          <text:list>
            <text:list-item>
              <text:p text:style-name="P58">w załączniku nr 2 do uchwały wprowadza się następujące zmiany:</text:p>
            </text:list-item>
          </text:list>
        </text:list-item>
      </text:list>
      <text:p text:style-name="P34"><text:span text:style-name="T2">Tytułem zwiększeń – 61.800 zł</text:span></text:p>
      <text:p text:style-name="P34"><text:span text:style-name="T8">miasto – 61.800 zł</text:span></text:p>
      <text:p text:style-name="P35">zadania własne</text:p>
      <text:p text:style-name="P34">dz. 852 – Pomoc społeczna – 61.800 zł</text:p>
      <text:p text:style-name="P34">rozdz. 85295 – Pozostała działalność – 61.800 zł</text:p>
      <text:list xml:id="list33160158" text:style-name="WW8Num24">
        <text:list-item>
          <text:p text:style-name="P19"><text:span text:style-name="T4">wydatki bieżące – 61.800 zł,</text:span></text:p>
        </text:list-item>
      </text:list>
      <text:p text:style-name="P47">Przeniesienie planowanych wydatków budżetowych:</text:p>
      <text:p text:style-name="P53">Tytułem zmniejszeń:</text:p>
      <text:p text:style-name="P54">miasto </text:p>
      <text:p text:style-name="P55">zadania własne</text:p>
      <text:p text:style-name="P52"><text:span text:style-name="T7">dz. 600 – Transport i łączność <text:s/>– 250.000 zł</text:span></text:p>
      <text:p text:style-name="P52"><text:span text:style-name="T7">rozdz. 60016 – Drogi publiczne gminne – 250.000 zł</text:span></text:p>
      <text:list xml:id="list33154206" text:style-name="WW8Num10">
        <text:list-item>
          <text:p text:style-name="P49"><text:span text:style-name="T7">wydatki bieżące – 250.000 zł,</text:span></text:p>
        </text:list-item>
      </text:list>
      <text:p text:style-name="P13"/>
      <text:p text:style-name="P12"><text:soft-page-break/></text:p>
      <text:p text:style-name="P54">powiat </text:p>
      <text:p text:style-name="P55">zadania własne</text:p>
      <text:p text:style-name="P52"><text:span text:style-name="T7">dz. 758 – Różne rozliczenia <text:s/>– 229.000 zł</text:span></text:p>
      <text:p text:style-name="P52"><text:span text:style-name="T7">rozdz. 75818 – Rezerwy ogólne i celowe – 229.000 zł</text:span></text:p>
      <text:list xml:id="list33173008" text:continue-numbering="true" text:style-name="WW8Num10">
        <text:list-item>
          <text:p text:style-name="P49"><text:span text:style-name="T7">wydatki bieżące – 229.000 zł,</text:span></text:p>
        </text:list-item>
      </text:list>
      <text:p text:style-name="P13"/>
      <text:p text:style-name="P13"/>
      <text:p text:style-name="P13"/>
      <text:p text:style-name="P53">Tytułem zwiększeń:</text:p>
      <text:p text:style-name="P54">miasto </text:p>
      <text:p text:style-name="P55">zadania własne</text:p>
      <text:p text:style-name="P56">dz. 600 – Transport i łączność <text:s/>– 250.000 zł</text:p>
      <text:p text:style-name="P52"><text:span text:style-name="T7">rozdz. 60015 – Drogi publiczne w miastach na prawach powiatu – 250.000 zł</text:span></text:p>
      <text:list xml:id="list33192494" text:continue-numbering="true" text:style-name="WW8Num10">
        <text:list-item>
          <text:p text:style-name="P51">wydatki bieżące – 250.000 zł,</text:p>
        </text:list-item>
      </text:list>
      <text:p text:style-name="P50"/>
      <text:p text:style-name="P50"/>
      <text:p text:style-name="P54">powiat </text:p>
      <text:p text:style-name="P55">zadania własne</text:p>
      <text:p text:style-name="P56">dz. 750 – Administracja publiczna – 200.000 zł</text:p>
      <text:p text:style-name="P56">rozdz. 75020 – Starostwa powiatowe – 200.000 zł</text:p>
      <text:list xml:id="list33198260" text:continue-numbering="true" text:style-name="WW8Num10">
        <text:list-item>
          <text:p text:style-name="P51">wydatki bieżące – 200.000 zł</text:p>
        </text:list-item>
      </text:list>
      <text:p text:style-name="P56"/>
      <text:p text:style-name="P52"><text:span text:style-name="T7">dz. 853 – Pozostałe zadania w zakresie polityki społecznej – 29.000 zł</text:span></text:p>
      <text:p text:style-name="P52"><text:span text:style-name="T7">rozdz. 85333 – Powiatowe urzędy pracy – 29.000 zł</text:span></text:p>
      <text:list xml:id="list33172852" text:continue-numbering="true" text:style-name="WW8Num10">
        <text:list-item>
          <text:p text:style-name="P49"><text:span text:style-name="T7">wydatki bieżące – 29.000 zł</text:span></text:p>
        </text:list-item>
      </text:list>
      <text:p text:style-name="P50"/>
      <text:p text:style-name="P50"/>
      <text:h text:style-name="P37" text:outline-level="6">§ 2.</text:h>
      <text:p text:style-name="P25"/>
      <text:p text:style-name="Text_20_body">Zarządzenie wchodzi w życie z dniem podpisania.</text:p>
      <text:p text:style-name="Standard"/>
      <text:p text:style-name="P20">Uzasadnienie</text:p>
      <text:p text:style-name="P38"><text:span text:style-name="T7">do zarządzenia Nr 206/2009 Prezydenta Miasta Kalisza z dnia 14 maja 2009 r.<text:line-break/>w sprawie zmian w budżecie Kalisza - Miasta na prawach powiatu na 2009 rok.</text:span></text:p>
      <text:p text:style-name="P42"><text:span text:style-name="T10">Na podstawie wniosku nr WKEG.3014-5/09 Naczelnika Wydziału Komunikacji <text:line-break/>i Ewidencji Działalności Gospodarczej dokonuje się zmiany w budżecie powiatu <text:line-break/>w planie wydatków:</text:span></text:p>
      <text:list xml:id="list33146393" text:style-name="WW8Num15">
        <text:list-item>
          <text:p text:style-name="P45">zmniejsza się rezerwę ogólną powiatu w dz. 758 – Różne rozliczenia, rozdz. 75818 – Rezerwy ogólne i celowe o kwotę 200.000 zł,</text:p>
        </text:list-item>
        <text:list-item>
          <text:p text:style-name="P43"><text:span text:style-name="T10">zwiększa się wydatki bieżące w dz. 750 – Administracja publiczna, rozdz. 75020 – Starostwa powiatowe o kwotę 200.000 zł z przeznaczeniem na sfinansowanie zwrotu opłat za kartę pojazdu pobranych przy rejestracji pojazdów w okresie od 21 sierpnia 2003 r. do 14 kwietnia 2006 r.</text:span></text:p>
        </text:list-item>
      </text:list>
      <text:p text:style-name="P42"><text:span text:style-name="T10">Zgodnie z wnioskiem nr FK/0502/32a/SL/2008r. Dyrektora Powiatowego Urzędu Pracy dokonuje się zmiany w budżecie powiatu w planie wydatków:</text:span></text:p>
      <text:list xml:id="list33194864" text:continue-numbering="true" text:style-name="WW8Num15">
        <text:list-item>
          <text:p text:style-name="P43"><text:span text:style-name="T10">zmniejsza się rezerwę ogólną powiatu w dz. 758 – Różne rozliczenia, rozdz. 75818 – Rezerwy ogólne i celowe o kwotę 29.000 zł,</text:span></text:p>
        </text:list-item>
        <text:list-item>
          <text:p text:style-name="P43"><text:span text:style-name="T10">zwiększa się wydatki bieżące w dz. 853 – Pozostałe zadania w zakresie polityki społecznej, rozdz. 85333 – Powiatowe urzędy pracy o kwotę 29.000 zł <text:line-break/>z przeznaczeniem na remont starej sieci hydrantowej w budynku Powiatowego Urzędu Pracy.</text:span></text:p>
        </text:list-item>
      </text:list>
      <text:p text:style-name="P42"><text:span text:style-name="T10">Stosownie do pisma nr FB.I-8.3011-102/09 Wojewody Wielkopolskiego zwiększa się budżet miasta po stronie dochodów w dz. 852 – Pomoc społeczna, dotacje celowe otrzymane z budżetu państwa na realizację własnych zadań bieżących gmin (związków gmin) /§ 2030/ o kwotę 61.800 zł i po stronie wydatków w dz. 852 – Pomoc społeczna, <text:line-break/>rozdz. 85295 – Pozostała działalność o kwotę 61.800 zł z przeznaczeniem na dofinansowanie realizacji programu wieloletniego „Pomoc państwa w zakresie dożywiania”, o którym mowa w ustawie z dnia 29 grudnia 2005 r. o ustanowieniu programu wieloletniego „Pomoc państwa w zakresie dożywiania” (Dz.U. Nr 267, poz. 2259 z późn. zm.).</text:span></text:p>
      <text:p text:style-name="P39">Powyższe środki pochodzą z rezerwy celowej zaplanowanej w ustawie budżetowej <text:line-break/>na 2009 rok.</text:p>
      <text:p text:style-name="P36">Na podstawie wniosku nr ZDM.3014-16/2009 Dyrektora Zarządu Dróg Miejskich dokonuje się zmiany w budżecie miasta w planie wydatków w dz. 600 – Transport <text:line-break/>i łączność:</text:p>
      <text:list xml:id="list33144907" text:style-name="WW8Num36">
        <text:list-item>
          <text:p text:style-name="P44"><text:span text:style-name="T10">zmniejsza się wydatki bieżące w rozdz. 60016 – Drobi publiczne gminne o kwotę 250.000 zł (zakup usług remontowych),</text:span></text:p>
        </text:list-item>
        <text:list-item>
          <text:p text:style-name="P44"><text:span text:style-name="T10">zwiększa się wydatki bieżące w rozdz. 60015 – Drogi publiczne w miastach <text:line-break/>na prawach powiatu o kwotę 250.000 zł z przeznaczeniem na poziome oznakowanie dróg w ramach robót drogow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Symbol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/>
    </style:style>
    <style:style style:name="WW8Num14z0" style:family="text">
      <style:text-properties fo:color="#000000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fo:color="#000000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fo:color="#000000"/>
    </style:style>
    <style:style style:name="WW8Num26z0" style:family="text">
      <style:text-properties style:font-name="Symbol"/>
    </style:style>
    <style:style style:name="WW8Num27z0" style:family="text">
      <style:text-properties fo:color="#000000"/>
    </style:style>
    <style:style style:name="WW8Num28z1" style:family="text">
      <style:text-properties style:font-name="Times New Roman" style:font-name-complex="Times New Roman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5z0" style:family="text">
      <style:text-properties style:font-name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0" style:family="text">
      <style:text-properties style:font-name="Symbol"/>
    </style:style>
    <style:style style:name="WW8Num38z2" style:family="text">
      <style:text-properties style:font-name="Wingdings"/>
    </style:style>
    <style:style style:name="WW8Num38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0.82cm" fo:text-indent="-0.501cm" fo:margin-left="0.8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1cm" fo:text-indent="-0.635cm" fo:margin-left="9.0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8cm" fo:text-indent="-0.635cm" fo:margin-left="10.2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5cm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bullet text:level="2" text:style-name="WW8Num28z1" style:num-suffix="." text:bullet-char="–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–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8:50:00</meta:creation-date>
    <dc:creator>Urząd Miejski w Kaliszu</dc:creator>
    <dc:date>2009-05-18T10:58:00</dc:date>
    <meta:print-date>2009-05-18T10:33:00</meta:print-date>
    <meta:editing-cycles>1195</meta:editing-cycles>
    <meta:editing-duration>PT563H52M00S</meta:editing-duration>
    <meta:document-statistic meta:table-count="0" meta:image-count="0" meta:object-count="0" meta:page-count="4" meta:paragraph-count="93" meta:word-count="1147" meta:character-count="6671"/>
    <meta:generator>OpenOffice.org/3.1$Win32 OpenOffice.org_project/310m11$Build-9399</meta:generator>
  </office:meta>
</office:document-meta>
</file>