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rządzenie Nr 207/09</text:span></text:p>
      <text:p text:style-name="P2">Prezydenta Miasta Kalisza</text:p>
      <text:p text:style-name="P1"><text:span text:style-name="T1">z dnia 15 maja 2009 roku</text:span></text:p>
      <text:p text:style-name="Standard"/>
      <text:p text:style-name="Standard"/>
      <text:p text:style-name="P3"><text:span text:style-name="T1">w sprawie powołania Komisji Konkursowej do rozstrzygnięcia otwartego konkursu ofert na realizację w 2009 roku zadania publicznego pn.: Organizacja letniego wypoczynku dzieci i młodzieży.</text:span></text:p>
      <text:p text:style-name="Standard"/>
      <text:p text:style-name="Standard"/>
      <text:p text:style-name="P3">Na podstawie art. 30 ust. 1 ustawy z dnia 8 marca 1990 roku o samorządzie gminnym (Dz.U. <text:s text:c="2"/>z 2001 r. Nr 142, poz.1591 z późn.zm.) w związku z zarządzeniem nr 175/2009 Prezydenta Miasta Kalisza z dnia 10 kwietnia 2009 r. w sprawie ustalenia treści ogłoszenia dotyczącego otwartego konkursu ofert na realizację w 2009 roku zadania publicznego zarządza się, co następuje:</text:p>
      <text:p text:style-name="P3"/>
      <text:p text:style-name="P1">§ 1. </text:p>
      <text:p text:style-name="P1"/>
      <text:list xml:id="list31568796" text:style-name="WW8Num1">
        <text:list-item>
          <text:p text:style-name="P4">Powołuje się Komisję Konkursową do rozstrzygnięcia otwartego konkursu ofert na realizację zadania publicznego pn.: Organizacja letniego wypoczynku dzieci <text:line-break/>i młodzieży.</text:p>
        </text:list-item>
        <text:list-item>
          <text:p text:style-name="P4">W skład Komisji Konkursowej wchodzą: </text:p>
          <text:list>
            <text:list-item>
              <text:p text:style-name="P4">Julianna Lisiecka <text:tab/>- <text:tab/>Przewodnicząca Komisji, <text:s text:c="2"/>Kierownik <text:s text:c="2"/>Referatu <text:s text:c="9"/></text:p>
            </text:list-item>
          </text:list>
        </text:list-item>
      </text:list>
      <text:p text:style-name="P5"><text:tab/><text:tab/><text:tab/><text:tab/><text:tab/>Ekonomiki Wydziału Edukacji;</text:p>
      <text:list xml:id="list32117372" text:continue-numbering="true" text:style-name="WW8Num1">
        <text:list-item>
          <text:list>
            <text:list-item>
              <text:p text:style-name="P4">Regina Małecka<text:tab/><text:tab/>-<text:tab/>Członek <text:s/>Komisji, Przewodnicząca Komisji <text:tab/><text:tab/><text:tab/><text:tab/><text:tab/>Edukacji, Kultury i Sportu Rady Miejskiej <text:line-break/><text:tab/><text:tab/><text:tab/><text:tab/><text:tab/>Kalisza; </text:p>
            </text:list-item>
            <text:list-item>
              <text:p text:style-name="P4">Paweł Gołębiak<text:tab/><text:tab/> - <text:tab/>Członek Komisji, Radny Rady Miejskiej <text:line-break/><text:tab/><text:tab/><text:tab/><text:tab/><text:tab/>Kalisza;</text:p>
            </text:list-item>
            <text:list-item>
              <text:p text:style-name="P4">Beata Nowicz<text:tab/> <text:tab/>- <text:tab/>Członek <text:s/>Komisji, <text:s/>Inspektor Wydziału <text:s/>Edukacji.</text:p>
            </text:list-item>
          </text:list>
        </text:list-item>
      </text:list>
      <text:p text:style-name="Standard"/>
      <text:p text:style-name="P1">§ 2.</text:p>
      <text:p text:style-name="P1"/>
      <text:p text:style-name="P3">Komisja Konkursowa dokona wyboru ofert na realizację zadania będącego przedmiotem otwartego konkursu ofert do dnia 29.05.2009 r. i przedstawi Prezydentowi Miasta Kalisza propozycje w sprawie udzielenia dotacji.</text:p>
      <text:p text:style-name="P3"/>
      <text:p text:style-name="P1">§ 3.</text:p>
      <text:p text:style-name="P1"/>
      <text:p text:style-name="P3">Wykonanie zarządzenia powierza się Naczelnikowi Wydziału Edukacji Urzędu Miejskiego <text:s text:c="3"/>w Kaliszu.</text:p>
      <text:p text:style-name="Standard"/>
      <text:p text:style-name="P1">§ 4.</text:p>
      <text:p text:style-name="P1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5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071cm" fo:text-indent="-0.801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01cm" fo:text-indent="-0.801cm" fo:margin-left="3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403cm" fo:text-indent="-0.318cm" fo:margin-left="6.4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213cm" fo:text-indent="-0.318cm" fo:margin-left="10.21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023cm" fo:text-indent="-0.318cm" fo:margin-left="14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071cm" fo:text-indent="-0.801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7.673cm" fo:text-indent="-0.318cm" fo:margin-left="7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943cm" fo:text-indent="-0.635cm" fo:margin-left="8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483cm" fo:text-indent="-0.318cm" fo:margin-left="11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753cm" fo:text-indent="-0.635cm" fo:margin-left="12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023cm" fo:text-indent="-0.635cm" fo:margin-left="14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293cm" fo:text-indent="-0.318cm" fo:margin-left="15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5z1" style:num-suffix=")" style:num-format="1">
        <style:list-level-properties text:list-level-position-and-space-mode="label-alignment">
          <style:list-level-label-alignment text:label-followed-by="listtab" text:list-tab-stop-position="2.605cm" fo:text-indent="-0.801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09cm" fo:text-indent="-0.318cm" fo:margin-left="3.7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79cm" fo:text-indent="-0.635cm" fo:margin-left="4.97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9cm" fo:text-indent="-0.635cm" fo:margin-left="6.2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19cm" fo:text-indent="-0.318cm" fo:margin-left="7.5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89cm" fo:text-indent="-0.635cm" fo:margin-left="8.7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9cm" fo:text-indent="-0.635cm" fo:margin-left="10.0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29cm" fo:text-indent="-0.318cm" fo:margin-left="11.3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</dc:title>
    <meta:initial-creator>CzNawrocka</meta:initial-creator>
    <meta:creation-date>2007-11-29T09:12:00</meta:creation-date>
    <dc:creator>CzNawrocka</dc:creator>
    <dc:date>2009-05-14T13:21:00</dc:date>
    <meta:print-date>2009-04-30T12:23:00</meta:print-date>
    <meta:editing-cycles>6</meta:editing-cycles>
    <meta:editing-duration>PT03H40M00S</meta:editing-duration>
    <meta:document-statistic meta:table-count="0" meta:image-count="0" meta:object-count="0" meta:page-count="1" meta:paragraph-count="19" meta:word-count="221" meta:character-count="1581"/>
    <meta:generator>OpenOffice.org/3.1$Win32 OpenOffice.org_project/310m11$Build-9399</meta:generator>
  </office:meta>
</office:document-meta>
</file>