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end" style:justify-single-word="false"/>
      <style:text-properties style:font-name="Times New Roman" fo:font-size="12pt" fo:font-style="italic" style:font-size-asian="12pt" style:font-style-asian="italic" style:font-name-complex="Times New Roman" style:font-size-complex="12pt"/>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1.3cm" fo:margin-right="0cm" fo:text-indent="0cm" style:auto-text-indent="false"/>
      <style:text-properties style:font-name="Times New Roman" fo:font-size="12pt" style:font-size-asian="12pt" style:font-name-complex="Times New Roman" style:font-size-complex="12pt"/>
    </style:style>
    <style:style style:name="P12" style:family="paragraph" style:parent-style-name="Standard">
      <style:paragraph-properties fo:margin-left="1.801cm" fo:margin-right="0cm" fo:text-indent="0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fo:margin-left="0.635cm" fo:margin-right="0cm" fo:text-indent="0.104cm" style:auto-text-indent="false"/>
      <style:text-properties style:font-name="Times New Roman" fo:font-size="12pt" style:font-size-asian="12pt" style:font-name-complex="Times New Roman" style:font-size-complex="12pt"/>
    </style:style>
    <style:style style:name="P14" style:family="paragraph" style:parent-style-name="Standard">
      <style:paragraph-properties fo:margin-left="0cm" fo:margin-right="0cm" fo:text-align="justify" style:justify-single-word="false" fo:text-indent="-0.499cm" style:auto-text-indent="false">
        <style:tab-stops>
          <style:tab-stop style:position="0.953cm"/>
          <style:tab-stop style:position="1.3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16" style:family="paragraph" style:parent-style-name="Standard" style:list-style-name="WW8Num20">
      <style:text-properties style:font-name="Times New Roman" fo:font-size="12pt" style:font-size-asian="12pt" style:font-name-complex="Times New Roman" style:font-size-complex="12pt"/>
    </style:style>
    <style:style style:name="P17" style:family="paragraph" style:parent-style-name="Standard" style:list-style-name="WW8Num32">
      <style:text-properties style:font-name="Times New Roman" fo:font-size="12pt" style:font-size-asian="12pt" style:font-name-complex="Times New Roman" style:font-size-complex="12pt"/>
    </style:style>
    <style:style style:name="P18" style:family="paragraph" style:parent-style-name="Standard" style:list-style-name="WW8Num23">
      <style:text-properties style:font-name="Times New Roman" fo:font-size="12pt" style:font-size-asian="12pt" style:font-name-complex="Times New Roman" style:font-size-complex="12pt"/>
    </style:style>
    <style:style style:name="P19" style:family="paragraph" style:parent-style-name="Standard" style:list-style-name="WW8Num9">
      <style:paragraph-properties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list-style-name="WW8Num9">
      <style:text-properties style:font-name="Times New Roman" fo:font-size="12pt" style:font-size-asian="12pt" style:font-name-complex="Times New Roman" style:font-size-complex="12pt"/>
    </style:style>
    <style:style style:name="P21" style:family="paragraph" style:parent-style-name="Standard" style:list-style-name="WW8Num33">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rządzenie Nr 208/2009 </text:p>
      <text:p text:style-name="P9">Prezydenta Miasta Kalisza </text:p>
      <text:p text:style-name="P9">z dnia 15 maja 2009 r. </text:p>
      <text:p text:style-name="P2">w sprawie dofinansowania oznakowania psów na terenie Kalisza. </text:p>
      <text:p text:style-name="P1"/>
      <text:p text:style-name="P6">Na podstawie art. 30 ust. 1 i ust. 2 pkt 3 i 4 ustawy z dnia 8 marca 1990 r. o samorządzie gminnym (Dz. U. z 2001 r., Nr 142, poz. 1591 z późn. zm.) w związku z zestawieniem przychodów i wydatków Gminnego Funduszu Ochrony Środowiska i Gospodarki Wodnej <text:s text:c="14"/>w Kaliszu na 2009 r., stanowiącym załącznik nr 1 do uchwały Nr XXX/455/2008 Rady Miejskiej Kalisza z dnia 29 grudnia 2008 r. w sprawie zatwierdzenia zestawienia przychodów i wydatków Gminnego i Powiatowego Funduszu Ochrony Środowiska i Gospodarki Wodnej w Kaliszu na 2009 r.(z poźn. zm.) oraz w związku z planem przychodów i wydatków Gminnego Funduszu Ochrony Środowiska i Gospodarki Wodnej w Kaliszu, stanowiącym załącznik nr 16 do uchwały Nr XXX/463/2008 Rady Miejskiej Kalisza z dnia 29 grudnia 2008 r. w sprawie uchwalenia budżetu Kalisza - Miasta na prawach powiatu na 2009 r. <text:s text:c="21"/>(z późn. zm.), a także Programu <text:s/>zapobiegającego bezdomności zwierząt na terenie Kalisza, <text:s/>stanowiącym załącznik do uchwały Nr XXVI/398/2008 Rady Miejskiej Kalisza z dnia 29 września 2008 r. w sprawie przyjęcia Programu zapobiegającego bezdomności zwierząt na terenie Kalisza, zarządza się, co następuje: </text:p>
      <text:p text:style-name="P1"/>
      <text:p text:style-name="P1"/>
      <text:p text:style-name="P10"><text:span text:style-name="T1"><text:s/></text:span><text:span text:style-name="T2">§ 1. </text:span></text:p>
      <text:p text:style-name="P6">Ustala się w 2009 r. dofinansowanie ze środków Gminnego Funduszu Ochrony Środowiska <text:s text:c="14"/>i Gospodarki Wodnej w Kaliszu dla właścicieli (posiadaczy) psów na oznakowanie psów poprzez wszczepienie mikroprocesora do wysokości rzeczywiście poniesionych kosztów zadania, nie więcej jednak niż 50 zł. </text:p>
      <text:p text:style-name="P6"/>
      <text:p text:style-name="P6"/>
      <text:p text:style-name="P7">§ 2. </text:p>
      <text:p text:style-name="P6">Ustala się warunki przyznania dofinansowania, o którym mowa w § 1, zgodnie <text:s text:c="33"/>z załącznikiem do niniejszego zarządzenia. </text:p>
      <text:p text:style-name="P6"/>
      <text:p text:style-name="P6"/>
      <text:p text:style-name="P7">§ 3,</text:p>
      <text:p text:style-name="P6">Wykonanie zarządzenia powierza się Naczelnikowi Wydziału Środowiska, Rolnictwa <text:s text:c="21"/>i Gospodarki Komunalnej przy udziale Naczelnika Wydziału Finansowego. </text:p>
      <text:p text:style-name="P6"/>
      <text:p text:style-name="P6"/>
      <text:p text:style-name="P7">§ 4. </text:p>
      <text:p text:style-name="P5">Zarządzenie wchodzi w życie z dniem podjęcia. </text:p>
      <text:p text:style-name="P3"/>
      <text:p text:style-name="P8">załącznik do zarządzenia nr208/2009 </text:p>
      <text:p text:style-name="P8">Prezydenta Miasta Kalisza </text:p>
      <text:p text:style-name="P8">z dnia 15 maja 2009 r. </text:p>
      <text:p text:style-name="P8">w sprawie ustalenia wysokości dofinansowania </text:p>
      <text:p text:style-name="P8">oznakowania psów na terenie Kalisza. <text:s/></text:p>
      <text:p text:style-name="P1">Warunki przyznania dofinansowania </text:p>
      <text:p text:style-name="P1"/>
      <text:list xml:id="list30128641" text:style-name="WW8Num20">
        <text:list-item>
          <text:p text:style-name="P16"><text:tab/>Ubiegającym się o dofinansowanie oznakowania psa może być właściciel (posiadacz) psa, który:</text:p>
        </text:list-item>
      </text:list>
      <text:list xml:id="list30129762" text:style-name="WW8Num32">
        <text:list-item>
          <text:p text:style-name="P17"><text:soft-page-break/>wystąpi z wnioskiem w 2009 r. <text:s/></text:p>
        </text:list-item>
        <text:list-item>
          <text:p text:style-name="P17">poniósł w 2009 r. udokumentowane dowodami księgowymi, koszty związane z oznakowaniem psa poprzez wszczepienie mikroprocesorowa przez lekarza weterynarii </text:p>
        </text:list-item>
        <text:list-item>
          <text:p text:style-name="P17">pies, którego jest właścicielem lub posiadaczem, został w 2009 r. oznakowany poprzez wszczepienie mikroprocesora przez lekarza weterynarii oraz wpisany do bazy danych zwierząt oznakowanych. </text:p>
        </text:list-item>
      </text:list>
      <text:p text:style-name="P11"/>
      <text:list xml:id="list30132283" text:style-name="WW8Num23">
        <text:list-item>
          <text:p text:style-name="P18"><text:tab/>Ubiegający się o dofinansowanie zobowiązany jest do:</text:p>
        </text:list-item>
      </text:list>
      <text:list xml:id="list30119987" text:style-name="WW8Num9">
        <text:list-item>
          <text:p text:style-name="P19">złożenia wniosku o dofinansowanie oznakowania psa, wg wzoru ustalonego przez Wydział Środowiska, Rolnictwa i Gospodarki Komunalnej, w terminie do 30 listopada <text:s/>2009 r. </text:p>
        </text:list-item>
        <text:list-item>
          <text:p text:style-name="P20">przedłożenia:</text:p>
          <text:list>
            <text:list-item>
              <text:p text:style-name="P20">dowodów księgowych świadczących o poniesieniu kosztów za usługę wszczepienia mikroprocesora przez lekarza weterynarii,</text:p>
            </text:list-item>
            <text:list-item>
              <text:p text:style-name="P20">dokumentu, wystawionego przez lekarza weterynarii, <text:s/>potwierdzającego wpisanie psa do bazy danych zwierząt oznakowanych oraz zawierający informację o nadanym psu numerze identyfikacyjnym mikroprocesora. </text:p>
            </text:list-item>
          </text:list>
        </text:list-item>
      </text:list>
      <text:p text:style-name="P12"/>
      <text:list xml:id="list30116391" text:style-name="WW8Num33">
        <text:list-item>
          <text:p text:style-name="P21">Nie przyznaje się zaliczek na wykonanie zadania. Wypłata dofinansowania następuje <text:s text:c="17"/>w drodze refundacji poniesionych kosztów. </text:p>
        </text:list-item>
      </text:list>
      <text:p text:style-name="P13"/>
      <text:list xml:id="list30133894" text:continue-numbering="true" text:style-name="WW8Num33">
        <text:list-item>
          <text:p text:style-name="P21">Liczba przydzielonych dotacji jest limitowana wysokością zabezpieczonych na realizację akcji środków finansowanych. </text:p>
        </text:list-item>
      </text:list>
      <text:p text:style-name="P14"/>
      <text:p text:style-name="P9">Uzasadnienie </text:p>
      <text:p text:style-name="P1">do zarządzenia Nr 208/2009 <text:s/>Prezydenta Miasta Kalisza z dnia 15 maja 2009 </text:p>
      <text:p text:style-name="P1">w sprawie ustalenia wysokości dofinansowania oznakowania psów na terenie Kalisza. </text:p>
      <text:p text:style-name="P6">Akcja dofinansowania oznakowania psów ze środków Gminnego Funduszu Ochrony Środowiska i Gospodarki Wodnej w Kaliszu ma na celu identyfikację psów na terenie Kalisza. </text:p>
      <text:p text:style-name="P6">Zadanie to zostało zapisane w Programie zapobiegania bezdomności zwierząt na terenie Kalisza oraz w planie wydatków Gminnego Funduszu Ochrony Środowiska i Gospodarki Wodnej w Kaliszu na 2009 r. </text:p>
      <text:p text:style-name="P6">W wyniku realizacji akcji powinno nastąpić zmniejszenie populacji psów na terenie Kalisza. Każdy oznakowany pies zostanie wpisany do bazy danych zwierząt oznakowanych. Baza ta będzie narzędziem ułatwiającym przyporządkowanie zwierząt do ich właścicieli oraz prowadzenie profilaktyki bezdomności. Ułatwi ona także Straży Miejskiej Kalisza egzekwowanie wymagań od właścicieli psów, wynikających <text:s/>z Regulaminu utrzymania czystości i porządku na terenie Kalisza, a mających na celu ochronę przed zagrożeniem lub uciążliwością dla ludzi oraz przed zanieczyszczeniem terenów przeznaczonych do użytku publicznego.</text:p>
      <text:p text:style-name="P5">W związku z powyższym, podjęcie niniejszego zarządzenia jest uzasadnione. </text:p>
      <text:p text:style-name="P4"/>
      <text:p text:style-name="P4">WNIOSEK:</text:p>
      <text:p text:style-name="P5"><text:a xlink:type="simple" xlink:href="http://bip.kalisz.pl/download/wniosek-chip2009.pdf">http://bip.kalisz.pl/download/wniosek-chip2009.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pl" fo:country="PL" style:font-name-asian="Times New Roman" style:font-size-asian="10pt" style:font-name-complex="Arial" style:font-size-complex="10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Times New Roman" style:font-name-complex="Times New Roman"/>
    </style:style>
    <style:style style:name="WW8Num9z3" style:family="text">
      <style:text-properties style:font-name="Symbol"/>
    </style:style>
    <style:style style:name="WW8Num9z4" style:family="text">
      <style:text-properties style:font-name="Courier New" style:font-name-complex="Courier New"/>
    </style:style>
    <style:style style:name="WW8Num9z5" style:family="text">
      <style:text-properties style:font-name="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font-name-complex="Courier New"/>
    </style:style>
    <style:style style:name="WW8Num16z0" style:family="text">
      <style:text-properties style:font-name="Times New Roman" style:font-name-complex="Times New Roman"/>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 style:font-name-complex="Courier New"/>
    </style:style>
    <style:style style:name="WW8Num17z0" style:family="text">
      <style:text-properties style:font-name="Times New Roman" style:font-name-asian="Times New Roman" style:font-name-complex="Times New Roman"/>
    </style:style>
    <style:style style:name="WW8Num17z1" style:family="text">
      <style:text-properties style:font-name="Times New Roman" style:font-name-complex="Times New Roman"/>
    </style:style>
    <style:style style:name="WW8Num17z2" style:family="text">
      <style:text-properties style:font-name="Wingdings"/>
    </style:style>
    <style:style style:name="WW8Num17z3" style:family="text">
      <style:text-properties style:font-name="Symbol"/>
    </style:style>
    <style:style style:name="WW8Num17z4" style:family="text">
      <style:text-properties style:font-name="Courier New" style:font-name-complex="Courier New"/>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style:font-name-asian="Times New Roman" style:font-name-complex="Times New Roman"/>
    </style:style>
    <style:style style:name="WW8Num31z1" style:family="text">
      <style:text-properties style:font-name="Times New Roman" style:font-name-complex="Times New Roman"/>
    </style:style>
    <style:style style:name="WW8Num31z3" style:family="text">
      <style:text-properties style:font-name="Symbol"/>
    </style:style>
    <style:style style:name="WW8Num31z4" style:family="text">
      <style:text-properties style:font-name="Courier New" style:font-name-complex="Courier New"/>
    </style:style>
    <style:style style:name="WW8Num31z5" style:family="text">
      <style:text-properties style:font-name="Wingdings"/>
    </style:style>
    <style:style style:name="WW8Num32z0" style:family="text">
      <style:text-properties style:font-name="Times New Roman"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3.436cm" fo:text-indent="-0.635cm" fo:margin-left="3.436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4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text:list-tab-stop-position="1.3cm" fo:text-indent="-0.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0.4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text:start-value="3">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text:start-value="3">
        <style:list-level-properties text:list-level-position-and-space-mode="label-alignment">
          <style:list-level-label-alignment text:label-followed-by="listtab" text:list-tab-stop-position="1.799cm" fo:text-indent="-0.499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text:start-value="3">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text:start-value="3">
        <style:list-level-properties text:list-level-position-and-space-mode="label-alignment">
          <style:list-level-label-alignment text:label-followed-by="listtab" text:list-tab-stop-position="1.799cm" fo:text-indent="-0.499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801cm" fo:text-indent="-0.501cm" fo:margin-left="1.80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3cm" fo:text-indent="-0.499cm" fo:margin-left="2.3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1.3cm" fo:text-indent="-0.499cm" fo:margin-left="1.3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3cm" fo:text-indent="-0.499cm" fo:margin-left="3.3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801cm" fo:text-indent="-0.501cm" fo:margin-left="1.801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1.3cm" fo:text-indent="-0.499cm" fo:margin-left="1.3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I" text:start-value="3">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801cm" fo:text-indent="-0.501cm" fo:margin-left="1.801cm"/>
        </style:list-level-properties>
        <style:text-properties style:font-name="Times New Roman"/>
      </text:list-level-style-bullet>
      <text:list-level-style-number text:level="2" style:num-suffix="." style:num-format="I" text:start-value="2">
        <style:list-level-properties text:list-level-position-and-space-mode="label-alignment">
          <style:list-level-label-alignment text:label-followed-by="listtab" text:list-tab-stop-position="1.3cm" fo:text-indent="-0.499cm" fo:margin-left="1.3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3cm" fo:text-indent="-0.499cm" fo:margin-left="2.3cm"/>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I" text:start-value="3">
        <style:list-level-properties text:list-level-position-and-space-mode="label-alignment">
          <style:list-level-label-alignment text:label-followed-by="listtab" text:list-tab-stop-position="1.799cm" fo:text-indent="-0.499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801cm" fo:text-indent="-0.501cm" fo:margin-left="1.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text:list-tab-stop-position="0.4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I" text:start-value="3">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I" text:start-value="2">
        <style:list-level-properties text:list-level-position-and-space-mode="label-alignment">
          <style:list-level-label-alignment text:label-followed-by="listtab" text:list-tab-stop-position="0.4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I" text:start-value="2">
        <style:list-level-properties text:list-level-position-and-space-mode="label-alignment">
          <style:list-level-label-alignment text:label-followed-by="listtab" text:list-tab-stop-position="0.4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I" text:start-value="3">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I" text:start-value="3">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I">
        <style:list-level-properties text:list-level-position-and-space-mode="label-alignment">
          <style:list-level-label-alignment text:label-followed-by="listtab" text:list-tab-stop-position="0.4cm" fo:text-indent="-0.4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I" text:start-value="2">
        <style:list-level-properties text:list-level-position-and-space-mode="label-alignment">
          <style:list-level-label-alignment text:label-followed-by="listtab" text:list-tab-stop-position="0.4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801cm" fo:text-indent="-0.501cm" fo:margin-left="1.801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3cm" fo:text-indent="-0.499cm" fo:margin-left="2.3cm"/>
        </style:list-level-properties>
        <style:text-properties style:font-name="Times New Roman"/>
      </text:list-level-style-bullet>
      <text:list-level-style-number text:level="3" style:num-suffix="." style:num-format="I" text:start-value="3">
        <style:list-level-properties text:list-level-position-and-space-mode="label-alignment">
          <style:list-level-label-alignment text:label-followed-by="listtab" text:list-tab-stop-position="1.3cm" fo:text-indent="-0.499cm" fo:margin-left="1.3cm"/>
        </style:list-level-properties>
      </text:list-level-style-number>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801cm" fo:text-indent="-0.501cm" fo:margin-left="1.801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1.3cm" fo:text-indent="-0.499cm" fo:margin-left="1.3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I" text:start-value="3">
        <style:list-level-properties text:list-level-position-and-space-mode="label-alignment">
          <style:list-level-label-alignment text:label-followed-by="listtab" text:list-tab-stop-position="0.4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arunki dofinansowania oznakowania zwierząt </dc:title>
    <meta:initial-creator>AGoździńska</meta:initial-creator>
    <meta:creation-date>2009-05-20T11:00:00</meta:creation-date>
    <dc:creator>Aleksander Andrzej Góral</dc:creator>
    <dc:date>2009-10-27T10:03:13.29</dc:date>
    <meta:print-date>2009-05-04T14:11:00</meta:print-date>
    <meta:editing-cycles>4</meta:editing-cycles>
    <meta:editing-duration>PT574H13M33S</meta:editing-duration>
    <meta:generator>OpenOffice.org/3.1$Win32 OpenOffice.org_project/310m11$Build-9399</meta:generator>
    <meta:document-statistic meta:table-count="0" meta:image-count="0" meta:object-count="0" meta:page-count="2" meta:paragraph-count="39" meta:word-count="640" meta:character-count="4771"/>
  </office:meta>
</office:document-meta>
</file>