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kst_20_podstawowy_20_2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209/09</text:span></text:p>
      <text:p text:style-name="P2">Prezydenta Miasta Kalisza</text:p>
      <text:p text:style-name="P1"><text:span text:style-name="T1">z dnia 15 maja 2009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z późn.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.</text:p>
      <text:p text:style-name="P5"/>
      <text:p text:style-name="P3"><text:span text:style-name="T3">W postępowaniu o udzielenie zamówienia publicznego prowadzonym w trybie przetargu nieograniczonego na „</text:span><text:span text:style-name="T5">Wykonanie robót modernizacyjnych w budynku Zespołu Szkół Ponadgimnazjalnych Nr 1 przy ul. Kościuszki 10 w Kaliszu</text:span><text:span text:style-name="T4">” </text:span><text:span text:style-name="T3">powołuje się Komisję Przetargową do oceny spełnienia przez Wykonawców warunków udziału <text:line-break/>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Izabela Grześkiewicz</text:span></text:p>
      <text:p text:style-name="P8"><text:span text:style-name="T2"><text:tab/>Główny Specjalista ds. Realizacji Inwestycji w Wydziale Rozbudowy Miasta i Inwestycji,</text:span></text:p>
      <text:p text:style-name="P3"><text:span text:style-name="T2">2. Członek Komisji <text:s text:c="15"/>- Michał Janiak</text:span></text:p>
      <text:p text:style-name="P13"><text:span text:style-name="T6">Podinspektor w Wydziale Rozbudowy Miasta</text:span></text:p>
      <text:p text:style-name="P12"><text:span text:style-name="T6">i Inwestycji,</text:span></text:p>
      <text:p text:style-name="P3"><text:span text:style-name="T2">3. Członek Komisji<text:tab/><text:tab/>- Julia Binder</text:span></text:p>
      <text:p text:style-name="P13"><text:span text:style-name="T6">Podinspektor w Wydziale Rozbudowy Miasta</text:span></text:p>
      <text:p text:style-name="P12"><text:span text:style-name="T6">i Inwestycji,</text:span></text:p>
      <text:p text:style-name="P3"><text:span text:style-name="T2">4. Sekretarz Komisji<text:tab/><text:tab/>- Marta Cichowicz</text:span></text:p>
      <text:p text:style-name="P12"><text:span text:style-name="T6">Podinspektor w Wydziale Rozbudowy Miasta </text:span></text:p>
      <text:p text:style-name="P12"><text:span text:style-name="T6">i Inwestycji.</text:span></text:p>
      <text:p text:style-name="P14"/>
      <text:p text:style-name="P10">§ 3.</text:p>
      <text:p text:style-name="P10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9-05-15T11:42:00</meta:creation-date>
    <dc:creator>Anna Durlej</dc:creator>
    <dc:date>2009-05-15T11:42:00</dc:date>
    <meta:print-date>2009-05-12T09:53:00</meta:print-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1" meta:paragraph-count="24" meta:word-count="213" meta:character-count="1457"/>
    <meta:template xlink:type="simple" xlink:actuate="onRequest" xlink:title="Normal.dot" xlink:href=""/>
  </office:meta>
</office:document-meta>
</file>