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9" style:family="paragraph" style:parent-style-name="Standard" style:list-style-name="WW8Num4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3pt" style:font-size-asian="13pt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 style:font-weight-complex="bold"/>
    </style:style>
    <style:style style:name="P13" style:family="paragraph" style:parent-style-name="Standard">
      <style:paragraph-properties fo:margin-left="4.995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font-weight="bold" style:font-weight-asian="bold"/>
    </style:style>
    <style:style style:name="P15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3" style:family="paragraph" style:parent-style-name="Tekst_20_podstawowy_20_31">
      <style:paragraph-properties fo:text-align="justify" style:justify-single-word="false"/>
    </style:style>
    <style:style style:name="P24" style:family="paragraph" style:parent-style-name="Footer" style:list-style-name="WW8Num3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25" style:family="paragraph" style:parent-style-name="Tekst_20_podstawowy_20_wcięty_20_21">
      <style:paragraph-properties fo:margin-left="0cm" fo:margin-right="0cm" fo:text-indent="0cm" style:auto-text-indent="false"/>
    </style:style>
    <style:style style:name="P26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<text:s/>Nr 209/2010</text:p>
      <text:p text:style-name="P13">Prezydenta <text:s text:c="2"/>Miasta <text:s text:c="2"/>Kalisza</text:p>
      <text:p text:style-name="P15">z dnia 02 czerwca 2010 r.</text:p>
      <text:p text:style-name="P6"/>
      <text:p text:style-name="P6"/>
      <text:p text:style-name="P23">w sprawie przeznaczenia nieruchomości do sprzedaży w formie przetargu ustnego ograniczonego .</text:p>
      <text:p text:style-name="Standard"/>
      <text:p text:style-name="Standard"/>
      <text:p text:style-name="P18"/>
      <text:p text:style-name="P18">Na podstawie art. 30 ust. 1 i ust. 2 pkt. 3 ustawy z dnia 8 marca 1990 r. o samorządzie gminnym ( Dz. U. z 2001 r. Nr 142, poz. 1591 z późn. zm.), art.11, art.13 ust.1, art. 28, art. 35 ust.1, art. 37 ust. 1, art. 38 ust. 1, art.40 ust.1 pkt 2, art. 67 ust.1 ustawy z dnia 21 sierpnia 1997 r. o gospodarce nieruchomościami (Dz. U. z 2004 r. Nr 261, poz. 2603 z późn. zm.), <text:s text:c="7"/>§ 3 , § 4, § 6, § 8 ust.1 i 2 i § 15 <text:s/>rozporządzenia Rady Ministrów z dnia 14 września 2004 r. w sprawie sposobu i trybu przeprowadzania przetargów oraz rokowań na zbycie nieruchomości (Dz. U. Nr 207, poz. 2108 z późn. zm.) <text:s/>oraz <text:s/>§ 7 pkt 1, § 8 ust. 1 i § 30 uchwały Rady Miejskiej Kalisza Nr XXXVIII/542/2009 z dnia 3 września 2009 r. w sprawie zasad gospodarowania nieruchomościami stanowiącymi mienie Kalisza – Miasta na prawach powiatu (Dz. U. Woj. Wielkp. z 2009 r. Nr 185, poz. 3139) <text:s/>zarządza się, co następuje :</text:p>
      <text:p text:style-name="P7"/>
      <text:p text:style-name="P2"/>
      <text:p text:style-name="P2">§ 1 .</text:p>
      <text:p text:style-name="Standard"/>
      <text:list xml:id="list30156929" text:style-name="WW8Num2">
        <text:list-item>
          <text:p text:style-name="P19">Przeznacza się nieruchomość położoną w Kaliszu, oznaczoną w ewidencji gruntów <text:s text:c="18"/>i budynków m. Kalisza w obrębie geodezyjnym 112 Majków <text:s/>jako działka nr 107/2 <text:s text:c="5"/>o pow. 67 m², zapisaną w księdze wieczystej KZ1A/00076667/4 do sprzedaży na własność w trybie przetargu ustnego ograniczonego do osób, których nieruchomość bezpośrednio graniczy z przedmiotową działką, tj. do właścicieli działek <text:s/>nr : 104, 105 i 114 <text:s/>na uzupełnienie.</text:p>
        </text:list-item>
        <text:list-item>
          <text:p text:style-name="P19">Ustala się cenę wywoławczą zbywanej nieruchomości w wysokości brutto <text:s text:c="11"/><text:span text:style-name="T2">9</text:span><text:span text:style-name="T1">.000,00 zł </text:span>(słownie złotych : dziewięć tysięcy). </text:p>
        </text:list-item>
        <text:list-item>
          <text:p text:style-name="P19">Ustala się wadium w wysokości<text:span text:style-name="T1"> 900,00 zł </text:span>(słownie złotych : dziewięćset),<text:span text:style-name="T1"> </text:span>które należy wnieść w pieniądzu na konto Urzędu Miejskiego w Kaliszu.</text:p>
        </text:list-item>
      </text:list>
      <text:p text:style-name="P20"/>
      <text:p text:style-name="P2">§ 2.</text:p>
      <text:p text:style-name="P10"/>
      <text:list xml:id="list30153186" text:style-name="WW8Num3">
        <text:list-item>
          <text:p text:style-name="P24">Powołuje się komisję do przeprowadzenia przetargu na sprzedaż nieruchomości, <text:s text:c="13"/>o której mowa w § 1 w następującym składzie :<text:span text:style-name="T1"><text:tab/><text:tab/></text:span><text:tab/></text:p>
        </text:list-item>
      </text:list>
      <text:p text:style-name="P7"><text:s text:c="11"/>- Marzena Wojterska <text:s/><text:tab/>- przewodniczący,</text:p>
      <text:p text:style-name="P16"><text:s text:c="8"/>- Sławomir Miłek <text:s text:c="7"/>- zastępca przewodniczącego,</text:p>
      <text:p text:style-name="P16"><text:s text:c="8"/>- Hieronim Tomczyk <text:s text:c="2"/>- członek,</text:p>
      <text:p text:style-name="P16"><text:s text:c="8"/>- Małgorzata Brzęcka <text:s/>- członek,</text:p>
      <text:p text:style-name="P16"><text:s text:c="8"/>- Teresa Olejnik<text:tab/> <text:s text:c="8"/>- członek,</text:p>
      <text:p text:style-name="P7"><text:s text:c="11"/>- Zenona Szymańska <text:s text:c="3"/>- członek, <text:s text:c="5"/></text:p>
      <text:p text:style-name="P17"><text:s/>Przedstawiciel Komisji Rewizyjnej Rady Miejskiej Kalisza – obserwator.</text:p>
      <text:list xml:id="list30181702" text:continue-numbering="true" text:style-name="WW8Num3">
        <text:list-item>
          <text:p text:style-name="P8">Zastępca przewodniczącego komisji przetargowej może wykonywać czynności <text:s/>przewodniczącego komisji.</text:p>
        </text:list-item>
      </text:list>
      <text:p text:style-name="P7"/>
      <text:p text:style-name="P2"><text:soft-page-break/></text:p>
      <text:p text:style-name="P2">§ 3.</text:p>
      <text:p text:style-name="P7"/>
      <text:p text:style-name="P7">Wykaz nieruchomości przeznaczonej do sprzedaży na własność w formie przetargu ustnego ograniczonego zostanie podany <text:s/>do publicznej wiadomości poprzez wywieszenie go na tablicy ogłoszeń w siedzibie Urzędu Miejskiego w Kaliszu na okres 21 dni oraz zamieszczenie informacji w gazecie „Nowe Fakty Kaliskie”.</text:p>
      <text:p text:style-name="P7"/>
      <text:p text:style-name="P2">§ 4.</text:p>
      <text:p text:style-name="P2"/>
      <text:p text:style-name="P25">Ogłoszenie o przetargu zostanie podane do publicznej wiadomości poprzez zamieszczenie we właściwej gazecie i na stronie internetowej Miasta Kalisza oraz wywieszenie na tablicy ogłoszeń w siedzibie Urzędu Miejskiego w Kaliszu.</text:p>
      <text:p text:style-name="P3"/>
      <text:p text:style-name="P2">§ 5.</text:p>
      <text:p text:style-name="P1"/>
      <text:list xml:id="list30173794" text:style-name="WW8Num4">
        <text:list-item>
          <text:p text:style-name="P9">Nadzór nad wykonaniem zarządzenia powierza się Wiceprezydentowi Miasta Kalisza Danielowi Sztanderze.</text:p>
        </text:list-item>
        <text:list-item>
          <text:p text:style-name="P9">Wykonanie zarządzenia powierza się Naczelnikowi Wydziału Gospodarowania Mieniem przy udziale Skarbnika Miasta.</text:p>
        </text:list-item>
      </text:list>
      <text:p text:style-name="P7"/>
      <text:p text:style-name="P2">§ 6.</text:p>
      <text:p text:style-name="P10"/>
      <text:p text:style-name="Standard">Zarządzenie podlega publikacji w Biuletynie Informacji Publicznej.</text:p>
      <text:p text:style-name="P10"/>
      <text:p text:style-name="P10">§<text:span text:style-name="T2"> 7</text:span></text:p>
      <text:p text:style-name="Text_20_body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h text:style-name="P21" text:outline-level="1"><text:soft-page-break/>Uzasadnienie</text:h>
      <text:p text:style-name="P4"/>
      <text:p text:style-name="P5">do zarządzenia nr ................../2010 Prezydenta Miasta Kalisza z dnia....................2010 r. w sprawie przeznaczenia nieruchomości położonej do sprzedaży w <text:s/>formie <text:s/>przetargu ustnego ograniczonego .</text:p>
      <text:p text:style-name="P7"/>
      <text:p text:style-name="P7"/>
      <text:p text:style-name="P7"><text:tab/>Miasto Kalisz jest właścicielem nieruchomości położonej w Kaliszu przy <text:s text:c="19"/>ul. Karola Szymanowskiego, oznaczonej w ewidencji gruntów (obr. ewid. nr 112 Majków) jako działka nr 107/2 o pow. 67 m<text:span text:style-name="T3">2</text:span>, zapisanej w KW KZ1A/00076667/4.</text:p>
      <text:p text:style-name="P7"><text:tab/>Przedmiotowa nieruchomość nie jest objęta aktualnie obowiązującym planem zagospodarowania przestrzennego. W studium uwarunkowań i kierunków zagospodarowania przestrzennego miasta Kalisza uchwalonym Uchwałą Rady Miejskiej Kalisza <text:s text:c="23"/>Nr XXXIV/527/2005 z dnia 30.06.2005 r. działka położona jest na terenie zabudowy mieszkaniowej jednorodzinnej. </text:p>
      <text:p text:style-name="P7"><text:tab/>Ze względu na kształt i małą powierzchnię w/w działka nie może funkcjonować samodzielnie, możliwe jest natomiast przeznaczenie jej na uzupełnienie jednej z działek sąsiednich, (zabudowanej budynkiem mieszkalnym jednorodzinnym). Z uwagi na powyższe oraz mając na uwadze wnioski złożone przez dwóch właścicieli nieruchomości przyległych o nabycie gruntu w trybie bezprzetargowym – proponuje się przeznaczyć działkę nr 107/2 na uzupełnienie przyległej nieruchomości mieszkaniowej i dokonać jej zbycia w formie przetargu ustnego ograniczonego do właścicieli nieruchomości oznaczonych jako działki <text:s text:c="6"/>nr : 104, 105 i 114. <text:tab/></text:p>
      <text:p text:style-name="P7"><text:tab/>Zbycie w/w nieruchomości w drodze przetargu ustnego ograniczonego do osób, których nieruchomości bezpośrednio graniczą z przedmiotową działką pozwoli uniknąć sporów sąsiedzkich, gdyż każdy z uczestników przetargu będzie miał jednakowe szanse na jej nabycie oraz będzie korzystne dla budżetu Miasta Kalisza.</text:p>
      <text:p text:style-name="P7"><text:tab/>Rzeczoznawca majątkowy w operacie szacunkowym z dnia 10.05.2010 r. określił wartość w/w działki<text:span text:style-name="T2"> </text:span>na kwotę 7.000 zł netto.</text:p>
      <text:p text:style-name="P26"><text:tab/>Zgodnie z art. 67 ust.2 pkt 1 cyt. ustawy, cenę wywoławczą w pierwszym przetargu ustala się w wysokości nie niższej niż jej wartość. Nawiązując do w/w przepisu oraz uwzględniając 22% podatek VAT i koszty przygotowania nieruchomości do zbycia - cenę wywoławczą wymienionej działki ustala się na kwotę 9.000 zł brutto, tj. 134,33 zł za 1 m<text:span text:style-name="T3">2</text:span>.</text:p>
      <text:p text:style-name="P26"><text:tab/>Wysokość wadium określono zgodnie z przepisami rozporządzenia Rady Ministrów <text:s text:c="6"/>z dnia 14 września 2004 r. w sprawie sposobu i trybu przeprowadzania przetargów oraz rokowań na zbycie nieruchomości (Dz. U. Nr 207 z 28 września 2004 r., poz. 2108 <text:s text:c="16"/>z późn. zm.). <text:s/></text:p>
      <text:p text:style-name="P7"><text:tab/>W związku z powyższym podjęcie zarządzenia jest zasadne.</text:p>
      <text:p text:style-name="P7"/>
      <text:p text:style-name="P7"/>
      <text:p text:style-name="P7"/>
      <text:p text:style-name="P7"/>
      <text:p text:style-name="P7"/>
      <text:p text:style-name="P12"/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209/2010</dc:title>
    <meta:initial-creator>???NOT_EXIST???</meta:initial-creator>
    <meta:creation-date>2010-06-04T10:42:00</meta:creation-date>
    <dc:creator>Mirosław Robak</dc:creator>
    <dc:date>2010-06-04T10:42:00</dc:date>
    <meta:print-date>2010-05-31T12:02:00</meta:print-date>
    <meta:editing-cycles>2</meta:editing-cycles>
    <meta:editing-duration>PT52113H31M44S</meta:editing-duration>
    <meta:document-statistic meta:table-count="0" meta:image-count="0" meta:object-count="0" meta:page-count="3" meta:paragraph-count="40" meta:word-count="841" meta:character-count="5823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