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9.84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fo:break-before="pag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843cm" style:auto-text-indent="false">
        <style:tab-stops>
          <style:tab-stop style:position="9.843cm"/>
        </style:tab-stops>
      </style:paragraph-properties>
      <style:text-properties fo:font-style="italic" fo:font-weight="bold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289cm" fo:margin-right="0cm" fo:text-align="justify" style:justify-single-word="false" fo:text-indent="-0.635cm" style:auto-text-indent="false">
        <style:tab-stops>
          <style:tab-stop style:position="1.28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8Num4">
      <style:paragraph-properties fo:margin-left="1.289cm" fo:margin-right="0cm" fo:text-align="justify" style:justify-single-word="false" fo:text-indent="-0.635cm" style:auto-text-indent="false">
        <style:tab-stops>
          <style:tab-stop style:position="1.2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4">
      <style:paragraph-properties fo:margin-left="0.654cm" fo:margin-right="0cm" fo:text-align="justify" style:justify-single-word="false" fo:text-indent="-0.635cm" style:auto-text-indent="false">
        <style:tab-stops>
          <style:tab-stop style:position="0.65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6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7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210/09</text:p>
      <text:p text:style-name="P3">Prezydenta Miasta Kalisza</text:p>
      <text:p text:style-name="P3">z dnia 15 maja 2009 r.</text:p>
      <text:p text:style-name="P7"/>
      <text:p text:style-name="P7"/>
      <text:p text:style-name="P7">w sprawie ogłoszenia konkursów na kandydatów na stanowiska dyrektorów szkół i placówek oświatowych, w których upływa okres powierzenia stanowiska dyrektora.</text:p>
      <text:p text:style-name="P7"/>
      <text:p text:style-name="P7"/>
      <text:p text:style-name="P5">Na podstawie art. 30 ust. 2 pkt 5 ustawy z dnia 8 marca 1990 r. o samorządzie gminnym (Dz. U. z 2001 r. Nr 142, poz. 1591 z późn. zm.) oraz art. 36a ust. 2 ustawy z dnia 07 września 1991 r. o systemie oświaty (Dz. U. z 2004 r. Nr 256, poz. 2572 z późn. zm.), zarządza się, co następuje:</text:p>
      <text:p text:style-name="P5"/>
      <text:p text:style-name="P5"/>
      <text:p text:style-name="P8">§ 1.</text:p>
      <text:p text:style-name="P8"/>
      <text:p text:style-name="P6">Ogłasza się konkursy na kandydatów na stanowiska dyrektorów szkół i placówek oświatowych zgodnie z załącznikiem.</text:p>
      <text:p text:style-name="P6"/>
      <text:p text:style-name="P6"/>
      <text:p text:style-name="P8">§ 2.</text:p>
      <text:p text:style-name="P8"/>
      <text:p text:style-name="P5">Wykonanie zarządzenia powierza się Naczelnikowi Wydziału Edukacji.</text:p>
      <text:p text:style-name="P5"/>
      <text:p text:style-name="P5"/>
      <text:p text:style-name="P9">§ 3.</text:p>
      <text:p text:style-name="P5"/>
      <text:p text:style-name="P5">Zarządzenie wchodzi w życie z dniem podpisania.</text:p>
      <text:p text:style-name="P5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tab/><text:tab/><text:tab/><text:tab/><text:tab/><text:tab/><text:tab/><text:tab/>Załącznik <text:tab/></text:p>
      <text:p text:style-name="P10"><text:span text:style-name="T1"><text:s text:c="81"/><text:tab/> do Zarządzenia Nr 210/09<text:tab/><text:tab/>Prezydenta Miasta Kalisza</text:span></text:p>
      <text:p text:style-name="P16"><text:tab/>z dnia 15 maja 2009 r.</text:p>
      <text:h text:style-name="P26" text:outline-level="1"/>
      <text:h text:style-name="P27" text:outline-level="1">OGŁOSZENIE O KONKURSIE</text:h>
      <text:p text:style-name="P17"/>
      <text:p text:style-name="P17">Na podstawie art. 36a ustawy z dnia 7 września 1991 r. o systemie oświaty <text:line-break/>(Dz. U. z 2004 r. Nr 256, poz. 2572 z późn. zm.) w związku z rozporządzeniem Ministra Edukacji Narodowej i Sportu z dnia 23 października 2003 r. w sprawie regulaminu konkursu na stanowisko dyrektora szkoły lub placówki i trybu pracy komisji konkursowej <text:s/>(Dz. U. z 2003 r. Nr 189, poz. 1855</text:p>
      <text:p text:style-name="P4"/>
      <text:p text:style-name="P4">Prezydent Miasta Kalisza </text:p>
      <text:p text:style-name="P4">ogłasza konkursy na kandydatów na stanowiska dyrektorów:</text:p>
      <text:p text:style-name="P11"/>
      <text:list xml:id="list35204015" text:style-name="WW8Num2">
        <text:list-item>
          <text:p text:style-name="P18">Szkoły Podstawowej Nr 1 w Kaliszu, ul. 3-go Maja 16</text:p>
        </text:list-item>
        <text:list-item>
          <text:p text:style-name="P18">Szkoły Podstawowej Nr 2 w Kaliszu, ul. Tuwima 4</text:p>
        </text:list-item>
        <text:list-item>
          <text:p text:style-name="P18">Szkoły Podstawowej Nr 17 w Kaliszu, ul. H. Sawickiej 3b</text:p>
        </text:list-item>
        <text:list-item>
          <text:p text:style-name="P18">Gimnazjum Nr 1 w Kaliszu, ul. Tuwima 4</text:p>
        </text:list-item>
        <text:list-item>
          <text:p text:style-name="P18">Gimnazjum Nr 2 w Kaliszu, ul. Ciasna 17</text:p>
        </text:list-item>
        <text:list-item>
          <text:p text:style-name="P18">Gimnazjum Nr 4 w Kaliszu, ul. Polna 17</text:p>
        </text:list-item>
        <text:list-item>
          <text:p text:style-name="P18">Gimnazjum Nr 9 w Kaliszu, ul. H. Sawickiej 22-24</text:p>
        </text:list-item>
        <text:list-item>
          <text:p text:style-name="P18">Poradni Psychologiczno – Pedagogicznej Nr 1 w Kaliszu, ul. H. Sawickiej 3b</text:p>
        </text:list-item>
      </text:list>
      <text:p text:style-name="P2"/>
      <text:p text:style-name="P14">1. Do konkursu może przystąpić osoba, która spełnia wymagania określone w rozporządzeniu Ministra Edukacji Narodowej i Sportu z dnia 6 maja 2003 r. w sprawie wymagań, jakim powinna odpowiadać osoba zajmująca stanowisko dyrektora oraz inne stanowisko kierownicze, w poszczególnych typach szkół i placówek (Dz. U. Nr 89, poz. 826 z późn. zm.).</text:p>
      <text:list xml:id="list35188573" text:style-name="WW8Num3">
        <text:list-item>
          <text:p text:style-name="P19">Stanowisko dyrektora szkoły i placówki może być powierzone nauczycielowi mianowanemu lub dyplomowanemu, który:</text:p>
          <text:list>
            <text:list-item>
              <text:list>
                <text:list-item>
                  <text:p text:style-name="P21">ukończył studia wyższe magisterskie i posiada przygotowanie pedagogiczne oraz kwalifikacje do zajmowania stanowiska nauczyciela w danej szkole lub placówce;</text:p>
                </text:list-item>
                <text:list-item>
                  <text:p text:style-name="P21">ukończył studia wyższe lub studia podyplomowe z zakresu zarządzania albo kurs kwalifikacyjny z zakresu zarządzania oświatą, prowadzony zgodnie z przepisami w sprawie placówek doskonalenia nauczycieli;</text:p>
                </text:list-item>
                <text:list-item>
                  <text:p text:style-name="P21">posiada co najmniej pięcioletni staż pracy pedagogicznej na stanowisku nauczyciela lub pięcioletni staż pracy dydaktycznej na stanowisku nauczyciela akademickiego;</text:p>
                </text:list-item>
                <text:list-item>
                  <text:p text:style-name="P21">w okresie pięciu lat bezpośrednio przed powierzeniem stanowiska dyrektora uzyskał co najmniej dobrą ocenę pracy w szkole, a w przypadku nauczyciela akademickiego - pozytywną ocenę pracy w okresie ostatnich czterech lat pracy w szkole wyższej, jeżeli stanowisko dyrektora obejmuje bezpośrednio po ustaniu zatrudnienia w szkole wyższej, albo w okresie roku bezpośrednio przed przystąpieniem do konkursu na stanowisko dyrektora uzyskała pozytywną ocenę dorobku zawodowego;</text:p>
                </text:list-item>
                <text:list-item>
                  <text:p text:style-name="P21">posiada zaświadczenie lekarskie o braku przeciwwskazań zdrowotnych do wykonywania pracy na stanowisku kierowniczym;</text:p>
                </text:list-item>
                <text:list-item>
                  <text:p text:style-name="P21"><text:soft-page-break/>nie był karany karą dyscyplinarną, o której mowa w art. 76 ust. 1 ustawy z dnia 26 stycznia 1982 r. Karta Nauczyciela (Dz. U. z 2006 r. Nr <text:s/>97, poz. 674 późn. zm.) oraz nie <text:s/>toczy się przeciwko niej postępowanie dyscyplinarne;</text:p>
                </text:list-item>
                <text:list-item>
                  <text:p text:style-name="P21">nie był karany za przestępstwo popełnione umyślnie oraz nie <text:s/>toczy się przeciwko niej postępowanie karne;</text:p>
                </text:list-item>
                <text:list-item>
                  <text:p text:style-name="P21">nie był karany zakazem pełnienia funkcji związanych z dysponowaniem środkami publicznymi, o których mowa w art. 31 ust. 1 pkt 4 ustawy z dnia 17 grudnia 2004 r. o odpowiedzialności za naruszenie dyscypliny finansów publicznych (Dz. U. z 2005 r. Nr 14, poz. 114 z późn. zm.).</text:p>
                </text:list-item>
              </text:list>
            </text:list-item>
          </text:list>
        </text:list-item>
      </text:list>
      <text:list xml:id="list35197262" text:style-name="WW8Num4">
        <text:list-item>
          <text:p text:style-name="P23">Stanowisko dyrektora szkoły podstawowej może być powierzone również nauczycielowi mianowanemu lub dyplomowanemu, który ukończył studia wyższe zawodowe i posiada przygotowanie pedagogiczne lub ukończył kolegium nauczycielskie albo nauczycielskie kolegium języków obcych oraz posiada kwalifikacje do zajmowania stanowiska nauczyciela w danej szkole i spełnia wymagania określone w § 1pkt 2-8 wyżej wymienionego rozporządzenia.</text:p>
        </text:list-item>
        <text:list-item>
          <text:p text:style-name="P23">Stanowisko dyrektora gimnazjum może być powierzone również nauczycielowi mianowanemu lub dyplomowanemu, który ukończył studia wyższe zawodowe i posiada przygotowanie pedagogiczne oraz kwalifikacje do zajmowania stanowiska nauczyciela w danej szkole i spełnia wymagania określone w § 1pkt 2-8 wyżej wymienionego rozporządzenia.</text:p>
        </text:list-item>
        <text:list-item>
          <text:p text:style-name="P23">Stanowisko dyrektora szkoły i placówki może być powierzone osobie niebędącej nauczycielem, która:</text:p>
          <text:list>
            <text:list-item>
              <text:p text:style-name="P22">ukończyła studia wyższe magisterskie;</text:p>
            </text:list-item>
            <text:list-item>
              <text:p text:style-name="P22">posiada co najmniej pięcioletni staż pracy;</text:p>
            </text:list-item>
            <text:list-item>
              <text:p text:style-name="P22">posiada wykształcenie i przygotowanie zawodowe odpowiadające kierunkowi kształcenia w szkole lub zakresowi zadań placówki;</text:p>
            </text:list-item>
            <text:list-item>
              <text:p text:style-name="P22">spełnia wymagania określone w § 1 pkt 2 i 5-8 wyżej wymienionego rozporządzenia.</text:p>
            </text:list-item>
          </text:list>
        </text:list-item>
      </text:list>
      <text:p text:style-name="P24"/>
      <text:p text:style-name="P14">2. Oferty osób przystępujących do konkursu powinny zawierać:</text:p>
      <text:list xml:id="list35199738" text:style-name="WW8Num5">
        <text:list-item>
          <text:list>
            <text:list-item>
              <text:p text:style-name="P20">Uzasadnienie przystąpienia do konkursu wraz z koncepcją funkcjonowania i rozwoju szkoły.</text:p>
            </text:list-item>
            <text:list-item>
              <text:p text:style-name="P20">Życiorys z opisem przebiegu pracy zawodowej, zawierający w szczególności informację o stażu pracy pedagogicznej - w przypadku nauczyciela lub stażu pracy dydaktycznej – w przypadku nauczyciela akademickiego.</text:p>
            </text:list-item>
            <text:list-item>
              <text:p text:style-name="P20">Akt nadania stopnia nauczyciela mianowanego lub dyplomowanego oraz dokumenty potwierdzające posiadanie wymaganego wykształcenia - w przypadku osoby będącej <text:s/>nauczycielem.</text:p>
            </text:list-item>
            <text:list-item>
              <text:p text:style-name="P20">Dyplom ukończenia studiów wyższych oraz dokumenty potwierdzające posiadanie wymaganego stażu pracy, wykształcenia i przygotowania zawodowego – w przypadku osoby nie będącej nauczycielem.</text:p>
            </text:list-item>
            <text:list-item>
              <text:p text:style-name="P20">Dyplom ukończenia studiów wyższych lub studiów podyplomowych z zakresu zarządzania albo zaświadczenie o ukończeniu kursu kwalifikacyjnego z zakresu zarządzania oświatą.</text:p>
            </text:list-item>
            <text:list-item>
              <text:p text:style-name="P20">Ocenę pracy, o której mowa w § 1 pkt 4 rozporządzenia Ministra Edukacji Narodowej i Sportu z dnia 6 maja 2003 r. w sprawie wymagań, jakim powinna odpowiadać osoba zajmująca stanowisko dyrektora oraz inne stanowisko kierownicze, w poszczególnych typach szkół i placówek.</text:p>
            </text:list-item>
            <text:list-item>
              <text:p text:style-name="P20">Zaświadczenie lekarskie o braku przeciwwskazań zdrowotnych do wykonywania pracy na stanowisku <text:s/>kierowniczym.</text:p>
            </text:list-item>
            <text:list-item>
              <text:p text:style-name="P20"><text:soft-page-break/>Oświadczenie, że kandydat nie był karany karą dyscyplinarną, o której mowa w art. 76 ust. 1 ustawy z <text:s/>dnia 26 stycznia 1982 r. Karta Nauczyciela (Dz. U. z 2006 r. Nr 97, poz. 674 z późn. zm.), oraz nie toczy się przeciwko niemu postępowanie dyscyplinarne.</text:p>
            </text:list-item>
            <text:list-item>
              <text:p text:style-name="P20">Oświadczenie, że kandydat nie był karany za przestępstwo popełnione umyślnie oraz nie toczy się przeciwko niemu postępowanie karne.</text:p>
            </text:list-item>
            <text:list-item>
              <text:p text:style-name="P20">Oświadczenie, że kandydat nie był karany zakazem pełnienia funkcji związanych z dysponowaniem środkami publicznymi, o których mowa w art. 31 ust. 1 pkt 4 ustawy z dnia 17 grudnia 2004 r. o odpowiedzialności za naruszenie dyscypliny finansów publicznych (Dz. U. z 2005 r. Nr 14, poz. 114).</text:p>
            </text:list-item>
            <text:list-item>
              <text:p text:style-name="P20">Oświadczenie, że kandydat wyraża zgodę na przetwarzanie swoich danych osobowych zgodnie z ustawą z dnia 29 sierpnia 1997 r. o ochronie danych osobowych (Dz. U. z 2002 r. Nr 101, poz. 926 i Nr 153, poz. 1271).</text:p>
            </text:list-item>
          </text:list>
        </text:list-item>
      </text:list>
      <text:p text:style-name="P12"><text:s/></text:p>
      <text:p text:style-name="P13">Oferty należy składać w zamkniętych kopertach z podanym adresem zwrotnym </text:p>
      <text:p text:style-name="P13">i dopiskiem "Konkurs na stanowisko dyrektora ...”, <text:s/></text:p>
      <text:p text:style-name="P1"><text:span text:style-name="T2">w terminie do dnia </text:span><text:span text:style-name="T4">05 czerwca</text:span><text:span text:style-name="T3"> 2009 roku, do godziny 15.00 </text:span></text:p>
      <text:p text:style-name="P1"><text:span text:style-name="T2">na adres:</text:span><text:span text:style-name="T3"> Wydział <text:s/>Edukacji <text:s/>Urzędu Miejskiego w <text:s/>Kaliszu, <text:s/></text:span></text:p>
      <text:p text:style-name="P13">ul. Kościuszki 1a, 62-800 Kalisz, pokój nr 8 (I piętro).</text:p>
      <text:p text:style-name="P13"/>
      <text:p text:style-name="P1"><text:span text:style-name="T2">Konkurs przeprowadzi komisja konkursowa powołana pr</text:span><text:span text:style-name="T5">zez Prezydenta Miasta Kalisza.</text:span></text:p>
      <text:p text:style-name="P13">O <text:s text:c="2"/>terminie i <text:s/>miejscu <text:s text:c="2"/>przeprowadzenia <text:s/>postępowania <text:s/>konkursowego <text:s/>kandydaci <text:s/>zostaną <text:s/>powiadomieni <text:s/>indywidualnie.</text:p>
      <text:p text:style-name="P12"><text:tab/></text:p>
      <text:p text:style-name="P12"><text:tab/>Jednocześnie informujemy, że zgodnie z art. 7 ust. 2 ustawy z dnia 18 października 2006 r. o ujawnianiu informacji o dokumentach organów bezpieczeństwa z lat 1944-1990 oraz treści tych dokumentów (Dz. U. z 2007 r. Nr 63, poz.425 z późn. zm.) kandydaci zgłaszający się do konkursu na kandydata na stanowisko dyrektora szkoły winni złożyć oświadczenie lustracyjne Wielkopolskiemu Kuratorowi Oświaty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WW8Num2z0" style:family="text">
      <style:text-properties fo:font-weight="bold" style:font-weight-asian="bold" style:font-weight-complex="bold"/>
    </style:style>
    <style:style style:name="WW8Num4z1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4z0" style:family="text">
      <style:text-properties style:font-name="Symbol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2T14:13:39</meta:creation-date>
    <meta:print-date>2009-05-12T14:50:00</meta:print-date>
    <meta:editing-duration>PT52113H31M44S</meta:editing-duration>
    <meta:document-statistic meta:table-count="0" meta:image-count="0" meta:object-count="0" meta:page-count="4" meta:paragraph-count="65" meta:word-count="1209" meta:character-count="8174"/>
    <meta:generator>OpenOffice.org/3.1$Win32 OpenOffice.org_project/310m11$Build-9399</meta:generator>
  </office:meta>
</office:document-meta>
</file>