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1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weight="bold" style:font-weight-asian="bold"/>
    </style:style>
    <style:style style:name="P14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0" style:family="paragraph" style:parent-style-name="Tekst_20_podstawowy_20_31">
      <style:paragraph-properties fo:text-align="justify" style:justify-single-word="false"/>
    </style:style>
    <style:style style:name="P21" style:family="paragraph" style:parent-style-name="Footer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22" style:family="paragraph" style:parent-style-name="Tekst_20_podstawowy_20_wcięty_20_21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<text:s/>Nr 210/2010</text:p>
      <text:p text:style-name="P12">Prezydenta <text:s text:c="2"/>Miasta <text:s text:c="2"/>Kalisza</text:p>
      <text:p text:style-name="P14">z dnia 02 czerwca 2010 r.</text:p>
      <text:p text:style-name="P7"/>
      <text:p text:style-name="P20"/>
      <text:p text:style-name="P20">w sprawie przeznaczenia nieruchomości do sprzedaży w formie przetargu ustnego nieograniczonego .</text:p>
      <text:p text:style-name="Standard"/>
      <text:p text:style-name="P17">Na podstawie art. 30 ust. 1 i ust. 2 pkt. 3 ustawy z dnia 8 marca 1990 r. o samorządzie gminnym ( Dz. U. z 2001 r. Nr 142, poz. 1591 z późn. zm.), art.11, art.13 ust.1, art. 28, <text:s text:c="7"/>art. 35 ust.1, art. 37 ust. 1, art. 38 ust. 1, art.40 ust.1 pkt 1, art. 67 ust.1 ustawy z dnia <text:s text:c="12"/>21 sierpnia 1997 r. o gospodarce nieruchomościami (Dz. U. z 2004 r. Nr 261, poz. 2603 <text:s text:c="8"/>z późn. zm.), § 3 , § 4, § 6, § 8 ust.1 i 2 i § 13 <text:s/>rozporządzenia Rady Ministrów z dnia <text:s text:c="11"/>14 września 2004 r. w sprawie sposobu i trybu przeprowadzania przetargów oraz rokowań na zbycie nieruchomości (Dz. U. Nr 207, poz. 2108 z późn. zm.) <text:s/>oraz <text:s/>§ 7 pkt 1, § 8 ust. 1 i § 30 uchwały Rady Miejskiej Kalisza Nr XXXVIII/542/2009 z dnia 3 września 2009 r. w sprawie zasad gospodarowania nieruchomościami stanowiącymi mienie Kalisza – Miasta na prawach powiatu (Dz. U. Woj. Wielkp. z 2009 r. Nr 185, poz. 3139) <text:s/>zarządza się, co następuje :</text:p>
      <text:p text:style-name="P8"/>
      <text:p text:style-name="P2"/>
      <text:p text:style-name="P2">§ 1 .</text:p>
      <text:p text:style-name="Standard"/>
      <text:list xml:id="list29623483" text:style-name="WW8Num2">
        <text:list-item>
          <text:p text:style-name="P18">Przeznacza się do sprzedaży na własność w formie przetargu ustnego nieograniczonego nieruchomość zabudowaną budynkiem o funkcji mieszkaniowej, stanowiącą własność Miasta Kalisza, położoną w Kaliszu przy ul. Owsianej 9, oznaczoną w ewidencji gruntów i budynków m. Kalisza w obrębie geodezyjnym <text:s text:c="5"/>031 Tyniec jako działka nr 17/8 o pow. 684 m², zapisaną w księdze wieczystej <text:s text:c="4"/>KZ1A/00040346/7 na cele usług komercyjnych.</text:p>
        </text:list-item>
        <text:list-item>
          <text:p text:style-name="P18">Ustala się cenę wywoławczą zbywanej nieruchomości w wysokości brutto <text:s text:c="11"/><text:span text:style-name="T2">405</text:span><text:span text:style-name="T1">.000,00 zł </text:span>(słownie złotych: czterysta pięć tysięcy).</text:p>
        </text:list-item>
        <text:list-item>
          <text:p text:style-name="P18">Ustala się wadium w wysokości<text:span text:style-name="T1"> <text:s/>40.000,00 zł </text:span>(słownie złotych : czterdzieści tysięcy),<text:span text:style-name="T1"> </text:span>które należy wnieść w pieniądzu na konto Urzędu Miejskiego w Kaliszu.</text:p>
        </text:list-item>
        <text:list-item>
          <text:p text:style-name="P18">Zbywana nieruchomość na podstawie art. 43 ust.1 pkt 10 ustawy z dnia 11.03.2004 r. <text:line-break/>o podatku od towarów i usług zwolniona jest z podatku VAT (Dz. U. Nr 54, poz. 535 z późn. zm.).</text:p>
        </text:list-item>
      </text:list>
      <text:p text:style-name="P3"/>
      <text:p text:style-name="P2">§ 2.</text:p>
      <text:p text:style-name="P6"/>
      <text:list xml:id="list29616458" text:style-name="WW8Num3">
        <text:list-item>
          <text:p text:style-name="P21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8"><text:s text:c="11"/>- Hieronim Tomczyk <text:s/><text:tab/>- przewodniczący,</text:p>
      <text:p text:style-name="P15"><text:s text:c="8"/>- Sławomir Miłek <text:s text:c="7"/>- zastępca przewodniczącego,</text:p>
      <text:p text:style-name="P15"><text:s text:c="8"/>- Marzena Wojterska <text:s text:c="2"/>- członek,</text:p>
      <text:p text:style-name="P15"><text:s text:c="8"/>- Małgorzata Brzęcka <text:s/>- członek,</text:p>
      <text:p text:style-name="P15"><text:s text:c="8"/>- Teresa Olejnik<text:tab/> <text:s text:c="8"/>- członek,</text:p>
      <text:p text:style-name="P8"><text:s text:c="11"/>- Zenona Szymańska <text:s text:c="3"/>- członek, <text:s text:c="5"/></text:p>
      <text:p text:style-name="P16"><text:s/>Przedstawiciel Komisji Rewizyjnej Rady Miejskiej Kalisza – obserwator.</text:p>
      <text:list xml:id="list29651055" text:continue-numbering="true" text:style-name="WW8Num3">
        <text:list-item>
          <text:p text:style-name="P9">Zastępca przewodniczącego komisji przetargowej może wykonywać czynności <text:s/>przewodniczącego komisji.</text:p>
        </text:list-item>
      </text:list>
      <text:p text:style-name="P8"/>
      <text:p text:style-name="P2"><text:soft-page-break/></text:p>
      <text:p text:style-name="P2">§ 3.</text:p>
      <text:p text:style-name="P8"/>
      <text:p text:style-name="P8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8"/>
      <text:p text:style-name="P2">§ 4.</text:p>
      <text:p text:style-name="P2"/>
      <text:p text:style-name="P22">Ogłoszenie o przetargu zostanie podane do publicznej wiadomości poprzez zamieszczenie we właściwej gazecie i na stronie internetowej Miasta Kalisza oraz wywieszenie na tablicy ogłoszeń w siedzibie Urzędu Miejskiego w Kaliszu.</text:p>
      <text:p text:style-name="P3"/>
      <text:p text:style-name="P2">§ 5.</text:p>
      <text:p text:style-name="P1"/>
      <text:list xml:id="list29646461" text:style-name="WW8Num4">
        <text:list-item>
          <text:p text:style-name="P10">Nadzór nad wykonaniem zarządzenia powierza się Wiceprezydentowi Miasta Kalisza Danielowi Sztanderze.</text:p>
        </text:list-item>
        <text:list-item>
          <text:p text:style-name="P10">Wykonanie zarządzenia powierza się Naczelnikowi Wydziału Gospodarowania Mieniem przy udziale Skarbnika Miasta.</text:p>
        </text:list-item>
      </text:list>
      <text:p text:style-name="P8"/>
      <text:p text:style-name="Standard"/>
      <text:p text:style-name="P2">§ 6.</text:p>
      <text:p text:style-name="P6"/>
      <text:p text:style-name="Standard">Zarządzenie podlega publikacji w Biuletynie Informacji Publicznej.</text:p>
      <text:p text:style-name="P6"/>
      <text:p text:style-name="P6">§ 7.</text:p>
      <text:p text:style-name="Text_20_body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h text:style-name="P19" text:outline-level="1"><text:soft-page-break/>Uzasadnienie</text:h>
      <text:p text:style-name="P4"/>
      <text:p text:style-name="P5">do zarządzenia Nr .................Prezydenta Miasta Kalisza z dnia <text:s/>...................................... <text:s text:c="2"/>w sprawie przeznaczenia nieruchomości do sprzedaży w <text:s/>formie <text:s/>przetargu ustnego nieograniczonego .</text:p>
      <text:p text:style-name="P8"/>
      <text:p text:style-name="P8"/>
      <text:p text:style-name="P8">Miasto Kalisz jest właścicielem nieruchomości zabudowanej budynkiem mieszkalnym oznaczonej w ewidencji gruntów i budynków m. Kalisza w obrębie 031 Tyniec jako działka nr 17/8 o pow. 684 m<text:span text:style-name="T3">2</text:span>, położonej przy ul. Owsianej Nr 9 w Kaliszu, zapisanej w księdze wieczystej KZ1A/00040346/7. W miejscowym planie zagospodarowania przestrzennego <text:s text:c="7"/>w rejonie ulicy Owsianej, zatwierdzonym uchwałą nr XXX/494/2005 Rady Miejskiej Kalisza z dnia 28.04.2005 r. przedmiotowa nieruchomość objęta jest zakresem jednostki bilansowej 1.UC z przeznaczeniem pod tereny usług komercyjnych. W chwili obecnej nieruchomość <text:s/>jest niezamieszkała.</text:p>
      <text:p text:style-name="P8"><text:tab/>Na zbycie w/w nieruchomości zostały przeprowadzone dwa przetargi ustne nieograniczone (I - w dniu 11.12.2008 r., II - w dniu 25.09.2009 r.), które zakończyły się wynikiem negatywnym z powodu braku potencjalnych nabywców.</text:p>
      <text:p text:style-name="P8"><text:tab/>Ponieważ operat szacunkowy sporządzony w dniu 23 lipca 2008 r. stracił ważność (zgodnie z art.156 ust. 3 <text:s/>ustawy o gospodarce nieruchomościami operat szacunkowy może być wykorzystany do celu, dla którego został sporządzony, przez okres 12 miesięcy od daty jego sporządzenia) a ponadto od ostatniego przetargu minął okres dłuższy niż 6 miesięcy, organ w celu zbycia nieruchomości, zobowiązany jest sporządzić nowy operat szacunkowy <text:s text:c="6"/>i <text:s/>zorganizować ponownie pierwszy przetarg. </text:p>
      <text:p text:style-name="P8"><text:tab/>Z uwagi na powyższe, rzeczoznawca majątkowy dokonał ponownego oszacowania <text:s text:c="3"/>w/w nieruchomości i ustalił jej aktualną wartość <text:s/>na kwotę <text:s/>405.000 zł., w tym wartość budynku 280.000 zł i wartość gruntu 125.000 zł, czyli 182,75 zł za 1 m<text:span text:style-name="T3">2</text:span>. </text:p>
      <text:p text:style-name="P8"><text:tab/>Zgodnie z art. 67 ust. 2 pkt 1 ustawy o gospodarce nieruchomościami (Dz. U. z 2004 r. Nr 261, poz. 2603 – z późn. zm.) cenę wywoławczą w pierwszym przetargu ustala się <text:s text:c="11"/>w wysokości nie niższej niż jej wartość. Nawiązując do w/w przepisu, cenę wywoławczą zbywanej nieruchomości <text:s/>ustalono w wysokości 405.000,00 zł brutto. </text:p>
      <text:p text:style-name="P8"><text:tab/>Dostawa budynku spełniającego warunki określone w art. 43 ust. 1 pkt 10 ustawy <text:s text:c="7"/>o podatku od towarów i usług (Dz. U. z 2004 r. Nr 54, poz. 535 z późn. zm.), korzysta ze zwolnienia i nie podlega podatkowi VAT, jednocześnie zgodnie z art. 29 ust. 5 tej ustawy, <text:s text:c="3"/>w przypadku dostawy budynków trwale z gruntem związanych, z opodatkowania nie wyodrębnia się wartości gruntu, zatem i grunt korzysta ze zwolnienia od podatku VAT.</text:p>
      <text:p text:style-name="P8"><text:tab/>Wysokość wadium ustalono zgodnie z przepisami rozporządzenia Rady Ministrów <text:s text:c="6"/>z dnia 14 września 2004 r. w sprawie sposobu i trybu przeprowadzania przetargów oraz rokowań na zbycie nieruchomości (Dz. U. Nr 207 z <text:s/>28 września 2004 r., poz. 2108 <text:s text:c="16"/>z późn. zm.). <text:s/></text:p>
      <text:p text:style-name="P8"/>
      <text:p text:style-name="P8">W związku z powyższym podjęcie zarządzenia jest zasadne.</text:p>
      <text:p text:style-name="P8"/>
      <text:p text:style-name="P8"/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10/2010</dc:title>
    <meta:initial-creator>???NOT_EXIST???</meta:initial-creator>
    <meta:creation-date>2010-06-04T10:44:00</meta:creation-date>
    <dc:creator>Mirosław Robak</dc:creator>
    <dc:date>2010-06-04T10:44:00</dc:date>
    <meta:editing-cycles>2</meta:editing-cycles>
    <meta:editing-duration>PT00H01M00S</meta:editing-duration>
    <meta:document-statistic meta:table-count="0" meta:image-count="0" meta:object-count="0" meta:page-count="3" meta:paragraph-count="41" meta:word-count="946" meta:character-count="6367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