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251cm"/>
          <style:tab-stop style:position="7.303cm"/>
          <style:tab-stop style:position="7.6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251cm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2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3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4" style:family="paragraph" style:parent-style-name="Tekst_20_podstawowy_20_3">
      <style:paragraph-properties fo:text-align="center" style:justify-single-word="false"/>
    </style:style>
    <style:style style:name="P15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6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7" style:family="paragraph" style:parent-style-name="Tekst_20_podstawowy_20_3">
      <style:paragraph-properties fo:margin-left="1cm" fo:margin-right="0cm" fo:text-indent="-1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<text:s/>Nr 211/09</text:p>
      <text:h text:style-name="P11" text:outline-level="1">Prezydenta Miasta Kalisza</text:h>
      <text:p text:style-name="P1">z dnia <text:s/>18 maja 2009 r. </text:p>
      <text:p text:style-name="P3"/>
      <text:p text:style-name="P3"/>
      <text:p text:style-name="P3"/>
      <text:p text:style-name="P17"><text:s text:c="8"/>w sprawie <text:s/>przeznaczenia do bezprzetargowej sprzedaży lokali mieszkalnych na rzecz ich najemców.</text:p>
      <text:p text:style-name="Standard"/>
      <text:p text:style-name="Standard"/>
      <text:p text:style-name="P13"/>
      <text:p text:style-name="P13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3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3"><text:s text:c="9"/>z <text:s/>późn. zm.) <text:s/>oraz <text:s text:c="2"/>uchwały <text:s/>Nr <text:s text:c="2"/>XXXVIII/599/2005 <text:s text:c="2"/>Rady <text:s text:c="2"/>Miejskiej <text:s/>Kalisza z dnia </text:p>
      <text:p text:style-name="P13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4"/>
      <text:p text:style-name="P14"/>
      <text:p text:style-name="P14"/>
      <text:p text:style-name="P14">§ 1.</text:p>
      <text:p text:style-name="P19"/>
      <text:p text:style-name="P19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20"/>
      <text:list xml:id="list30569178" text:style-name="WW8Num1">
        <text:list-item>
          <text:p text:style-name="P2">nieruchomość lokalowa - lokal nr 12 przy <text:s/>3 Maja 15</text:p>
        </text:list-item>
        <text:list-item>
          <text:p text:style-name="P2">nieruchomość lokalowa - lokal nr 58 przy <text:s/>3 Maja 19</text:p>
        </text:list-item>
        <text:list-item>
          <text:p text:style-name="P2">nieruchomość lokalowa - lokal nr 23 przy <text:s/>3 Maja 27 </text:p>
        </text:list-item>
        <text:list-item>
          <text:p text:style-name="P2">nieruchomość lokalowa - lokal nr 15 przy <text:s/>Al.Wojska Polskiego 72</text:p>
        </text:list-item>
        <text:list-item>
          <text:p text:style-name="P2">nieruchomość lokalowa - lokal nr 26 przy <text:s/>Al.Wojska Polskiego 98</text:p>
        </text:list-item>
        <text:list-item>
          <text:p text:style-name="P2">nieruchomość lokalowa - lokal nr 39 przy <text:s/>Al.Wojska Polskiego 82</text:p>
        </text:list-item>
        <text:list-item>
          <text:p text:style-name="P2">nieruchomość lokalowa - lokal nr 5 przy <text:s/>ul. B.Prusa 19 </text:p>
        </text:list-item>
        <text:list-item>
          <text:p text:style-name="P2">nieruchomość lokalowa - lokal nr 15 przy <text:s/>ul.B.Prusa 21</text:p>
        </text:list-item>
        <text:list-item>
          <text:p text:style-name="P2">nieruchomość lokalowa - lokal nr 16 przy <text:s/>ul.Bankowej 7</text:p>
        </text:list-item>
        <text:list-item>
          <text:p text:style-name="P2">nieruchomość lokalowa - lokal nr 6 przy <text:s/>ul.Górnośląskiej 41</text:p>
        </text:list-item>
        <text:list-item>
          <text:p text:style-name="P2">nieruchomość lokalowa - lokal nr 35 przy ul.Granicznej 41</text:p>
        </text:list-item>
        <text:list-item>
          <text:p text:style-name="P2">nieruchomość lokalowa - lokal nr 705 przy ul.Korczak 4a </text:p>
        </text:list-item>
        <text:list-item>
          <text:p text:style-name="P2">nieruchomość lokalowa - lokal nr 1 przy <text:s/>ul. Mickiewicza 18</text:p>
        </text:list-item>
        <text:list-item>
          <text:p text:style-name="P2">nieruchomość lokalowa - lokal nr 17 przy ul. Nowy Świat 31 </text:p>
        </text:list-item>
        <text:list-item>
          <text:p text:style-name="P2">nieruchomość lokalowa - lokal nr 1a przy <text:s/>ul.Parczewskiego 10</text:p>
        </text:list-item>
        <text:list-item>
          <text:p text:style-name="P2"><text:soft-page-break/>nieruchomość lokalowa - lokal nr 65 przy <text:s/>ul.Podmiejskiej 5</text:p>
        </text:list-item>
        <text:list-item>
          <text:p text:style-name="P2">nieruchomość lokalowa - lokal nr 58 przy ul.Południowej 64</text:p>
        </text:list-item>
        <text:list-item>
          <text:p text:style-name="P2">nieruchomość lokalowa - lokal nr 27 przy ul.Poznańskiej 33</text:p>
        </text:list-item>
        <text:list-item>
          <text:p text:style-name="P2">nieruchomość lokalowa - lokal nr 33 przy <text:s/>ul. Pułaskiego 32-40</text:p>
        </text:list-item>
        <text:list-item>
          <text:p text:style-name="P2">nieruchomość lokalowa - lokal nr 3 przy ul.Warszawskiej 1</text:p>
        </text:list-item>
        <text:list-item>
          <text:p text:style-name="P2">nieruchomość lokalowa - lokal nr 4 przy <text:s/>ul.Warszawskiej 1</text:p>
        </text:list-item>
        <text:list-item>
          <text:p text:style-name="P2">nieruchomość lokalowa - lokal nr 6 przy ul.Warszawskiej 1</text:p>
        </text:list-item>
        <text:list-item>
          <text:p text:style-name="P2">nieruchomość lokalowa - lokal nr 7 przy <text:s/>ul.Warszawskiej 1</text:p>
        </text:list-item>
        <text:list-item>
          <text:p text:style-name="P2">nieruchomość lokalowa - lokal nr 11 przy ul.Warszawskiej 5</text:p>
        </text:list-item>
        <text:list-item>
          <text:p text:style-name="P2">nieruchomość lokalowa - lokal nr 12 przy <text:s/>ul.Warszawskiej 9</text:p>
        </text:list-item>
        <text:list-item>
          <text:p text:style-name="P2">nieruchomość lokalowa - lokal nr 3 przy ul. Zamkowej 16</text:p>
        </text:list-item>
        <text:list-item>
          <text:p text:style-name="P2">nieruchomość lokalowa - lokal nr 15 przy <text:s/>ul.Zgodnej 10-12</text:p>
        </text:list-item>
        <text:list-item>
          <text:p text:style-name="P2">nieruchomość lokalowa - lokal nr 23 przy <text:s/>ul.Złotej 33</text:p>
        </text:list-item>
      </text:list>
      <text:p text:style-name="P15"/>
      <text:p text:style-name="P15"/>
      <text:p text:style-name="P15">§ 2.</text:p>
      <text:p text:style-name="P16"/>
      <text:p text:style-name="Tekst_20_podstawowy_20_2">Wykaz nieruchomości, o których mowa w § 1 podlega wywieszeniu na tablicy ogłoszeń w Urzędzie <text:s/>Miejskim <text:s/>w Kaliszu na okres 21 dni oraz podaniu do wiadomości w prasie <text:s/>lokalnej oraz na stronach internetowych Urzędu Miejskiego w Kaliszu. </text:p>
      <text:p text:style-name="P4"/>
      <text:p text:style-name="P4"/>
      <text:p text:style-name="P5">§ 3.</text:p>
      <text:p text:style-name="P9"/>
      <text:p text:style-name="Tekst_20_podstawowy_20_2">Wykonanie zarządzenia powierza się Naczelnikowi Wydziału Gospodarowania Mieniem.</text:p>
      <text:p text:style-name="P8"/>
      <text:p text:style-name="P8"/>
      <text:p text:style-name="P6">§ 4.</text:p>
      <text:p text:style-name="P7"/>
      <text:p text:style-name="P12">Zarządzenie wchodzi w życie z dniem <text:s/>podpisania. <text:s text:c="2"/></text:p>
      <text:p text:style-name="Standard"/>
      <text:p text:style-name="Standard"/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Nr 211/09</dc:title>
    <meta:initial-creator>Elżbieta Burzyńska</meta:initial-creator>
    <meta:creation-date>2009-05-20T08:08:00</meta:creation-date>
    <dc:creator>Elżbieta Burzyńska</dc:creator>
    <dc:date>2009-05-20T08:09:00</dc:date>
    <meta:editing-cycles>1</meta:editing-cycles>
    <meta:editing-duration>PT00H01M00S</meta:editing-duration>
    <meta:document-statistic meta:table-count="0" meta:image-count="0" meta:object-count="0" meta:page-count="2" meta:paragraph-count="45" meta:word-count="553" meta:character-count="3468"/>
    <meta:generator>OpenOffice.org/3.1$Win32 OpenOffice.org_project/310m11$Build-9399</meta:generator>
  </office:meta>
</office:document-meta>
</file>