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 style:list-style-name="WW8Num2">
      <style:paragraph-properties fo:margin-top="0cm" fo:margin-bottom="0cm"/>
    </style:style>
    <style:style style:name="P2" style:family="paragraph" style:parent-style-name="Normalny_20__28_Web_29_" style:master-page-name="Standard">
      <style:paragraph-properties fo:margin-top="0cm" fo:margin-bottom="0cm" fo:text-align="center" style:justify-single-word="false" style:page-number="auto"/>
    </style:style>
    <style:style style:name="P3" style:family="paragraph" style:parent-style-name="Normalny_20__28_Web_29_">
      <style:paragraph-properties fo:margin-top="0.494cm" fo:margin-bottom="0cm"/>
    </style:style>
    <style:style style:name="P4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5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.494cm" fo:margin-bottom="0cm" fo:text-align="justify" style:justify-single-word="false"/>
    </style:style>
    <style:style style:name="P7" style:family="paragraph" style:parent-style-name="Normalny_20__28_Web_29_">
      <style:paragraph-properties fo:margin-left="3.75cm" fo:margin-right="0cm" fo:margin-top="0.494cm" fo:margin-bottom="0cm" fo:text-indent="1.251cm" style:auto-text-indent="false"/>
    </style:style>
    <style:style style:name="P8" style:family="paragraph" style:parent-style-name="Normalny_20__28_Web_29_" style:list-style-name="WW8Num1">
      <style:paragraph-properties fo:margin-top="0.494cm" fo:margin-bottom="0.494cm" fo:text-align="justify" style:justify-single-word="false"/>
    </style:style>
    <style:style style:name="P9" style:family="paragraph" style:parent-style-name="Normalny_20__28_Web_29_" style:list-style-name="WW8Num2">
      <style:paragraph-properties fo:margin-top="0cm" fo:margin-bottom="0.494cm"/>
    </style:style>
    <style:style style:name="P10" style:family="paragraph" style:parent-style-name="Normalny_20__28_Web_29_" style:list-style-name="WW8Num1">
      <style:paragraph-properties fo:margin-top="0cm" fo:margin-bottom="0.494cm"/>
    </style:style>
    <style:style style:name="P11" style:family="paragraph" style:parent-style-name="Normalny_20__28_Web_29_">
      <style:paragraph-properties fo:margin-left="0.635cm" fo:margin-right="0cm" fo:margin-top="0.494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CASENR"/><text:bookmark-end text:name="CASENR"/><text:span text:style-name="T1">Zarządzenie Nr 212/2010</text:span></text:p>
      <text:p text:style-name="P5">Prezydenta Miasta Kalisza</text:p>
      <text:p text:style-name="P7"><text:span text:style-name="T1"><text:s text:c="5"/>z dnia 4 czerwca 2010r.</text:span></text:p>
      <text:p text:style-name="P4">w sprawie powołania Komisji ds. przeprowadzenia naboru</text:p>
      <text:p text:style-name="P6">Na podstawie art. 11 ustawy z dnia 21 listopada 2008r. o pracownikach samorządowych (Dz. U. Nr 223 poz. 1458) w związku z § 65 Regulaminu Organizacyjnego Urzędu Miejskiego w Kaliszu stanowiącego załącznik do zarządzenia Nr 468/2003 Prezydenta Miasta Kalisza z dnia 7 listopada 2003r. sprawie ustalenia Regulaminu Organizacyjnego Urzędu Miejskiego (z późn. zm.) <text:span text:style-name="T1">zarządza się, co następuje:</text:span></text:p>
      <text:p text:style-name="P5"/>
      <text:p text:style-name="P5">§ 1.</text:p>
      <text:list xml:id="list32241855" text:style-name="WW8Num1">
        <text:list-item>
          <text:p text:style-name="P8">Do przeprowadzenia naboru na stanowisko <text:s/>inspektora ds. administracyjnych w Wydziale Kontroli Wewnętrznej <text:s/>powołuje się Komisję w składzie:</text:p>
        </text:list-item>
      </text:list>
      <text:list xml:id="list32235228" text:style-name="WW8Num2">
        <text:list-item>
          <text:p text:style-name="P1">przewodniczący – Stefan Kłobucki – Sekretarz Miasta Kalisza, </text:p>
        </text:list-item>
        <text:list-item>
          <text:p text:style-name="P1">członek – <text:s/>Elżbieta Garczarek – Naczelnik Wydziału Kontroli Wewnętrznej,</text:p>
        </text:list-item>
        <text:list-item>
          <text:p text:style-name="P9">sekretarz Komisji – Katarzyna Pospiech – inspektor Wydziału Organizacyjnego,</text:p>
        </text:list-item>
      </text:list>
      <text:list xml:id="list32249258" text:continue-list="list32241855" text:style-name="WW8Num1">
        <text:list-item>
          <text:p text:style-name="P10">Komisja rozwiązuje się z dniem wyłonienia kandydata na stanowisko objęte naborem.</text:p>
        </text:list-item>
      </text:list>
      <text:p text:style-name="P11"/>
      <text:p text:style-name="P5">§ 2.</text:p>
      <text:p text:style-name="P3">Wykonanie zarządzenia powierza się Sekretarzowi Miasta Kalisza. </text:p>
      <text:p text:style-name="P3"/>
      <text:p text:style-name="P5">§ 3.</text:p>
      <text:p text:style-name="P3">Zarządzenie podlega publikacji w Biuletynie Informacji Publicznej.</text:p>
      <text:p text:style-name="P3"/>
      <text:p text:style-name="P5">§ 4.</text:p>
      <text:p text:style-name="P3">Zarządzenie wchodzi w życie z dniem podpisania.<text:bookmark text:name="CASENR1"/></text:p>
      <text:p text:style-name="Standard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212/2010</dc:title>
    <meta:initial-creator>???NOT_EXIST???</meta:initial-creator>
    <meta:creation-date>2010-07-06T09:50:00</meta:creation-date>
    <dc:creator>Mirosław Robak</dc:creator>
    <dc:date>2010-07-06T09:50:00</dc:date>
    <meta:print-date>2010-06-02T12:54:00</meta:print-date>
    <meta:editing-cycles>2</meta:editing-cycles>
    <meta:editing-duration>PT00H02M00S</meta:editing-duration>
    <meta:document-statistic meta:table-count="0" meta:image-count="0" meta:object-count="0" meta:page-count="1" meta:paragraph-count="17" meta:word-count="163" meta:character-count="1150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