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fo:letter-spacing="0.018cm"/>
    </style:style>
    <style:style style:name="P6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5.752cm"/>
        </style:tab-stops>
      </style:paragraph-properties>
    </style:style>
    <style:style style:name="P7" style:family="paragraph" style:parent-style-name="Standard" style:list-style-name="WW8Num20">
      <style:paragraph-properties fo:margin-left="1cm" fo:margin-right="0cm" fo:text-indent="-1cm" style:auto-text-indent="false">
        <style:tab-stops>
          <style:tab-stop style:position="1cm"/>
          <style:tab-stop style:position="5.752cm"/>
        </style:tab-stops>
      </style:paragraph-properties>
    </style:style>
    <style:style style:name="P8" style:family="paragraph" style:parent-style-name="Standard" style:list-style-name="WW8Num20">
      <style:paragraph-properties fo:margin-left="1cm" fo:margin-right="0cm" fo:text-indent="-1cm" style:auto-text-indent="false" fo:break-before="page">
        <style:tab-stops>
          <style:tab-stop style:position="1cm"/>
          <style:tab-stop style:position="5.752cm"/>
        </style:tab-stops>
      </style:paragraph-properties>
    </style:style>
    <style:style style:name="P9" style:family="paragraph" style:parent-style-name="Standard">
      <style:paragraph-properties fo:margin-left="1.249cm" fo:margin-right="0cm" fo:text-indent="-1cm" style:auto-text-indent="false">
        <style:tab-stops>
          <style:tab-stop style:position="1cm"/>
          <style:tab-stop style:position="5.752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  <style:tab-stop style:position="0.751cm"/>
          <style:tab-stop style:position="5.752cm"/>
        </style:tab-stops>
      </style:paragraph-properties>
    </style:style>
    <style:style style:name="P17" style:family="paragraph" style:parent-style-name="Text_20_body" style:list-style-name="WW8Num20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1cm"/>
          <style:tab-stop style:position="5.752cm"/>
        </style:tab-stops>
      </style:paragraph-properties>
    </style:style>
    <style:style style:name="P1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Normalny_20__28_Web_29_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language-complex="none" style:country-complex="none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-complex="Arial" style:language-complex="none" style:country-complex="none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arządzenie Nr 213/2010 </text:span></text:p>
      <text:h text:style-name="P18" text:outline-level="1" text:is-list-header="true">Prezydenta Miasta Kalisza</text:h>
      <text:p text:style-name="P1"><text:span text:style-name="T3">z dnia 04 czerwca 2010 r.</text:span></text:p>
      <text:p text:style-name="P2"/>
      <text:p text:style-name="P2"/>
      <text:p text:style-name="P3"><text:span text:style-name="T1">w sprawie powołania Komisji ds. ustalania szkód i szacowania strat powstałych wskutek klęski żywiołowej</text:span><text:span text:style-name="T2">.</text:span></text:p>
      <text:p text:style-name="P5"/>
      <text:p text:style-name="P5"/>
      <text:p text:style-name="P4">Na podstawie art. 2 , art. 5 ust. 2 pkt. 3 lit. i oraz art. 19 ust. 2 pkt. 1 ustawy z dnia 26 kwietnia 2007 r. o zarządzaniu kryzysowym (Dz. U. Nr 89 poz. 590 z późn. zm.), § 11 ust. 6 oraz §65 Regulaminu Organizacyjnego Urzędu Miejskiego w Kaliszu stanowiącego załącznik do zarządzenia Nr 468/2003 Prezydenta Miasta Kalisza z dnia 7 listopada 2003 r. w sprawie uchwalenia Regulaminu Organizacyjnego Urzędu Miejskiego w Kaliszu (z późn. zm.) zarządza się co następuje:</text:p>
      <text:p text:style-name="P19"/>
      <text:p text:style-name="P19"/>
      <text:p text:style-name="P19"/>
      <text:p text:style-name="P12">§ 1</text:p>
      <text:p text:style-name="P11"/>
      <text:p text:style-name="P14">Powołuje się Komisję ds. ustalania szkód i szacowania strat powstałych wskutek klęski żywiołowej<text:span text:style-name="T4">.</text:span></text:p>
      <text:p text:style-name="P14"/>
      <text:p text:style-name="P14"/>
      <text:p text:style-name="P13">§ 2</text:p>
      <text:p text:style-name="P15"/>
      <text:p text:style-name="P14">Komisja działać będzie w następującym składzie:</text:p>
      <text:p text:style-name="P14"/>
      <text:list xml:id="list30695952" text:style-name="WW8Num20">
        <text:list-item>
          <text:p text:style-name="P17">Przewodniczący Komisji: <text:tab/>Andrzej Szajdziński</text:p>
        </text:list-item>
      </text:list>
      <text:p text:style-name="P16"><text:tab/><text:tab/>Naczelnik Wydziału Rozbudowy Miasta i Inwestycji,</text:p>
      <text:p text:style-name="Standard"/>
      <text:list xml:id="list30695533" text:continue-numbering="true" text:style-name="WW8Num20">
        <text:list-item>
          <text:p text:style-name="P7">Członek Komisji: <text:tab/>Aleksander Quoos</text:p>
        </text:list-item>
      </text:list>
      <text:p text:style-name="P6"><text:tab/><text:tab/>Naczelnik Wydziału Zarządzania Kryzysowego </text:p>
      <text:p text:style-name="P6"><text:tab/><text:tab/>i Spraw Obronnych,</text:p>
      <text:list xml:id="list30687091" text:continue-numbering="true" text:style-name="WW8Num20">
        <text:list-item>
          <text:p text:style-name="P7">Członek Komisji: <text:tab/>Henryk Kujawa </text:p>
        </text:list-item>
      </text:list>
      <text:p text:style-name="P9"><text:tab/><text:tab/><text:tab/>Kierownik Referatu Nadzoru Właścicielskiego </text:p>
      <text:p text:style-name="P9"><text:tab/><text:tab/><text:tab/>w Wydziale Gospodarowania Mieniem,</text:p>
      <text:list xml:id="list30700210" text:continue-numbering="true" text:style-name="WW8Num20">
        <text:list-item>
          <text:p text:style-name="P7">Członek Komisji: <text:tab/>Krzysztof Jurek</text:p>
        </text:list-item>
      </text:list>
      <text:p text:style-name="P6"><text:tab/><text:tab/>Z-ca naczelnika Wydziału Edukacji</text:p>
      <text:list xml:id="list30691823" text:continue-numbering="true" text:style-name="WW8Num20">
        <text:list-item>
          <text:p text:style-name="P7">Członek Komisji: <text:tab/>Mieczysław Marciniak</text:p>
        </text:list-item>
      </text:list>
      <text:p text:style-name="P6"><text:tab/><text:tab/>Z-ca Naczelnika Wydziału Kultury, Sztuki,</text:p>
      <text:p text:style-name="P6"><text:tab/><text:tab/>Sportu i Turystyki</text:p>
      <text:list xml:id="list30690170" text:continue-numbering="true" text:style-name="WW8Num20">
        <text:list-item>
          <text:p text:style-name="P7">Członek Komisji: <text:tab/>Krzysztof Gałka </text:p>
        </text:list-item>
      </text:list>
      <text:p text:style-name="P6"><text:tab/><text:tab/>Dyrektor Zarządu Dróg Miejskich w Kaliszu,</text:p>
      <text:list xml:id="list30691978" text:continue-numbering="true" text:style-name="WW8Num20">
        <text:list-item>
          <text:p text:style-name="P7">Członek Komisji: <text:tab/>Roman Wiertelak</text:p>
        </text:list-item>
      </text:list>
      <text:p text:style-name="P6"><text:tab/><text:tab/>Prezes Przedsiębiorstwa Wodociągów i Kanalizacji </text:p>
      <text:p text:style-name="P6"><text:tab/><text:tab/>Sp. z o.o. w Kaliszu, </text:p>
      <text:p text:style-name="P6"/>
      <text:list xml:id="list30701047" text:continue-numbering="true" text:style-name="WW8Num20">
        <text:list-item>
          <text:p text:style-name="P8">Członek Komisji: <text:tab/>Ewa Maciaszek </text:p>
        </text:list-item>
      </text:list>
      <text:p text:style-name="P6"><text:tab/><text:tab/>Naczelnik Wydziału Środowiska, Rolnictwa </text:p>
      <text:p text:style-name="P6"><text:tab/><text:tab/>i Gospodarki Komunalnej, </text:p>
      <text:list xml:id="list30697165" text:continue-numbering="true" text:style-name="WW8Num20">
        <text:list-item>
          <text:p text:style-name="P7">Członek Komisji: <text:tab/>Robert Lis </text:p>
        </text:list-item>
      </text:list>
      <text:p text:style-name="P6"><text:tab/><text:tab/>Naczelnik Wydziału Spraw Społecznych </text:p>
      <text:p text:style-name="P6"><text:tab/><text:tab/>i Mieszkaniowych, </text:p>
      <text:list xml:id="list30716970" text:continue-numbering="true" text:style-name="WW8Num20">
        <text:list-item>
          <text:p text:style-name="P7">Sekretarz Komisji: <text:tab/>Natalia Gałczyńska </text:p>
        </text:list-item>
      </text:list>
      <text:p text:style-name="P6"><text:tab/><text:tab/>referent w Wydziale Rozbudowy Miasta i Inwestycji.</text:p>
      <text:p text:style-name="P6"/>
      <text:p text:style-name="P6"/>
      <text:p text:style-name="P13">§ 3</text:p>
      <text:p text:style-name="P13"/>
      <text:p text:style-name="P20"><text:span text:style-name="T5">Pracę Komisji regulują „Zasady</text:span><text:span text:style-name="T6"> i procedury ustalania szkód i szacowania strat spowodowanych zdarzeniami noszącymi znamiona klęski żywiołowej oraz ubiegania się o dofinansowanie zadań własnych jednostek samorządu terytorialnego w zakresie remontów lub odbudowy uszkodzonych i zniszczonych obiektów budowlanych” opracowanymi przez Ministerstwo Spraw Wewnętrznych i Administracji – </text:span><text:span text:style-name="T5">Biuro do Spraw Usuwania Skutków Klęsk Żywiołowych </text:span><text:span text:style-name="T6">z dnia 27 kwietnia 2010 r. </text:span></text:p>
      <text:p text:style-name="P15"/>
      <text:p text:style-name="P15"/>
      <text:p text:style-name="P13">§ 4</text:p>
      <text:p text:style-name="P15"/>
      <text:p text:style-name="P14">Zarządzenie podlega publikacji w Biuletynie Informacji Publicznej.</text:p>
      <text:p text:style-name="P13"/>
      <text:p text:style-name="P13"/>
      <text:p text:style-name="P13">§ 5</text:p>
      <text:p text:style-name="P15"/>
      <text:p text:style-name="P14">Wykonanie zarządzenia powierza się Przewodniczącemu Komisji.</text:p>
      <text:p text:style-name="P13"/>
      <text:p text:style-name="P13"/>
      <text:p text:style-name="P13">§ 6</text:p>
      <text:p text:style-name="P15"/>
      <text:p text:style-name="P14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>
        <style:tab-stops>
          <style:tab-stop style:position="1.905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0cm" style:auto-text-indent="false" fo:keep-with-next="always">
        <style:tab-stops>
          <style:tab-stop style:position="1.27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ff00"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1" style:family="text">
      <style:text-properties style:font-name="Symbol"/>
    </style:style>
    <style:style style:name="WW8Num5z1" style:family="text">
      <style:text-properties style:font-name="Symbol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4z1" style:family="text">
      <style:text-properties style:font-name="Symbol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6z1" style:family="text">
      <style:text-properties style:font-name="Symbol"/>
    </style:style>
    <style:style style:name="WW8Num27z0" style:family="text">
      <style:text-properties style:font-name-complex="Times New Roman"/>
    </style:style>
    <style:style style:name="WW8Num29z0" style:family="text">
      <style:text-properties fo:color="#000000"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1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5z0" style:family="text">
      <style:text-properties style:font-name="Symbol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" style:font-name-complex="Courier New"/>
    </style:style>
    <style:style style:name="WW8Num36z1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2.328cm" fo:margin-left="0.423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2.328cm" fo:margin-left="0.423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6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343/2005 r</dc:title>
    <meta:initial-creator>Andrzej Przecherka</meta:initial-creator>
    <meta:creation-date>2010-06-08T12:21:00</meta:creation-date>
    <dc:creator>Wydzial Organizacyjny Urzad Miejski Kalisz</dc:creator>
    <dc:date>2010-06-08T12:21:00</dc:date>
    <meta:print-date>2010-06-02T10:49:00</meta:print-date>
    <meta:editing-cycles>2</meta:editing-cycles>
    <meta:editing-duration>PT00H04M00S</meta:editing-duration>
    <meta:document-statistic meta:table-count="0" meta:image-count="0" meta:object-count="0" meta:page-count="2" meta:paragraph-count="43" meta:word-count="337" meta:character-count="2404"/>
    <meta:generator>OpenOffice.org/3.2$Win32 OpenOffice.org_project/320m12$Build-9483</meta:generator>
  </office:meta>
</office:document-meta>
</file>