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88cm"/>
          <style:tab-stop style:position="10.626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8.703cm"/>
          <style:tab-stop style:position="10.626cm"/>
        </style:tab-stops>
      </style:paragraph-properties>
    </style:style>
    <style:style style:name="P11" style:family="paragraph" style:parent-style-name="Standard">
      <style:text-properties fo:font-size="13pt" fo:font-weight="bold" style:font-size-asian="13pt" style:font-weight-asian="bold"/>
    </style:style>
    <style:style style:name="P12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13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14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style:font-size-asian="12pt"/>
    </style:style>
    <style:style style:name="T6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rządzenie Nr 214/2009</text:p>
      <text:p text:style-name="P6">Prezydenta Miasta Kalisza</text:p>
      <text:p text:style-name="P6">z dnia 18 maja 2009 roku</text:p>
      <text:p text:style-name="P3"/>
      <text:p text:style-name="P12"><text:span text:style-name="T1">w sprawie </text:span>wypłaty odszkodowania za udział ½ cz. działkę gruntu położoną w Kaliszu. <text:s/></text:p>
      <text:p text:style-name="P12"/>
      <text:p text:style-name="P12"/>
      <text:p text:style-name="P8"><text:tab/> <text:s text:c="3"/>Na podstawie art.30 ust.1 i ust.2 pkt 3 ustawy z dnia 8 marca 1990r.<text:line-break/>o samorządzie gminnym (Dz.U. z 2001r. Nr 142, poz. 1591 z późn. zm.), art.11, art.12<text:line-break/>i art.98 ust.1,2 i 3 ustawy o gospodarce nieruchomościami (Dz.U. z 2004r., Nr 261, poz. 2603 z późn. zm.), oraz § 1, § 6 pkt 2, § 7 pkt 1 lit.j i § 32 uchwały Rady Miejskiej Kalisza Nr XLII/557/2002 z dnia 14 lutego 2002r. w sprawie zasad gospodarowania nieruchomościami gruntowymi stanowiącymi mienie Miasta Kalisza - Miasta na prawach powiatu z późniejszymi zmianami</text:p>
      <text:p text:style-name="P3">zarządza się, <text:s/>co następuje :</text:p>
      <text:p text:style-name="P3"/>
      <text:p text:style-name="P4">§ 1.</text:p>
      <text:p text:style-name="Standard"><text:s text:c="2"/></text:p>
      <text:p text:style-name="P8">Postanawia się wypłacić odszkodowanie za udział ½ części w działce gruntu położonej<text:line-break/>w <text:s/>Kaliszu, oznaczonej w ewidencji gruntów i budynków m.Kalisza jako działka nr 32/3 o powierzchni 129 m², w obrębie geodezyjnym 084 Rypinek, zgodnie z warunkami określonymi w protokóle rokowań z dnia <text:s/>08.05.2009r.</text:p>
      <text:p text:style-name="P8"/>
      <text:p text:style-name="P4">§ 2.</text:p>
      <text:p text:style-name="P8"><text:s/></text:p>
      <text:p text:style-name="P8">Działka gruntu opisana <text:s/>w § 1 na podstawie decyzji podziałowej <text:s/>GG-8240/17/88/89<text:line-break/>z dnia 23.01.1989r. <text:s/>przeszła z mocy prawa na własność Skarbu Państwa pod układ komunikacyjny, a na podstawie decyzji Nr 03/07 Prezydenta Miasta Kalisza z dnia 22.08.2007r. o ustaleniu lokalizacji drogi publicznej przeszła z mocy prawa na rzecz Miasta Kalisza – Miasta na prawach powiatu.</text:p>
      <text:p text:style-name="Standard"/>
      <text:p text:style-name="P4">§ 3.</text:p>
      <text:p text:style-name="P2"/>
      <text:p text:style-name="P1">Wykonanie zarządzenia powierza się Naczelnikowi Wydziału Gospodarowania Mieniem, Dyrektorowi Zarządu Dróg Miejskich w Kaliszu przy udziale Skarbnika Miasta Kalisza. </text:p>
      <text:p text:style-name="P1"/>
      <text:p text:style-name="P4">§ 4.</text:p>
      <text:p text:style-name="P2"/>
      <text:p text:style-name="Standard">Zarządzenie wchodzi w życie z dniem podpisania.</text:p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U z a s a d n i e n i e</text:h>
      <text:p text:style-name="Standard"/>
      <text:p text:style-name="P5">do Zarządzenia Nr 214/2009 Prezydenta Miasta Kalisza z dnia 18 maja 2009 roku</text:p>
      <text:p text:style-name="P12"><text:span text:style-name="T1">w sprawie </text:span>wypłaty odszkodowania za działkę gruntu położoną w Kaliszu. <text:s/></text:p>
      <text:p text:style-name="P12"/>
      <text:p text:style-name="P13"/>
      <text:p text:style-name="P9"><text:tab/>Na wniosek osób fizycznych, decyzją Nr GG-8240/17/88/89 z dnia 23.01.1989r. został zatwierdzony podział nieruchomości położonej w Kaliszu, <text:line-break/>w obrębie geodezyjnym <text:s/>084 Rypinek.</text:p>
      <text:p text:style-name="P10">W wyniku w/w podziału powstały działki budowlane, jak również działka gruntu <text:s/>oznaczona w ewidencji gruntów i budynków m.Kalisza nr 32/3 o powierzchni 129 m<text:span text:style-name="T2">2</text:span> , która przeszła z mocy prawa pod układ komunikacyjny na rzecz Skarbu Państwa<text:line-break/>(art.12 ust.5 ustawy z dnia 29 kwietnia 1985r. o gospodarce gruntami i wywłaszczaniu nieruchomości).</text:p>
      <text:p text:style-name="P10">Byłym właścicielom przysługiwało odszkodowanie ustalone pomiędzy stronami.</text:p>
      <text:p text:style-name="P10">W roku 1993 takie odszkodowanie zostało ustalone, jednakże wypłacone zostało tylko <text:s text:c="2"/>za udział ½ części, gdyż jeden ze współwłaścicieli zmarł i brak było postępowania spadkowego.</text:p>
      <text:p text:style-name="P10">W związku z powyższym działka gruntu numer 32/3 o powierzchni 129 m<text:span text:style-name="T2">2</text:span> zajęta została pod drogę i na wniosek Prezydenta Miasta Kalisza została odłączona z księgi wieczystej w której wpisani byli właściciele i dołączona do księgi wieczystej Skarbu Państwa.</text:p>
      <text:p text:style-name="P10">Na podstawie decyzji Nr 03/07 Prezydenta Miasta Kalisza <text:s/>z dnia 22.08.2007r. <text:line-break/>o ustaleniu lokalizacji drogi publicznej – ul. Kordeckiego, m.in. działka 32/3 przeszła<text:line-break/>z mocy prawa na rzecz Miasta Kalisza-Miasta na prawach powiatu.</text:p>
      <text:p text:style-name="P10">Z wnioskiem o wypłatę pozostałej części odszkodowania wystąpili spadkobiercy na okoliczność uregulowania spraw spadkowych. <text:s text:c="2"/></text:p>
      <text:p text:style-name="P1">W myśl obowiązujących przepisów tj. art. 98 ust. 1 ustawy z dnia 21 sierpnia 1997 r. <text:line-break/>o gospodarce nieruchomościami działki gruntu przeznaczone pod drogi, przechodzą <text:s/><text:line-break/>z mocy prawa na własność gminy, powiatu, województwa lub Skarbu Państwa z dniem, w której decyzja zatwierdzająca <text:s/>podział stała się ostateczna, albo orzeczenie<text:line-break/>o podziale prawomocne, a zgodnie z art. 98 ust. 3 powołanej ustawy, za przejęte <text:line-break/>z mocy prawa działki gruntu, byłym właścicielom <text:s/>przysługuje odszkodowanie <text:line-break/>w wysokości uzgodnionej pomiędzy stronami.</text:p>
      <text:p text:style-name="P1">Zgodnie z powyższym uzgodniono z byłymi właścicielami odszkodowanie za przejętą<text:line-break/>z mocy prawa działkę gruntu.</text:p>
      <text:p text:style-name="Text_20_body"><text:span text:style-name="T4">Uzgodnione odszkodowanie odpowiada aktualnym cenom w obrocie wolnorynkowym. <text:s/></text:span></text:p>
      <text:p text:style-name="P1"/>
      <text:p text:style-name="Text_20_body"><text:span text:style-name="T4">W związku z powyższym oraz z uwagi, iż Miasto ma obowiązek ustawowy wypłaty wnioskowanej ½ części odszkodowania, podjęcie zarządzenia jest uzasadn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WW8Num1z1" style:family="text">
      <style:text-properties style:font-name="Courier New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5/00925;0;1  Pismo do WO - przekazanie zarządzeń PMK Nr 214 i 215/2009</dc:title>
    <meta:initial-creator>EGołębiowska</meta:initial-creator>
    <meta:creation-date>2009-05-22T10:01:00</meta:creation-date>
    <dc:creator>Aleksander Andrzej Góral</dc:creator>
    <dc:date>2009-06-01T12:26:41.60</dc:date>
    <meta:print-date>2009-05-20T13:20:00</meta:print-date>
    <meta:editing-cycles>2</meta:editing-cycles>
    <meta:editing-duration>PT52113H31M44S</meta:editing-duration>
    <meta:document-statistic meta:table-count="0" meta:image-count="0" meta:object-count="0" meta:page-count="2" meta:paragraph-count="31" meta:word-count="603" meta:character-count="4016"/>
    <meta:generator>OpenOffice.org/3.1$Win32 OpenOffice.org_project/310m11$Build-9399</meta:generator>
    <meta:user-defined meta:name="LTE Capitel Number">1</meta:user-defined>
    <meta:user-defined meta:name="LTE Document Number">2009/05/00925</meta:user-defined>
    <meta:user-defined meta:name="LTE Revision Number">0</meta:user-defined>
    <meta:user-defined meta:name="LTE Status">W1</meta:user-defined>
  </office:meta>
</office:document-meta>
</file>