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5.001cm" fo:margin-right="0cm" fo:text-indent="1cm" style:auto-text-indent="false"/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kst_20_podstawowy_20_21">
      <style:text-properties fo:font-size="14pt" fo:font-weight="bold" style:font-size-asian="14pt" style:font-weight-asian="bold" style:font-size-complex="14pt"/>
    </style:style>
    <style:style style:name="P8" style:family="paragraph" style:parent-style-name="Styl5">
      <style:text-properties fo:font-size="12pt" style:font-size-asian="12pt" style:font-size-complex="12pt"/>
    </style:style>
    <style:style style:name="P9" style:family="paragraph" style:parent-style-name="Styl5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yl5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color="#000000" fo:font-size="14pt" style:font-size-asian="14pt" style:font-name-complex="Arial" style:font-size-complex="14pt"/>
    </style:style>
    <style:style style:name="T4" style:family="text">
      <style:text-properties fo:color="#000000" fo:font-size="14pt" fo:font-style="italic" style:font-size-asian="14pt" style:font-style-asian="italic" style:font-name-complex="Arial" style:font-size-complex="14pt" style:font-style-complex="italic"/>
    </style:style>
    <style:style style:name="T5" style:family="text">
      <style:text-properties fo:color="#000000" style:font-name="Times New Roman" fo:font-size="14pt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214/2010</text:span></text:p>
      <text:p text:style-name="P5">Prezydenta Miasta Kalisza</text:p>
      <text:p text:style-name="P5">z dnia 4 czerwca 2010 r. </text:p>
      <text:p text:style-name="P2"/>
      <text:p text:style-name="P2"/>
      <text:p text:style-name="P2"/>
      <text:p text:style-name="P3">w sprawie nadania tytułu „Honorowy Przyjaciel Kalisza” <text:line-break/>panu Wojciechowi Stefaniakowi</text:p>
      <text:p text:style-name="Standard"/>
      <text:p text:style-name="Standard"/>
      <text:p text:style-name="P4">Na podstawie §1 ust.1 zarządzenia Nr 63/2005 Prezydenta Miasta Kalisza z dnia 15 lutego 2005 r. w sprawie nadania tytułu „Honorowy Przyjaciel Kalisza” oraz § 65 Regulaminu Organizacyjnego Urzędu Miejskiego w Kaliszu stanowiącego załącznik do zarządzenia Nr 468/2003 Prezydenta Miasta Kalisza z dnia 7 listopada 2003 r. w sprawie ustalenia Regulaminu Organizacyjnego Urzędu Miejskiego <text:span text:style-name="T1">zarządza się, co następuje:</text:span></text:p>
      <text:p text:style-name="P4"/>
      <text:p text:style-name="Standard"/>
      <text:p text:style-name="Standard"/>
      <text:p text:style-name="Standard"/>
      <text:p text:style-name="P1">§ 1</text:p>
      <text:p text:style-name="Standard"/>
      <text:p text:style-name="P4"/>
      <text:p text:style-name="Tekst_20_podstawowy_20_21">W uznaniu zasług dla Kalisza nadaje się tytuł „Honorowy Przyjaciel Kalisza” </text:p>
      <text:p text:style-name="P7">panu Wojciechowi Stefaniakowi</text:p>
      <text:p text:style-name="P4">Charakterystykę uhonorowanej osoby zawiera załącznik do zarządzenia.</text:p>
      <text:p text:style-name="P4"><text:s text:c="2"/></text:p>
      <text:p text:style-name="P1">§ 2</text:p>
      <text:p text:style-name="Standard"/>
      <text:p text:style-name="P4">Wykonanie zarządzenia powierza się Dyrektorowi Kancelarii Prezydenta Miasta.</text:p>
      <text:p text:style-name="Standard"/>
      <text:p text:style-name="Standard"/>
      <text:p text:style-name="P1">§ 3</text:p>
      <text:p text:style-name="Standard"/>
      <text:p text:style-name="Standard">Zarządzenie podlega publikacji w Biuletynie Informacji Publicznej.</text:p>
      <text:p text:style-name="Standard"/>
      <text:p text:style-name="Standard"/>
      <text:p text:style-name="P1">§ 4</text:p>
      <text:p text:style-name="P1"/>
      <text:p text:style-name="P4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Załącznik </text:p>
      <text:p text:style-name="P9">do Zarządzenia Nr 214/2010</text:p>
      <text:p text:style-name="P9">Prezydenta Miasta Kalisza</text:p>
      <text:p text:style-name="P9">z dnia 4 czerwca 2010 r. </text:p>
      <text:p text:style-name="P8"/>
      <text:p text:style-name="P8"/>
      <text:p text:style-name="P8"/>
      <text:p text:style-name="P10">Wojciech Stefaniak </text:p>
      <text:p text:style-name="Normalny_20__28_Web_29_"><text:span text:style-name="apple-style-span"><text:span text:style-name="T3">Kaliszanin. Znany w całej Polsce scenograf. W 1991 r. ukończył z wyróżnieniem Wydział Wzornictwa Przemysłowego warszawskiej Akademii Sztuk Pięknych i zwyciężył w Konkursie im. Z. Czermańskiego na najlepszy dyplom tej uczelni. Był stypendystą Ministerstwa Kultury i Sztuki. Od kilkunastu lat zajmuje się przede wszystkim scenografią teatralną, choć interesuje go również grafika, sztuka sakralna i użytkowa. </text:span></text:span><text:span text:style-name="style11"><text:span text:style-name="T5">W roku 1995 spędził kilka miesięcy w Argentynie, co było nie tylko poszukiwaniem przygody, ale i pogłębianiem doświadczeń zawodowych. Tam zainteresował się scenografią, której do dziś pozostaje wierny. </text:span></text:span><text:span text:style-name="apple-style-span"><text:span text:style-name="T3">Laureat Nagrody Prezydenta Miasta Kalisza w roku 2000 i 2003. Wyróżniony za scenografię do spektaklu </text:span></text:span><text:span text:style-name="apple-style-span"><text:span text:style-name="T4">Cukier w normie</text:span></text:span><text:span text:style-name="apple-style-span"><text:span text:style-name="T3"> S. Shuty w Teatrze Łaźnia Nowa w Krakowie w XI Ogólnopolskim Konkursie na wystawienie polskiej sztuki współczesnej. </text:span></text:span><text:span text:style-name="T2">Zajmuje się oprawą plastyczną koncertów i wystaw. Lubi projekty z dziedziny aranżacji wnętrz. Od kilku lat zajmuje się przede wszystkim scenografią teatralną i telewizyjną. </text:span><text:span text:style-name="apple-style-span"><text:span text:style-name="T3">Pracuje z najlepszymi polskimi reżyserami teatralnymi i filmowymi. Ma na swoim koncie ponad sto realizacji w teatrach w Kaliszu, Poznaniu, Warszawie, Krakowie, Wrocławiu, Łodzi, Poznaniu, Olsztynie, Słupsku, Gdyni, Gdańsku, Toruniu, Zielonej Górze, Szczecinie, Koszalinie, Radomiu, Sosnowcu, Rzeszowie, Białymstoku, Wilnie a także w Operze Bałtyckiej w Gdańsku. Na stałe współpracuje z warszawskimi teatrami Kwadrat i Komedia oraz Wrocławskim Teatrem Komedia. </text:span></text:span></text:p>
      <text:p text:style-name="Normalny_20__28_Web_29_"><text:span text:style-name="apple-style-span"><text:span text:style-name="T3">Pomimo napiętego harmonogramu pracy, pomimo rozmaitych projektów i przedsięwzięć realizowanych na terenie całego kraju, pan Wojciech Stefanik bardzo aktywnie uczestniczy w życiu naszego miasta. Każde wielkie i znaczące wydarzenie kulturalne, artystyczne, społeczne, polityczne itd. - jest oprawione scenografią jego autorstwa. Pan Wojciech Stefaniak swoją działalnością nie tylko wspiera Kalisz, ale też dzięki swoim licznym sukcesom i osiągnięciom sławi dobre imię miasta.</text:span></text:span></text:p>
      <text:p text:style-name="Normalny_20__28_Web_29_"><text:span text:style-name="apple-style-span"><text:span text:style-name="T3">To niewątpliwie prawdziwy przyjaciel Kalisz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Styl5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David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254cm" fo:margin-bottom="0.508cm"/>
      <style:text-properties fo:language="pl" fo:country="P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apple-style-span" style:family="text" style:parent-style-name="Domyślna_20_czcionka_20_akapitu1"/>
    <style:style style:name="style11" style:family="text" style:parent-style-name="Domyślna_20_czcionka_20_akapitu1">
      <style:text-properties style:font-name="Courier New" fo:font-size="9pt" style:font-size-asian="9pt" style:font-name-complex="Courier New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„Honorowy Przyjaciel Kalisza”</dc:title>
    <meta:initial-creator>Wrzesinski</meta:initial-creator>
    <meta:creation-date>2010-08-13T14:44:00</meta:creation-date>
    <dc:creator>Wydzial Organizacyjny Urzad Miejski Kalisz</dc:creator>
    <dc:date>2010-08-13T14:44:00</dc:date>
    <meta:print-date>2010-07-20T14:40:00</meta:print-date>
    <meta:editing-cycles>2</meta:editing-cycles>
    <meta:editing-duration>PT52113H31M44S</meta:editing-duration>
    <meta:document-statistic meta:table-count="0" meta:image-count="0" meta:object-count="0" meta:page-count="2" meta:paragraph-count="24" meta:word-count="417" meta:character-count="3044"/>
    <meta:generator>OpenOffice.org/3.2$Win32 OpenOffice.org_project/320m12$Build-9483</meta:generator>
  </office:meta>
</office:document-meta>
</file>