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<text:s/>Nr 215/2009 </text:p>
      <text:p text:style-name="P1">Prezydenta Miasta Kalisza</text:p>
      <text:p text:style-name="P2">z dnia 18 maja 2009 roku </text:p>
      <text:p text:style-name="P3"/>
      <text:p text:style-name="P4">w sprawie nabycia nieruchomości do zasobu Miasta Kalisza.</text:p>
      <text:p text:style-name="P7"/>
      <text:p text:style-name="P7"/>
      <text:p text:style-name="P7"><text:tab/>Na podstawie art.30 ust.1 i ust.2 pkt 3 ustawy z dnia 8 marca 1990r. <text:line-break/>o samorządzie gminnym ( Dz. U. z 2001r. Nr 142, poz.1591 <text:s/>z późn.zm.), art.11<text:line-break/>i art.12 ustawy z dnia 21 sierpnia 1997r.o gospodarce nieruchomościami (Dz.U. <text:line-break/>z 2004r., Nr 261, poz.2603 z późn. zm.), art.36 ust.1 pkt. 2 ustawy z dnia 27 marca 2003r. o planowaniu i zagospodarowaniu przestrzennym <text:s/>(Dz.U. z 2003r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 <text:s/>z późniejszymi zmianami </text:p>
      <text:p text:style-name="P5">zarządza się, <text:s/>co następuje:</text:p>
      <text:p text:style-name="P7"><text:s/></text:p>
      <text:p text:style-name="P5"/>
      <text:p text:style-name="P8"><text:span text:style-name="T1">§ 1.</text:span> <text:s/></text:p>
      <text:p text:style-name="P8"/>
      <text:p text:style-name="P7">1.Postanawia się nabyć na rzecz Miasta Kalisza nieruchomości gruntowe położone <text:line-break/> <text:s text:c="2"/>w Kaliszu w obrębie 161 Sulisławice, oznaczone w ewidencji gruntów i budynków <text:line-break/> <text:s text:c="2"/>m.Kalisza jako działki numer : 136/74 o powierzchni 1.245 m²; 136/76 o powierzchni <text:line-break/> <text:s text:c="2"/>2.795 m²; 136/78 o powierzchni 1.256 m²; 136/80 o powierzchni 745 m²; 136/81<text:line-break/> <text:s text:c="2"/>o powierzchni 1.930 m²; 136/83 o powierzchni 270 m² i 135/1 o powierzchni 262 m² <text:s/><text:line-break/> <text:s text:c="2"/>zgodnie z warunkami określonymi w protokóle rokowań z dnia 07 maja <text:s/>2009r.</text:p>
      <text:p text:style-name="P7">2.Postanawia się nabyć na rzecz Miasta Kalisza nieruchomości gruntowe położone <text:line-break/> <text:s text:c="2"/>w Kaliszu w obrębie 161 Sulisławice,, oznaczone w ewidencji gruntów i budynków <text:line-break/> <text:s text:c="2"/>m.Kalisza jako działki <text:s/>numer : 137/7 o powierzchni 581 m²; 137/9 o powierzchni <text:line-break/> <text:s text:c="2"/>587 m²; 137/11 o powierzchni 1.370 m²; 137/13 o powierzchni 611 m² i 231/5<text:line-break/> <text:s text:c="2"/>o powierzchni 709 m²; <text:s text:c="2"/>zgodnie z warunkami określonymi w protokóle rokowań <text:line-break/> <text:s text:c="2"/>z dnia 07 maja 2009r.</text:p>
      <text:p text:style-name="P7">3.Postanawia się nabyć na rzecz Miasta Kalisza nieruchomość gruntową położoną <text:line-break/> <text:s text:c="2"/>w Kaliszu w obrębie 161 Sulisławice, oznaczoną w ewidencji gruntów i budynków <text:line-break/> <text:s text:c="2"/>m.Kalisza jako działka numer 229/2 o powierzchni 174 m²; zgodnie z warunkami <text:line-break/> <text:s text:c="2"/>określonymi w protokóle rokowań z dnia 07 maja 2009r.</text:p>
      <text:p text:style-name="P7">4.Postanawia się nabyć na rzecz Miasta Kalisza nieruchomość gruntową położoną <text:line-break/> <text:s text:c="2"/>w Kaliszu w obrębie 161 Sulisławice, oznaczoną w ewidencji gruntów i budynków <text:line-break/> <text:s text:c="2"/>m.Kalisza jako działka nr 231/8 o powierzchni 1.117 m², zgodnie z warunkami <text:line-break/> <text:s text:c="2"/>określonymi w protokóle rokowań z dnia 07 maja 2009r.</text:p>
      <text:p text:style-name="P7"/>
      <text:p text:style-name="P7"/>
      <text:p text:style-name="P11"><text:span text:style-name="T1">§ 2.</text:span> </text:p>
      <text:p text:style-name="P8"/>
      <text:p text:style-name="P12">Nabywane na rzecz Miasta Kalisza działki gruntu opisane w § 1 stanowią grunty przeznaczone pod układy komunikacyjne.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6">§ 3.</text:p>
      <text:p text:style-name="P6"/>
      <text:p text:style-name="P7">Koszty sporządzenia aktu notarialnego oraz koszty związane z wpisem w księgach wieczystych ponosi Miasto Kalisz.</text:p>
      <text:p text:style-name="P7"/>
      <text:p text:style-name="P7"/>
      <text:p text:style-name="P6">§ 4.</text:p>
      <text:p text:style-name="P6"><text:s/></text:p>
      <text:p text:style-name="P12">Wykonanie zarządzenia powierza się Naczelnikowi Wydziału Gospodarowania Mieniem, Dyrektorowi Zarządu Dróg Miejskich w Kaliszu przy udziale Skarbnika Miasta Kalisza. </text:p>
      <text:p text:style-name="P7"/>
      <text:p text:style-name="P7"/>
      <text:p text:style-name="P6">§ 5.</text:p>
      <text:p text:style-name="P8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h text:style-name="Heading_20_1" text:outline-level="1">U z a s a d n i e n i e</text:h>
      <text:p text:style-name="Standard"/>
      <text:p text:style-name="P5">do Zarządzenia Nr 215/2009 Prezydenta Miasta Kalisza z dnia 18 maja 2009 roku<text:line-break/>w sprawie nabycia nieruchomości do zasobu Miasta Kalisza.</text:p>
      <text:p text:style-name="P7"/>
      <text:p text:style-name="P7"/>
      <text:p text:style-name="P7"><text:s/>Nieruchomości gruntowe położone w Kaliszu, w obrębie geodezyjnym <text:line-break/>161 Sulisławice, oznaczone w ewidencji gruntów i budynków m. Kalisza jako działki<text:line-break/>numer : 136/74 o powierzchni 1.245 m²; 136/76 o powierzchni 2.795 m²; 136/78 <text:line-break/>o powierzchni 1.256 m²; 136/80 o powierzchni 745 m²; 136/81 o powierzchni 1.930 m²; 136/83 o powierzchni 270 m²; 135/1 o powierzchni 262 m²; 137/7 o powierzchni <text:line-break/>581 m²; 137/9 o powierzchni 587 m²; 137/11 o powierzchni 1.370 m²; 137/13<text:line-break/>o powierzchni 611 m²; 231/5 o powierzchni 709 m²; 229/2 o powierzchni 174 m²<text:line-break/>i numer 231/8 o powierzchni 1.117 m², stanowią własność osób fizycznych.</text:p>
      <text:p text:style-name="P7"/>
      <text:p text:style-name="P7">Wyżej opisane działki gruntu zgodnie z uchwalonym „Miejscowym planem zagospodarowania przestrzennego oś. Sulisławice – Kolonia Sulisławice”, przeznaczone zostały na cel publiczny – <text:s text:c="2"/>projektowane drogi.</text:p>
      <text:p text:style-name="P7"><text:s/></text:p>
      <text:p text:style-name="P7">Z wnioskiem o nabycie na rzecz Miasta Kalisza przedmiotowych działek gruntu wystąpili właściciele <text:s/>nieruchomości na okoliczność uchwalenia w/w planu.</text:p>
      <text:p text:style-name="Text_20_body_20_indent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2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2"/>
      <text:p text:style-name="P12">Cenę kupna – sprzedaży przedmiotowych nieruchomości strony ustaliły w drodze rokowań. Koszty związane z nabyciem w/w nieruchomości tj. koszty aktu notarialnego oraz wpisu w księgach wieczystych poniesie Miasto Kalisz.</text:p>
      <text:p text:style-name="P12">Z przeprowadzonej analizy wynika, że uzgodniona pomiędzy stronami cena jest kwotą zbliżoną do cen wolnorynkowych kształtujących się na rynku lokalnym.</text:p>
      <text:p text:style-name="P12"><text:s text:c="2"/></text:p>
      <text:p text:style-name="Text_20_body_20_indent">Wobec powyższego nabycie na rzecz Miasta Kalisza przedmiotowych nieruchomości jest zasadne.</text:p>
      <text:p text:style-name="Standard"><text:s text:c="2"/></text:p>
      <text:p text:style-name="P12"/>
      <text:p text:style-name="Standard"><text:s text:c="2"/><text:span text:style-name="T2"><text:s text:c="2"/>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er Andrzej Góral</meta:initial-creator>
    <meta:creation-date>2009-06-01T12:27:21.98</meta:creation-date>
    <meta:document-statistic meta:table-count="0" meta:image-count="0" meta:object-count="0" meta:page-count="3" meta:paragraph-count="35" meta:word-count="801" meta:character-count="4956"/>
    <dc:date>2009-06-01T12:28:04.90</dc:date>
    <dc:creator>Aleksander Andrzej Góral</dc:creator>
    <meta:editing-duration>PT00H00M43S</meta:editing-duration>
    <meta:editing-cycles>1</meta:editing-cycles>
    <meta:generator>OpenOffice.org/3.1$Win32 OpenOffice.org_project/310m11$Build-9399</meta:generator>
  </office:meta>
</office:document-meta>
</file>