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09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4.736cm"/>
    </style:style>
    <style:style style:name="Tabela1.C" style:family="table-column">
      <style:table-column-properties style:column-width="4.052cm"/>
    </style:style>
    <style:style style:name="Tabela1.D" style:family="table-column">
      <style:table-column-properties style:column-width="6.003cm"/>
    </style:style>
    <style:style style:name="Tabela1.E" style:family="table-column">
      <style:table-column-properties style:column-width="2.619cm"/>
    </style:style>
    <style:style style:name="Tabela1.F" style:family="table-column">
      <style:table-column-properties style:column-width="2.831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2.5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1.0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line-height-at-least="0.353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35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style:line-height-at-least="0.353cm"/>
      <style:text-properties fo:font-size="12pt" style:font-size-asian="12pt" style:font-size-complex="12pt"/>
    </style:style>
    <style:style style:name="P1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text-properties fo:font-style="italic" style:font-style-asian="italic" style:font-style-complex="italic"/>
    </style:style>
    <style:style style:name="P2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6" style:family="paragraph" style:parent-style-name="Standard">
      <style:paragraph-properties fo:margin-top="0cm" fo:margin-bottom="0.353cm" style:line-height-at-least="0.353cm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.353cm" fo:line-height="150%" fo:text-align="end" style:justify-single-word="false"/>
    </style:style>
    <style:style style:name="P28" style:family="paragraph" style:parent-style-name="Standard">
      <style:paragraph-properties fo:margin-top="0cm" fo:margin-bottom="0.353cm" fo:line-height="150%" fo:text-align="justify" style:justify-single-word="false"/>
    </style:style>
    <style:style style:name="P29" style:family="paragraph" style:parent-style-name="Standard">
      <style:paragraph-properties fo:margin-top="0cm" fo:margin-bottom="0.353cm" fo:line-height="150%" fo:text-align="justify" style:justify-single-word="false"/>
      <style:text-properties fo:font-style="italic" style:font-style-asian="italic" style:font-style-complex="italic"/>
    </style:style>
    <style:style style:name="P3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Tekst_20_podstawowy_20_21">
      <style:paragraph-properties style:line-height-at-least="0.353cm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text-properties fo:font-size="12pt" style:font-size-asian="12pt" style:font-size-complex="12pt"/>
    </style:style>
    <style:style style:name="P34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35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WW8Num1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8Num3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Standard" style:list-style-name="WW8Num5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WW8Num6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8Num7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Standard" style:master-page-name="Konwertuj_20_1">
      <style:paragraph-properties fo:margin-top="0cm" fo:margin-bottom="0.353cm" fo:line-height="150%" fo:text-align="justify" style:justify-single-word="false" style:page-number="auto"/>
      <style:text-properties fo:font-style="italic" style:font-style-asian="italic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Arial" style:font-size-asian="12pt" style:font-name-complex="Arial" style:font-size-complex="12pt"/>
    </style:style>
    <style:style style:name="T3" style:family="text">
      <style:text-properties style:font-name-asian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rządzenie nr 217/2010</text:p>
      <text:p text:style-name="P6">Prezydenta Miasta Kalisza</text:p>
      <text:p text:style-name="P6">z dnia 9 czerwca 2010r.</text:p>
      <text:p text:style-name="P6"/>
      <text:p text:style-name="P7">w sprawie wprowadzenia Instrukcji w sprawie przeciwdziałania praniu pieniędzy oraz finansowaniu terroryzmu.</text:p>
      <text:p text:style-name="P11"/>
      <text:p text:style-name="P31">Na podstawie art. 15a ust. 2 ustawy z dnia 16 listopada 2000 r. <text:span text:style-name="T3">o przeciwdziałaniu praniu pieniędzy oraz finansowaniu terroryzmu </text:span>(Dz. U. z 2010 r. Nr 46, poz. 276) oraz <text:s/>§ 65 Regulaminu Organizacyjnego Urzędu Miejskiego w Kaliszu stanowiącego załącznik do zarządzenia nr 468/2003 Prezydenta Miasta Kalisza z dnia 7 listopada 2003 r. w sprawie ustalenia Regulaminu Organizacyjnego Urzędu Miejskiego w Kaliszu ( z późn. zm.) zarządza się, co następuje:</text:p>
      <text:p text:style-name="P11"/>
      <text:p text:style-name="P6">§ 1.</text:p>
      <text:p text:style-name="P6"/>
      <text:p text:style-name="P12">Wprowadza się Instrukcję w sprawie przeciwdziałania praniu pieniędzy oraz finansowaniu terroryzmu, zwaną dalej „Instrukcją”, stanowiącą załącznik do zarządzenia.</text:p>
      <text:p text:style-name="P11"/>
      <text:p text:style-name="P6">§ 2.</text:p>
      <text:p text:style-name="P6"/>
      <text:p text:style-name="P12">Wyznacza się Tomasza Sztanderę – Naczelnika Wydziału Finansowego na Koordynatora ds. Współpracy z Generalnym Inspektorem Informacji Finansowej.</text:p>
      <text:p text:style-name="P12"/>
      <text:p text:style-name="P6">§ 3.</text:p>
      <text:p text:style-name="P6"/>
      <text:list xml:id="list29561167" text:style-name="WW8Num1">
        <text:list-item>
          <text:p text:style-name="P36">Nadzór nad wykonaniem zarządzenia powierza się Skarbnikowi Miasta.</text:p>
        </text:list-item>
        <text:list-item>
          <text:p text:style-name="P36">Wykonanie zarządzenia powierza się Koordynatorowi ds. Współpracy z Generalnym Inspektorem Informacji Finansowej oraz kierownikom komórek organizacyjnych.</text:p>
        </text:list-item>
      </text:list>
      <text:p text:style-name="P11"/>
      <text:p text:style-name="P6">§ 4.</text:p>
      <text:p text:style-name="P6"/>
      <text:p text:style-name="P13">Zarządzenie podlega publikacji w Biuletynie Informacji Publicznej Urzędu Miejskiego w Kaliszu.</text:p>
      <text:p text:style-name="P6">§ 5.</text:p>
      <text:p text:style-name="P6"/>
      <text:p text:style-name="P11">Zarządzenie wchodzi w życie z dniem podpisani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9">Załącznik do </text:p>
      <text:p text:style-name="P9">zarządzenia nr 217 /2010</text:p>
      <text:p text:style-name="P9">Prezydenta Miasta Kalisza</text:p>
      <text:p text:style-name="P9">z dnia 9 czerwca 2010r.</text:p>
      <text:p text:style-name="Standard"/>
      <text:p text:style-name="P6">Instrukcję w sprawie przeciwdziałania praniu pieniędzy oraz finansowaniu terroryzmu</text:p>
      <text:p text:style-name="P7"/>
      <text:p text:style-name="P12"/>
      <text:p text:style-name="P12"/>
      <text:p text:style-name="P6">§ 1.</text:p>
      <text:p text:style-name="P12"/>
      <text:p text:style-name="P2"><text:span text:style-name="T1">Instrukcja ustala podstawowe uprawnienia i odpowiedzialności oraz zasady postępowania pracowników Urzędu Miejskiego w Kaliszu w zakresie obowiązków nałożonych ustawą z dnia 16 listopada 2000 r. </text:span><text:span text:style-name="T2">o przeciwdziałaniu praniu pieniędzy oraz finansowaniu terroryzmu </text:span><text:span text:style-name="T1">( Dz. U. z 2010 r. Nr 46, poz. 276), zwaną dalej „ustawą”.</text:span></text:p>
      <text:p text:style-name="P12"/>
      <text:p text:style-name="P6">§ 2.</text:p>
      <text:p text:style-name="P12"/>
      <text:p text:style-name="P12">Ilekroć w Instrukcji jest mowa o:</text:p>
      <text:list xml:id="list29583665" text:continue-numbering="true" text:style-name="WW8Num1">
        <text:list-item>
          <text:p text:style-name="P36">Prezydencie – należy przez to rozumieć Prezydenta Miasta Kalisza;</text:p>
        </text:list-item>
        <text:list-item>
          <text:p text:style-name="P36">Urzędzie – należy przez to rozumieć Urząd Miejski w Kaliszu;</text:p>
        </text:list-item>
        <text:list-item>
          <text:p text:style-name="P36">koordynatorze – należy przez to rozumieć Koordynatora ds. Współpracy z Generalnym Inspektorem Informacji Finansowej;</text:p>
        </text:list-item>
        <text:list-item>
          <text:p text:style-name="P36">GIIF- należy przez to rozumieć Generalnego Inspektora Informacji Finansowej,</text:p>
        </text:list-item>
        <text:list-item>
          <text:p text:style-name="P36">kodeksie – należy przez to rozumieć ustawę z dnia 6 czerwca 1997 r. Kodeks karny ( Dz. U. Nr 88, poz. 553 z późn. zm.)</text:p>
        </text:list-item>
      </text:list>
      <text:p text:style-name="P12"/>
      <text:p text:style-name="P12"/>
      <text:p text:style-name="P6">§ 3. </text:p>
      <text:p text:style-name="P12"/>
      <text:list xml:id="list29578205" text:style-name="WW8Num2">
        <text:list-item>
          <text:p text:style-name="P37">Kierownicy komórek organizacyjnych mają obowiązek zapoznać pracowników podległych komórek organizacyjnych z treścią niniejszej Instrukcji.</text:p>
        </text:list-item>
        <text:list-item>
          <text:p text:style-name="P37">Potwierdzeniem wykonania obowiązku wymienionego w ust. 1 jest oświadczenie, którego wzór stanowi załącznik nr 1 do Instrukcji. </text:p>
        </text:list-item>
        <text:list-item>
          <text:p text:style-name="P37">Podpisane oświadczenia przekazywane są koordynatorowi, który obowiązany jest prowadzić ich rejestr. <text:s text:c="3"/></text:p>
        </text:list-item>
      </text:list>
      <text:p text:style-name="P12"/>
      <text:p text:style-name="P6">§ 4.</text:p>
      <text:p text:style-name="P12"/>
      <text:p text:style-name="P12">Pracownicy Urzędu <text:s/>w trakcie wykonywania obowiązków służbowych obowiązani są do zwracania uwagi na:</text:p>
      <text:list xml:id="list29559632" text:style-name="WW8Num3">
        <text:list-item>
          <text:p text:style-name="P38">nietypowe transakcje związane z nabyciem majątku komunalnego,</text:p>
        </text:list-item>
        <text:list-item>
          <text:p text:style-name="P38">umowy i transakcje związane z wykonywaniem przez inne podmioty zadań publicznych, realizowane na warunkach odbiegających od istniejących standardów,</text:p>
        </text:list-item>
        <text:list-item>
          <text:p text:style-name="P38">nietypowe zachowania i czynności podejmowane przez uczestników postępowania o udzielenie zamówienia publicznego, polegające m.in. na oferowaniu przez nich <text:soft-page-break/>warunków wykonania zamówienia rażąco odbiegającego od oferowanych przez innych oferentów,</text:p>
        </text:list-item>
        <text:list-item>
          <text:p text:style-name="P38">przypadki dokonywania przez podatników nadpłat podatków i ewentualnego ich wycofywania,</text:p>
        </text:list-item>
        <text:list-item>
          <text:p text:style-name="P38">różnego rodzaju propozycje udziału w nietypowych przedsięwzięciach, szczególnie z udziałem kapitału zagranicznego,</text:p>
        </text:list-item>
        <text:list-item>
          <text:p text:style-name="P38">dokonywanie wpłaty znacznych kwot gotówką, np. tytułem zapłaty za nabyte mienie komunalne,</text:p>
        </text:list-item>
        <text:list-item>
          <text:p text:style-name="P38">dokonywanie wpłaty należności gotówka w ratach (kilkakrotnie) w tym samym dniu,</text:p>
        </text:list-item>
        <text:list-item>
          <text:p text:style-name="P38">inne podejrzane czynności lub zachowania budzące wątpliwości.</text:p>
        </text:list-item>
      </text:list>
      <text:p text:style-name="P12"/>
      <text:p text:style-name="P6">§ 5.</text:p>
      <text:p text:style-name="P12"/>
      <text:p text:style-name="P12">1. Pracownicy Urzędu obowiązani są:</text:p>
      <text:list xml:id="list29577814" text:style-name="WW8Num4">
        <text:list-item>
          <text:p text:style-name="P39">dokonywać analizy i oceny realizowanych transakcji w rozumieniu art. 2 pkt 2 ustawy, w których występują symptomy wskazujące na możliwość prania pieniędzy oraz finansowania terroryzmu</text:p>
        </text:list-item>
        <text:list-item>
          <text:p text:style-name="P39">sporządzać potwierdzone kopie dokumentów dotyczących transakcji, co do których zachodzi podejrzenie, że mają one związek z popełnieniem przestępstwa, o którym mowa w art. 165a oraz 299 kodeksu,</text:p>
        </text:list-item>
        <text:list-item>
          <text:p text:style-name="P39">zebrać dostępne informacje o osobach przeprowadzających transakcje, o których mowa w pkt 2,</text:p>
        </text:list-item>
        <text:list-item>
          <text:p text:style-name="P39">dokonać opisu transakcji, o których mowa w pkt 1 <text:s/>wraz z uzasadnieniem, że zachodzą okoliczności wskazane w art. 15a ust. 1 ustawy i istnieje uzasadniona potrzeba powiadomienia o tym GIIF, przedkładając projekt jego powiadomienia koordynatorowi. Wzór powiadomienia stanowi załącznik nr 2 do Instrukcji.</text:p>
        </text:list-item>
      </text:list>
      <text:list xml:id="list29570325" text:style-name="WW8Num5">
        <text:list-item>
          <text:p text:style-name="P40">Pracownicy Wydziału Kontroli Wewnętrznej oraz Audytor Wewnętrzny, w sytuacji gdy w toku czynności kontrolnych stwierdzą, że zachodzą podstawy do zawiadomienia GIIF o zagrożeniu popełnienia przestępstwa, o którym mowa w art. 165a <text:s text:c="37"/>oraz 299 kodeksu, zobowiązani są do sporządzenia notatki służbowej <text:s text:c="30"/>wraz z projektem powiadomienia GIIF i przekazania jej koordynatorowi.<text:line-break/></text:p>
        </text:list-item>
      </text:list>
      <text:p text:style-name="P6">§ <text:s/>6.</text:p>
      <text:p text:style-name="P12"/>
      <text:list xml:id="list29566353" text:style-name="WW8Num6">
        <text:list-item>
          <text:p text:style-name="P41">Koordynator, uznając zasadność podjęcia działań wnioskowanych przez pracownika Urzędu przedstawia Prezydentowi projekt powiadomienia GIIF, zawierający opis ujawnionych okoliczności wraz z przyczynami, dla których uznano, że mogą wskazywać na dokonywanie działań mających na celu pranie pieniędzy lub finansowanie terroryzmu. W przypadku stwierdzenia braku zasadności powiadomienia GIIF koordynator sporządza uzasadnienie swojego stanowiska i przedstawia Prezydentowi celem podjęcia przez niego decyzji o dalszym postępowaniu w sprawie.</text:p>
        </text:list-item>
        <text:list-item>
          <text:p text:style-name="P41">Kopie powiadomienia GIIF wraz z dokumentacją oraz projekty powiadomień są ewidencjonowane w prowadzonym przez koordynatora rejestrze, którego wzór stanowi załącznik nr 3 do Instrukcji.</text:p>
        </text:list-item>
        <text:list-item>
          <text:p text:style-name="P41">Dostęp do rejestru i dokumentacji w sprawie powiadomienia GIIF mają:</text:p>
        </text:list-item>
      </text:list>
      <text:p text:style-name="P30">1) Prezydent, Wiceprezydenci, Sekretarz Miasta, Skarbnik Miasta;</text:p>
      <text:p text:style-name="P30">2) kierownicy komórek organizacyjnych,</text:p>
      <text:p text:style-name="P30">3) pracownicy Urzędu właściwi merytorycznie z tytułu powierzonych obowiązków.</text:p>
      <text:p text:style-name="P12"/>
      <text:p text:style-name="P6"><text:soft-page-break/>§ 7.</text:p>
      <text:p text:style-name="P12"/>
      <text:p text:style-name="P12">Koordynator odpowiada za realizację zadań wynikających z art. 15 i 15 a ustawy, w szczególności do jego obowiązków należy:</text:p>
      <text:list xml:id="list29559139" text:style-name="WW8Num7">
        <text:list-item>
          <text:p text:style-name="P42">nadzór nad przestrzeganiem zasad zawartych w Instrukcji i przedstawienie propozycji uzupełnienia lub zmiany jej treści,</text:p>
        </text:list-item>
        <text:list-item>
          <text:p text:style-name="P42">przeprowadzanie szkoleń pracowników Urzędu w zakresie niezbędnym do prawidłowego wykonywania zadań, jako jednostki współpracującej z GIIF,</text:p>
        </text:list-item>
        <text:list-item>
          <text:p text:style-name="P42">okresowa analiza zapisów rejestru powiadomień GIIF o podejrzeniach popełnienia przestępstwa prania pieniędzy oraz finansowania terroryzmu, w celu ustalenia ich wzajemnych powiązań i przedstawienie raportu Prezydentowi. <text:s text:c="9"/></text:p>
        </text:list-item>
      </text:list>
      <text:p text:style-name="Standard"/>
      <text:p text:style-name="Standard"/>
      <text:p text:style-name="P26">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9">Załącznik nr 1 </text:p>
      <text:p text:style-name="P9">do Instrukcji</text:p>
      <text:p text:style-name="P15"/>
      <text:p text:style-name="P15"/>
      <text:p text:style-name="P15"/>
      <text:p text:style-name="P19">OŚWIADCZENIE</text:p>
      <text:p text:style-name="P16"/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">(imię, nazwisko, komórka organizacyjna)</text:p>
      <text:p text:style-name="P17"/>
      <text:p text:style-name="P22"><text:span text:style-name="T1">Niniejszym oświadczam, że przyjąłem(łam) do wiadomości i ścisłego przestrzegania zasad określonych w Instrukcji w sprawie <text:s/></text:span><text:span text:style-name="T2">przeciwdziałania praniu pieniędzy oraz finansowaniu terroryzmu</text:span></text:p>
      <text:p text:style-name="P16"/>
      <text:p text:style-name="P18"/>
      <text:p text:style-name="P18">...............................................</text:p>
      <text:p text:style-name="P27">(data i podpis) <text:s text:c="14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9">Załącznik nr 2 </text:p>
      <text:p text:style-name="P9">do Instrukcji</text:p>
      <text:p text:style-name="P10"/>
      <text:p text:style-name="P10"/>
      <text:p text:style-name="P10"/>
      <text:p text:style-name="P9">Generalny Inspektor Informacji Finansowej</text:p>
      <text:p text:style-name="P9">Ministerstwo Finansów</text:p>
      <text:p text:style-name="P4"/>
      <text:p text:style-name="P4"/>
      <text:p text:style-name="P8">Powiadomienie o podejrzeniu prania pieniędzy oraz finansowania terroryzmu</text:p>
      <text:p text:style-name="P8"/>
      <text:p text:style-name="P20"><text:span text:style-name="T1">W związku z art. 15 a ust. 1 pkt 1 i pkt 2 ustawy z dnia z 16 listopada 2000 r. </text:span><text:span text:style-name="T2">o przeciwdziałaniu praniu pieniędzy oraz finansowaniu terroryzmu</text:span><text:span text:style-name="T1"> ( Dz. U. z 2010 r. Nr 46, poz. 276.) powiadamiam, że w trakcie kontroli/ w wyniku analizy:</text:span></text:p>
      <text:p text:style-name="P14">.............................................................................................................................................................</text:p>
      <text:p text:style-name="P1">(należy wymienić rodzaj dokumentów będących podstawą powiadomienia GIIF)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4">zaistniało uzasadnione podejrzenie popełnienia przestępstwa prania pieniędzy oraz finansowania terroryzmu.</text:p>
      <text:p text:style-name="P14"/>
      <text:p text:style-name="P14">Opis ustaleń: ............................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(Uwaga ! Opis ustaleń powinien, w miarę możliwości zawierać dane wymienione w art. 12 ust. 1 pkt. 1-4 ustawy, a ponadto wskazane w art. 9 ust. 1 ustawy)</text:p>
      <text:p text:style-name="P24"/>
      <text:p text:style-name="P24"/>
      <text:p text:style-name="P25">........................................................................................</text:p>
      <text:p text:style-name="P25">(podpis Prezydenta) <text:s text:c="27"/></text:p>
      <text:p text:style-name="P25"/>
      <text:p text:style-name="P23"><text:s text:c="12"/></text:p>
      <text:p text:style-name="P23"><text:soft-page-break/></text:p>
      <text:p text:style-name="P3">Załączniki:</text:p>
      <text:p text:style-name="P29">(Uwaga! Należy załączyć potwierdzone kopie dokumentów dotyczących transakcji, co do której zachodzi podejrzenie maja one związek z popełnieniem przestępstwa, o którym mowa w art. 165a lub art. 299 Kodeksu karnego oraz informacje o osobach przeprowadzających te transakcje.)</text:p>
      <text:p text:style-name="P29"/>
      <text:p text:style-name="P29"/>
      <text:p text:style-name="P29"/>
      <text:p text:style-name="P29"/>
      <text:p text:style-name="P43"/>
      <text:p text:style-name="P9">Załącznik nr 3 </text:p>
      <text:p text:style-name="P9">do Instrukcji </text:p>
      <text:p text:style-name="P15"/>
      <text:p text:style-name="P5">Rejestr powiadomień GIIF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Nazwa dokumentu lub rodzaj transakcji</text:p>
          </table:table-cell>
          <table:table-cell table:style-name="Tabela1.A1" office:value-type="string">
            <text:p text:style-name="P32">Imię i nazwisko sporządzającego i data</text:p>
          </table:table-cell>
          <table:table-cell table:style-name="Tabela1.A1" office:value-type="string">
            <text:p text:style-name="P32">Opis treści dokumentu transakcji</text:p>
          </table:table-cell>
          <table:table-cell table:style-name="Tabela1.A1" office:value-type="string">
            <text:p text:style-name="P32">Data przekazania koordynatorowi i podpis koordynatora</text:p>
          </table:table-cell>
          <table:table-cell table:style-name="Tabela1.A1" office:value-type="string">
            <text:p text:style-name="P32">Decyzja</text:p>
          </table:table-cell>
          <table:table-cell table:style-name="Tabela1.A1" office:value-type="string">
            <text:p text:style-name="P32">Data wysłania do GIIF</text:p>
          </table:table-cell>
          <table:table-cell table:style-name="Tabela1.H1" office:value-type="string">
            <text:p text:style-name="P32">Uwagi</text:p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ext:soft-page-break/>
        <table:table-row table:style-name="Tabela1.10"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  <text:p text:style-name="P33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A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17/2010</dc:title>
    <meta:initial-creator>???NOT_EXIST???</meta:initial-creator>
    <meta:creation-date>2010-07-06T09:54:00</meta:creation-date>
    <dc:creator>Aleksander Andrzej Góral</dc:creator>
    <dc:date>2010-07-08T09:46:46.93</dc:date>
    <meta:editing-cycles>3</meta:editing-cycles>
    <meta:editing-duration>PT00H02M19S</meta:editing-duration>
    <meta:generator>OpenOffice.org/3.2$Win32 OpenOffice.org_project/320m12$Build-9483</meta:generator>
    <meta:document-statistic meta:table-count="1" meta:image-count="0" meta:object-count="0" meta:page-count="9" meta:paragraph-count="101" meta:word-count="1111" meta:character-count="10140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